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language="es" fo:country="ES"/>
    </style:style>
    <style:style style:name="P2" style:parent-style-name="Normal" style:family="paragraph">
      <style:paragraph-properties fo:text-align="justify"/>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T5" style:parent-style-name="Fuentedepárrafopredeter." style:family="text">
      <style:text-properties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anguage="es" fo:country="ES"/>
    </style:style>
    <style:style style:name="P9" style:parent-style-name="Normal" style:family="paragraph">
      <style:paragraph-properties fo:text-align="justify"/>
    </style:style>
    <style:style style:name="T10" style:parent-style-name="Fuentedepárrafopredeter." style:family="text">
      <style:text-properties fo:language="es" fo:country="ES"/>
    </style:style>
    <style:style style:name="T11" style:parent-style-name="Fuentedepárrafopredeter." style:family="text">
      <style:text-properties fo:language="es" fo:country="ES"/>
    </style:style>
    <style:style style:name="T12" style:parent-style-name="Fuentedepárrafopredeter." style:family="text">
      <style:text-properties fo:language="es" fo:country="ES"/>
    </style:style>
    <style:style style:name="T13" style:parent-style-name="Fuentedepárrafopredeter." style:family="text">
      <style:text-properties fo:language="es" fo:country="ES"/>
    </style:style>
    <style:style style:name="T14" style:parent-style-name="Fuentedepárrafopredeter." style:family="text">
      <style:text-properties fo:language="es" fo:country="ES"/>
    </style:style>
    <style:style style:name="T15" style:parent-style-name="Fuentedepárrafopredeter." style:family="text">
      <style:text-properties fo:language="es" fo:country="ES"/>
    </style:style>
    <style:style style:name="T16" style:parent-style-name="Fuentedepárrafopredeter." style:family="text">
      <style:text-properties fo:language="es" fo:country="ES"/>
    </style:style>
    <style:style style:name="T17" style:parent-style-name="Fuentedepárrafopredeter." style:family="text">
      <style:text-properties fo:language="es" fo:country="ES"/>
    </style:style>
    <style:style style:name="T18" style:parent-style-name="Fuentedepárrafopredeter." style:family="text">
      <style:text-properties style:font-name="Segoe UI Symbol" style:font-name-complex="Segoe UI Symbol" fo:language="es" fo:country="ES"/>
    </style:style>
    <style:style style:name="T19" style:parent-style-name="Fuentedepárrafopredeter." style:family="text">
      <style:text-properties fo:language="es" fo:country="ES"/>
    </style:style>
    <style:style style:name="T20" style:parent-style-name="Fuentedepárrafopredeter." style:family="text">
      <style:text-properties fo:language="es" fo:country="ES"/>
    </style:style>
    <style:style style:name="T21" style:parent-style-name="Fuentedepárrafopredeter." style:family="text">
      <style:text-properties fo:language="es" fo:country="ES"/>
    </style:style>
    <style:style style:name="P22" style:parent-style-name="Normal" style:family="paragraph">
      <style:paragraph-properties fo:text-align="justify"/>
    </style:style>
    <style:style style:name="T23" style:parent-style-name="Fuentedepárrafopredeter." style:family="text">
      <style:text-properties fo:language="es" fo:country="ES"/>
    </style:style>
    <style:style style:name="T24" style:parent-style-name="Fuentedepárrafopredeter." style:family="text">
      <style:text-properties fo:language="es" fo:country="ES"/>
    </style:style>
    <style:style style:name="T25" style:parent-style-name="Fuentedepárrafopredeter." style:family="text">
      <style:text-properties fo:language="es" fo:country="ES"/>
    </style:style>
    <style:style style:name="T26" style:parent-style-name="Fuentedepárrafopredeter." style:family="text">
      <style:text-properties fo:language="es" fo:country="ES"/>
    </style:style>
    <style:style style:name="T27" style:parent-style-name="Fuentedepárrafopredeter." style:family="text">
      <style:text-properties fo:language="es" fo:country="ES"/>
    </style:style>
    <style:style style:name="T28" style:parent-style-name="Fuentedepárrafopredeter." style:family="text">
      <style:text-properties fo:language="es" fo:country="ES"/>
    </style:style>
    <style:style style:name="T29" style:parent-style-name="Fuentedepárrafopredeter." style:family="text">
      <style:text-properties fo:language="es" fo:country="ES"/>
    </style:style>
    <style:style style:name="T30" style:parent-style-name="Fuentedepárrafopredeter." style:family="text">
      <style:text-properties fo:language="es" fo:country="ES"/>
    </style:style>
    <style:style style:name="T31" style:parent-style-name="Fuentedepárrafopredeter." style:family="text">
      <style:text-properties fo:language="es" fo:country="ES"/>
    </style:style>
    <style:style style:name="T32" style:parent-style-name="Fuentedepárrafopredeter." style:family="text">
      <style:text-properties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anguage="es" fo:country="ES"/>
    </style:style>
    <style:style style:name="T35" style:parent-style-name="Fuentedepárrafopredeter." style:family="text">
      <style:text-properties fo:language="es" fo:country="ES"/>
    </style:style>
    <style:style style:name="T36" style:parent-style-name="Fuentedepárrafopredeter." style:family="text">
      <style:text-properties fo:language="es" fo:country="ES"/>
    </style:style>
    <style:style style:name="T37" style:parent-style-name="Fuentedepárrafopredeter." style:family="text">
      <style:text-properties fo:language="es" fo:country="ES"/>
    </style:style>
    <style:style style:name="T38" style:parent-style-name="Fuentedepárrafopredeter." style:family="text">
      <style:text-properties fo:language="es" fo:country="ES"/>
    </style:style>
    <style:style style:name="T39" style:parent-style-name="Fuentedepárrafopredeter." style:family="text">
      <style:text-properties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language="es" fo:country="ES"/>
    </style:style>
    <style:style style:name="T42" style:parent-style-name="Fuentedepárrafopredeter." style:family="text">
      <style:text-properties fo:language="es" fo:country="ES"/>
    </style:style>
    <style:style style:name="T43" style:parent-style-name="Fuentedepárrafopredeter." style:family="text">
      <style:text-properties style:font-name="Segoe UI Symbol" style:font-name-complex="Segoe UI Symbol" fo:language="es" fo:country="ES"/>
    </style:style>
    <style:style style:name="T44" style:parent-style-name="Fuentedepárrafopredeter." style:family="text">
      <style:text-properties fo:language="es" fo:country="ES"/>
    </style:style>
    <style:style style:name="T45" style:parent-style-name="Fuentedepárrafopredeter." style:family="text">
      <style:text-properties style:font-name="Calibri" style:font-name-complex="Calibri" fo:language="es" fo:country="ES"/>
    </style:style>
    <style:style style:name="T46" style:parent-style-name="Fuentedepárrafopredeter." style:family="text">
      <style:text-properties fo:language="es" fo:country="ES"/>
    </style:style>
    <style:style style:name="T47" style:parent-style-name="Fuentedepárrafopredeter." style:family="text">
      <style:text-properties style:font-name="Calibri" style:font-name-complex="Calibri" fo:language="es" fo:country="ES"/>
    </style:style>
    <style:style style:name="T48" style:parent-style-name="Fuentedepárrafopredeter." style:family="text">
      <style:text-properties fo:language="es" fo:country="ES"/>
    </style:style>
    <style:style style:name="T49" style:parent-style-name="Fuentedepárrafopredeter." style:family="text">
      <style:text-properties style:font-name="Segoe UI Symbol" style:font-name-complex="Segoe UI Symbol" fo:language="es" fo:country="ES"/>
    </style:style>
    <style:style style:name="T50" style:parent-style-name="Fuentedepárrafopredeter." style:family="text">
      <style:text-properties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anguage="es" fo:country="ES"/>
    </style:style>
    <style:style style:name="T54" style:parent-style-name="Fuentedepárrafopredeter." style:family="text">
      <style:text-properties fo:language="es" fo:country="ES"/>
    </style:style>
    <style:style style:name="T55" style:parent-style-name="Fuentedepárrafopredeter." style:family="text">
      <style:text-properties fo:language="es" fo:country="ES"/>
    </style:style>
    <style:style style:name="T56" style:parent-style-name="Fuentedepárrafopredeter." style:family="text">
      <style:text-properties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anguage="es" fo:country="ES"/>
    </style:style>
    <style:style style:name="P60" style:parent-style-name="Normal" style:family="paragraph">
      <style:paragraph-properties fo:text-align="justify"/>
      <style:text-properties fo:language="es" fo:country="ES"/>
    </style:style>
    <style:style style:name="P61" style:parent-style-name="Normal" style:family="paragraph">
      <style:paragraph-properties fo:text-align="justify"/>
    </style:style>
    <style:style style:name="T62" style:parent-style-name="Fuentedepárrafopredeter." style:family="text">
      <style:text-properties fo:language="es" fo:country="ES"/>
    </style:style>
    <style:style style:name="T63" style:parent-style-name="Fuentedepárrafopredeter." style:family="text">
      <style:text-properties fo:language="es" fo:country="ES"/>
    </style:style>
    <style:style style:name="P64" style:parent-style-name="Normal" style:family="paragraph">
      <style:paragraph-properties fo:text-align="justify"/>
    </style:style>
    <style:style style:name="T65" style:parent-style-name="Fuentedepárrafopredeter." style:family="text">
      <style:text-properties fo:language="es" fo:country="ES"/>
    </style:style>
    <style:style style:name="T66" style:parent-style-name="Fuentedepárrafopredeter." style:family="text">
      <style:text-properties fo:language="es" fo:country="ES"/>
    </style:style>
    <style:style style:name="P67" style:parent-style-name="Normal" style:family="paragraph">
      <style:paragraph-properties fo:text-align="justify"/>
    </style:style>
    <style:style style:name="T68" style:parent-style-name="Fuentedepárrafopredeter." style:family="text">
      <style:text-properties fo:language="es" fo:country="ES"/>
    </style:style>
    <style:style style:name="T69" style:parent-style-name="Fuentedepárrafopredeter." style:family="text">
      <style:text-properties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style:font-name="Segoe UI Symbol" style:font-name-complex="Segoe UI Symbol" fo:language="es" fo:country="ES"/>
    </style:style>
    <style:style style:name="T76" style:parent-style-name="Fuentedepárrafopredeter." style:family="text">
      <style:text-properties fo:language="es" fo:country="ES"/>
    </style:style>
    <style:style style:name="P77" style:parent-style-name="Normal" style:family="paragraph">
      <style:paragraph-properties fo:text-align="justify"/>
      <style:text-properties fo:language="es" fo:country="ES"/>
    </style:style>
    <style:style style:name="P78" style:parent-style-name="Normal" style:family="paragraph">
      <style:paragraph-properties fo:text-align="justify"/>
    </style:style>
    <style:style style:name="T79" style:parent-style-name="Fuentedepárrafopredeter." style:family="text">
      <style:text-properties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style:font-name="Segoe UI Symbol" style:font-name-complex="Segoe UI Symbol"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style:font-name="Segoe UI Symbol" style:font-name-complex="Segoe UI Symbol" fo:language="es" fo:country="ES"/>
    </style:style>
    <style:style style:name="T90" style:parent-style-name="Fuentedepárrafopredeter." style:family="text">
      <style:text-properties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style:font-name="Segoe UI Symbol" style:font-name-complex="Segoe UI Symbol"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style:font-name="Segoe UI Symbol" style:font-name-complex="Segoe UI Symbol"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style:font-name="Calibri" style:font-name-complex="Calibri"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style:font-name="Calibri" style:font-name-complex="Calibri" fo:language="es" fo:country="ES"/>
    </style:style>
    <style:style style:name="T104" style:parent-style-name="Fuentedepárrafopredeter." style:family="text">
      <style:text-properties fo:language="es" fo:country="ES"/>
    </style:style>
    <style:style style:name="T105" style:parent-style-name="Fuentedepárrafopredeter." style:family="text">
      <style:text-properties style:font-name="Calibri" style:font-name-complex="Calibri"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style:font-name="Calibri" style:font-name-complex="Calibri"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anguage="es" fo:country="ES"/>
    </style:style>
    <style:style style:name="P124" style:parent-style-name="Normal" style:family="paragraph">
      <style:paragraph-properties fo:text-align="justify"/>
    </style:style>
    <style:style style:name="T125" style:parent-style-name="Fuentedepárrafopredeter." style:family="text">
      <style:text-properties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style:font-name="Segoe UI Symbol" style:font-name-complex="Segoe UI Symbol"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anguage="es" fo:country="ES"/>
    </style:style>
    <style:style style:name="P133" style:parent-style-name="Normal" style:family="paragraph">
      <style:paragraph-properties fo:text-align="justify"/>
    </style:style>
    <style:style style:name="T134" style:parent-style-name="Fuentedepárrafopredeter." style:family="text">
      <style:text-properties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anguage="es" fo:country="ES"/>
    </style:style>
    <style:style style:name="T139" style:parent-style-name="Hipervínculo" style:family="text">
      <style:text-properties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anguage="es" fo:country="ES"/>
    </style:style>
    <style:style style:name="P144" style:parent-style-name="Normal" style:family="paragraph">
      <style:paragraph-properties fo:text-align="justify"/>
    </style:style>
    <style:style style:name="T145" style:parent-style-name="Fuentedepárrafopredeter." style:family="text">
      <style:text-properties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style:font-name="Segoe UI Symbol" style:font-name-complex="Segoe UI Symbol" fo:language="es" fo:country="ES"/>
    </style:style>
    <style:style style:name="T150" style:parent-style-name="Fuentedepárrafopredeter." style:family="text">
      <style:text-properties fo:language="es" fo:country="ES"/>
    </style:style>
    <style:style style:name="T151" style:parent-style-name="Fuentedepárrafopredeter." style:family="text">
      <style:text-properties style:font-name="Segoe UI Symbol" style:font-name-complex="Segoe UI Symbol" fo:language="es" fo:country="ES"/>
    </style:style>
    <style:style style:name="T152" style:parent-style-name="Fuentedepárrafopredeter." style:family="text">
      <style:text-properties fo:language="es" fo:country="ES"/>
    </style:style>
    <style:style style:name="T153" style:parent-style-name="Fuentedepárrafopredeter." style:family="text">
      <style:text-properties style:font-name="Segoe UI Symbol" style:font-name-complex="Segoe UI Symbol"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anguage="es" fo:country="ES"/>
    </style:style>
    <style:style style:name="P156" style:parent-style-name="Normal" style:family="paragraph">
      <style:paragraph-properties fo:text-align="justify"/>
      <style:text-properties fo:language="es" fo:country="ES"/>
    </style:style>
    <style:style style:name="P157" style:parent-style-name="Normal" style:family="paragraph">
      <style:paragraph-properties fo:text-align="justify"/>
    </style:style>
    <style:style style:name="T158" style:parent-style-name="Fuentedepárrafopredeter." style:family="text">
      <style:text-properties fo:language="es" fo:country="ES"/>
    </style:style>
    <style:style style:name="T159" style:parent-style-name="Fuentedepárrafopredeter." style:family="text">
      <style:text-properties fo:language="es" fo:country="ES"/>
    </style:style>
    <style:style style:name="P160" style:parent-style-name="Normal" style:family="paragraph">
      <style:paragraph-properties fo:text-align="justify"/>
    </style:style>
    <style:style style:name="T161" style:parent-style-name="Fuentedepárrafopredeter." style:family="text">
      <style:text-properties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anguage="es" fo:country="ES"/>
    </style:style>
    <style:style style:name="T166" style:parent-style-name="Fuentedepárrafopredeter." style:family="text">
      <style:text-properties fo:language="es" fo:country="ES"/>
    </style:style>
    <style:style style:name="T167" style:parent-style-name="Fuentedepárrafopredeter." style:family="text">
      <style:text-properties style:font-name="Segoe UI Symbol" style:font-name-complex="Segoe UI Symbol"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anguage="es" fo:country="ES"/>
    </style:style>
    <style:style style:name="T172" style:parent-style-name="Fuentedepárrafopredeter." style:family="text">
      <style:text-properties fo:language="es" fo:country="ES"/>
    </style:style>
    <style:style style:name="P173" style:parent-style-name="Normal" style:family="paragraph">
      <style:paragraph-properties fo:text-align="justify"/>
      <style:text-properties fo:language="es" fo:country="ES"/>
    </style:style>
    <style:style style:name="P174" style:parent-style-name="Normal" style:family="paragraph">
      <style:paragraph-properties fo:text-align="justify"/>
      <style:text-properties fo:language="es" fo:country="ES"/>
    </style:style>
    <style:style style:name="P175" style:parent-style-name="Normal" style:family="paragraph">
      <style:text-properties fo:language="es" fo:country="ES"/>
    </style:style>
    <style:style style:name="P176" style:parent-style-name="Normal" style:family="paragraph">
      <style:paragraph-properties fo:text-align="justify"/>
    </style:style>
    <style:style style:name="T177" style:parent-style-name="Fuentedepárrafopredeter." style:family="text">
      <style:text-properties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anguage="es" fo:country="ES"/>
    </style:style>
    <style:style style:name="T184" style:parent-style-name="Fuentedepárrafopredeter." style:family="text">
      <style:text-properties style:font-name="Segoe UI Symbol" style:font-name-complex="Segoe UI Symbol" fo:language="es" fo:country="ES"/>
    </style:style>
    <style:style style:name="T185" style:parent-style-name="Fuentedepárrafopredeter." style:family="text">
      <style:text-properties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anguage="es" fo:country="ES"/>
    </style:style>
    <style:style style:name="T188" style:parent-style-name="Fuentedepárrafopredeter." style:family="text">
      <style:text-properties fo:language="es" fo:country="ES"/>
    </style:style>
    <style:style style:name="T189" style:parent-style-name="Fuentedepárrafopredeter." style:family="text">
      <style:text-properties fo:language="es" fo:country="ES"/>
    </style:style>
    <style:style style:name="P190" style:parent-style-name="Normal" style:family="paragraph">
      <style:paragraph-properties fo:text-align="justify"/>
    </style:style>
    <style:style style:name="T191" style:parent-style-name="Fuentedepárrafopredeter." style:family="text">
      <style:text-properties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anguage="es" fo:country="ES"/>
    </style:style>
    <style:style style:name="T198" style:parent-style-name="Fuentedepárrafopredeter." style:family="text">
      <style:text-properties style:font-name="Segoe UI Symbol" style:font-name-complex="Segoe UI Symbol" fo:language="es" fo:country="ES"/>
    </style:style>
    <style:style style:name="T199" style:parent-style-name="Fuentedepárrafopredeter." style:family="text">
      <style:text-properties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anguage="es" fo:country="ES"/>
    </style:style>
    <style:style style:name="P204" style:parent-style-name="Normal" style:family="paragraph">
      <style:paragraph-properties fo:text-align="justify"/>
      <style:text-properties fo:language="es" fo:country="ES"/>
    </style:style>
    <style:style style:name="P205" style:parent-style-name="Normal" style:family="paragraph">
      <style:paragraph-properties fo:text-align="justify"/>
      <style:text-properties fo:language="es" fo:country="ES"/>
    </style:style>
    <style:style style:name="P206" style:parent-style-name="Normal" style:family="paragraph">
      <style:paragraph-properties fo:text-align="justify"/>
      <style:text-properties fo:language="es" fo:country="ES"/>
    </style:style>
    <style:style style:name="P207" style:parent-style-name="Normal" style:family="paragraph">
      <style:paragraph-properties fo:text-align="justify"/>
      <style:text-properties fo:language="es" fo:country="ES"/>
    </style:style>
    <style:style style:name="P208" style:parent-style-name="Normal" style:family="paragraph">
      <style:paragraph-properties fo:text-align="justify"/>
      <style:text-properties fo:language="es" fo:country="ES"/>
    </style:style>
    <style:style style:name="P209" style:parent-style-name="Normal" style:family="paragraph">
      <style:paragraph-properties fo:text-align="justify"/>
      <style:text-properties fo:language="es" fo:country="ES"/>
    </style:style>
    <style:style style:name="P210" style:parent-style-name="Normal" style:family="paragraph">
      <style:paragraph-properties fo:text-align="justify"/>
      <style:text-properties fo:language="es" fo:country="ES"/>
    </style:style>
    <style:style style:name="P211" style:parent-style-name="Normal" style:family="paragraph">
      <style:paragraph-properties fo:text-align="justify"/>
    </style:style>
    <style:style style:name="T212" style:parent-style-name="Fuentedepárrafopredeter." style:family="text">
      <style:text-properties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style:font-name="Segoe UI Symbol" style:font-name-complex="Segoe UI Symbol"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anguage="es" fo:country="ES"/>
    </style:style>
    <style:style style:name="T218" style:parent-style-name="Fuentedepárrafopredeter." style:family="text">
      <style:text-properties style:font-name="Segoe UI Symbol" style:font-name-complex="Segoe UI Symbol" fo:language="es" fo:country="ES"/>
    </style:style>
    <style:style style:name="T219" style:parent-style-name="Fuentedepárrafopredeter." style:family="text">
      <style:text-properties fo:language="es" fo:country="ES"/>
    </style:style>
    <style:style style:name="T220" style:parent-style-name="Fuentedepárrafopredeter." style:family="text">
      <style:text-properties style:font-name="Calibri" style:font-name-complex="Calibri" fo:language="es" fo:country="ES"/>
    </style:style>
    <style:style style:name="T221" style:parent-style-name="Fuentedepárrafopredeter." style:family="text">
      <style:text-properties style:font-name="Segoe UI Symbol" style:font-name-complex="Segoe UI Symbol"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style:font-name="Calibri" style:font-name-complex="Calibri" fo:language="es" fo:country="ES"/>
    </style:style>
    <style:style style:name="T224" style:parent-style-name="Fuentedepárrafopredeter." style:family="text">
      <style:text-properties style:font-name="Segoe UI Symbol" style:font-name-complex="Segoe UI Symbol" fo:language="es" fo:country="ES"/>
    </style:style>
    <style:style style:name="T225" style:parent-style-name="Fuentedepárrafopredeter." style:family="text">
      <style:text-properties style:font-name="Calibri" style:font-name-complex="Calibri"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anguage="es" fo:country="ES"/>
    </style:style>
    <style:style style:name="T228" style:parent-style-name="Fuentedepárrafopredeter." style:family="text">
      <style:text-properties style:font-name="Segoe UI Symbol" style:font-name-complex="Segoe UI Symbol" fo:language="es" fo:country="ES"/>
    </style:style>
    <style:style style:name="P229" style:parent-style-name="Normal" style:family="paragraph">
      <style:paragraph-properties fo:text-align="justify"/>
      <style:text-properties style:font-name="Calibri Light" style:font-name-complex="Calibri Light" fo:language="es" fo:country="ES"/>
    </style:style>
    <style:style style:name="P230" style:parent-style-name="Normal" style:family="paragraph">
      <style:paragraph-properties fo:text-align="justify"/>
    </style:style>
    <style:style style:name="T231" style:parent-style-name="Fuentedepárrafopredeter." style:family="text">
      <style:text-properties style:font-name="Calibri Light" style:font-name-complex="Calibri Light" fo:language="es" fo:country="ES"/>
    </style:style>
    <style:style style:name="T232" style:parent-style-name="Fuentedepárrafopredeter." style:family="text">
      <style:text-properties style:font-name="Segoe UI Symbol" style:font-name-complex="Segoe UI Symbol" fo:language="es" fo:country="ES"/>
    </style:style>
    <style:style style:name="P233" style:parent-style-name="Normal" style:family="paragraph">
      <style:paragraph-properties fo:text-align="justify"/>
    </style:style>
    <style:style style:name="T234" style:parent-style-name="Fuentedepárrafopredeter." style:family="text">
      <style:text-properties style:font-name="Calibri Light" style:font-name-complex="Calibri Light" fo:language="es" fo:country="ES"/>
    </style:style>
    <style:style style:name="T235" style:parent-style-name="Fuentedepárrafopredeter." style:family="text">
      <style:text-properties style:font-name="Segoe UI Symbol" style:font-name-complex="Segoe UI Symbol" fo:language="es" fo:country="ES"/>
    </style:style>
    <style:style style:name="T236" style:parent-style-name="Fuentedepárrafopredeter." style:family="text">
      <style:text-properties style:font-name="Calibri Light" style:font-name-complex="Calibri Light" fo:language="es" fo:country="ES"/>
    </style:style>
    <style:style style:name="T237" style:parent-style-name="Fuentedepárrafopredeter." style:family="text">
      <style:text-properties style:font-name="Calibri Light" style:font-name-complex="Calibri Light" fo:language="es" fo:country="ES"/>
    </style:style>
    <style:style style:name="T238" style:parent-style-name="Fuentedepárrafopredeter." style:family="text">
      <style:text-properties style:font-name="Segoe UI Symbol" style:font-name-complex="Segoe UI Symbol" fo:language="es" fo:country="ES"/>
    </style:style>
    <style:style style:name="T239" style:parent-style-name="Fuentedepárrafopredeter." style:family="text">
      <style:text-properties style:font-name="Calibri Light" style:font-name-complex="Calibri Light" fo:language="es" fo:country="ES"/>
    </style:style>
    <style:style style:name="T240" style:parent-style-name="Fuentedepárrafopredeter." style:family="text">
      <style:text-properties style:font-name="Calibri Light" style:font-name-complex="Calibri Light" fo:language="es" fo:country="ES"/>
    </style:style>
    <style:style style:name="T241" style:parent-style-name="Fuentedepárrafopredeter." style:family="text">
      <style:text-properties style:font-name="Segoe UI Symbol" style:font-name-complex="Segoe UI Symbol" fo:language="es" fo:country="ES"/>
    </style:style>
    <style:style style:name="T242" style:parent-style-name="Fuentedepárrafopredeter." style:family="text">
      <style:text-properties style:font-name="Calibri Light" style:font-name-complex="Calibri Light" fo:language="es" fo:country="ES"/>
    </style:style>
    <style:style style:name="P243" style:parent-style-name="Normal" style:family="paragraph">
      <style:paragraph-properties fo:text-align="justify"/>
    </style:style>
    <style:style style:name="T244" style:parent-style-name="Fuentedepárrafopredeter." style:family="text">
      <style:text-properties style:font-name="Calibri Light" style:font-name-complex="Calibri Light" fo:language="es" fo:country="ES"/>
    </style:style>
    <style:style style:name="T245" style:parent-style-name="Fuentedepárrafopredeter." style:family="text">
      <style:text-properties style:font-name="Segoe UI Symbol" style:font-name-complex="Segoe UI Symbol" fo:language="es" fo:country="ES"/>
    </style:style>
    <style:style style:name="P246" style:parent-style-name="Normal" style:family="paragraph">
      <style:text-properties style:font-name="Calibri Light" style:font-name-complex="Calibri Light" fo:language="es" fo:country="ES"/>
    </style:style>
    <style:style style:name="P247" style:parent-style-name="Normal" style:family="paragraph">
      <style:paragraph-properties fo:text-align="justify"/>
      <style:text-properties style:font-name="Calibri Light" style:font-name-complex="Calibri Light" fo:language="es" fo:country="ES"/>
    </style:style>
    <style:style style:name="P248" style:parent-style-name="Normal" style:family="paragraph">
      <style:paragraph-properties fo:text-align="justify"/>
      <style:text-properties style:font-name="Calibri Light" style:font-name-complex="Calibri Light" fo:language="es" fo:country="ES"/>
    </style:style>
    <style:style style:name="P249" style:parent-style-name="Normal" style:family="paragraph">
      <style:paragraph-properties fo:text-align="justify"/>
      <style:text-properties fo:language="es" fo:country="ES"/>
    </style:style>
    <style:style style:name="P250" style:parent-style-name="Normal" style:family="paragraph">
      <style:paragraph-properties fo:text-align="justify"/>
      <style:text-properties fo:language="es" fo:country="ES"/>
    </style:style>
    <style:style style:name="P251" style:parent-style-name="Normal" style:family="paragraph">
      <style:paragraph-properties fo:text-align="justify"/>
      <style:text-properties fo:language="es" fo:country="ES"/>
    </style:style>
    <style:style style:name="P252" style:parent-style-name="Normal" style:family="paragraph">
      <style:paragraph-properties fo:text-align="justify"/>
      <style:text-properties fo:language="es" fo:country="ES"/>
    </style:style>
    <style:style style:name="P253" style:parent-style-name="Normal" style:family="paragraph">
      <style:paragraph-properties fo:text-align="justify"/>
      <style:text-properties fo:language="es" fo:country="ES"/>
    </style:style>
    <style:style style:name="P254" style:parent-style-name="Normal" style:family="paragraph">
      <style:paragraph-properties fo:text-align="justify"/>
      <style:text-properties fo:language="es" fo:country="ES"/>
    </style:style>
    <style:style style:name="P255" style:parent-style-name="Normal" style:family="paragraph">
      <style:paragraph-properties fo:text-align="justify"/>
      <style:text-properties fo:language="es" fo:country="ES"/>
    </style:style>
    <style:style style:name="P256" style:parent-style-name="Normal" style:family="paragraph">
      <style:paragraph-properties fo:text-align="justify"/>
      <style:text-properties fo:language="es" fo:country="ES"/>
    </style:style>
    <style:style style:name="P257" style:parent-style-name="Normal" style:family="paragraph">
      <style:paragraph-properties fo:text-align="justify"/>
      <style:text-properties fo:language="es" fo:country="ES"/>
    </style:style>
    <style:style style:name="P258" style:parent-style-name="Normal" style:family="paragraph">
      <style:text-properties fo:language="es" fo:country="ES"/>
    </style:style>
  </office:automatic-styles>
  <office:body>
    <office:text text:use-soft-page-breaks="true">
      <text:p text:style-name="P1">NOVIEMBRE 2023 C S</text:p>
      <text:p text:style-name="P2"><text:span text:style-name="T3">01/11/2023:</text:span><text:s/><text:span text:style-name="T4">Otro día inolvidable en el Festival de Muertos 2023 en Villa Purificación! En el marco de esta celebración tan significativa, ayer tuvimos la emotiva colocación de un altar monumental. En este altar, honramos a aquellos difuntos que no pudieron estar físicamente con nosotros, pero que permanecen en<text:s/></text:span><text:span text:style-name="T5">nuestros corazones y recuerdos.<text:s/></text:span><text:span text:style-name="T6">Después, la noche se llenó de música y amor con una serenata especial a cargo del Mariachi Juvenil Villa Real de Villa Purificación. Sus melodías resonaron en nuestros corazones, recordándonos la importancia de celebrar la vida y la memoria de nuestros ser</text:span><text:span text:style-name="T7">es queridos.<text:s/></text:span><text:span text:style-name="T8">¡Estamos agradecidos por compartir estos momentos tan especiales con nuestra comunidad! Pronto compartiremos las fotos de este evento, así que no olviden estar atentos para revivir estos hermosos recuerdos.</text:span></text:p>
      <text:p text:style-name="P9"><text:span text:style-name="T10">02/11/23:<text:s/></text:span><text:span text:style-name="T11">Hoy celebramos el emocionante cierre del Festival de día de Muertos 2023 en Villa Purificación, ¡y fue todo un éxito gracias a la participación y e</text:span><text:span text:style-name="T12">ntusiasmo de nuestra comunidad!<text:s/></text:span><text:span text:style-name="T13">La noche estuvo llena de sabores y tradiciones, con la venta de deliciosos antojitos mexicanos preparados con amor por las escuelas e instituciones de nuestro municipio. El jardín principal se llenó de creatividad y devoción durante el concurso de altares de muerto, donde participaron escuelas, asociaciones y miembros del público en general, mostrando su cari</text:span><text:span text:style-name="T14">ño por nuestros seres queridos.<text:s/></text:span><text:span text:style-name="T15">La danza prehispánica de la Casa de la Cultura nos transportó a tiempos ancestrales, mientras que el Ballet Folklórico CAAEP nos deleitó con sus coloridos y<text:s/></text:span><text:span text:style-name="T16">vibrantes bailes tradicionales.<text:s/></text:span><text:span text:style-name="T17">¡Y qué mejor manera de cerrar esta noche tan especial que celebrando juntos con el delicioso Pastel de Día de Muertos, cortesía de Funerales de la Rosa por quinto año consecutivo!<text:s/></text:span><text:span text:style-name="T18">🎂🕯</text:span><text:span text:style-name="T19">️ Este evento no solo ha sido un pilar inquebrantable, sino también un toque especial y signi</text:span><text:span text:style-name="T20">ficativo en nuestra festividad.<text:s/></text:span><text:span text:style-name="T21">Agradecemos a todos los que se unieron a nosotros en esta celebración, haciéndola memorable y especial. ¡Nos vemos en futuros eventos! Gracias por hacer del Festival de Muertos 2023 una experiencia inolvidable para Villa Purificación.</text:span></text:p>
      <text:p text:style-name="P22"><text:span text:style-name="T23">03/11/2023:<text:s/></text:span><text:span text:style-name="T24">¡Atención a to</text:span><text:span text:style-name="T25">dos los apasionados del fútbol!<text:s/></text:span><text:span text:style-name="T26">Este sábado 04 y domingo 05 de noviembre se llevará acabo los partidos de la Liga Municipal de Fútbol, consulta la imagen adjunta a esta publicación para conocer el lugar y horario</text:span><text:span text:style-name="T27"><text:s/>de juego de cada equipo.<text:s/></text:span><text:span text:style-name="T28">Sábado- RANCHITOS VS REAL VILLA, juega en<text:s/></text:span><text:span text:style-name="T29">la cancha de Ranchitos 4:00 pm.<text:s/></text:span><text:span text:style-name="T30">Sábado- MEZCALES VS JIROSTO, juega<text:s/></text:span><text:span text:style-name="T31">en cancha de Mezcales 04:00 pm.<text:s/></text:span><text:span text:style-name="T32">Domingo- DIVISADERO VS SAN MIGUEL, juega en c</text:span><text:span text:style-name="T33">ancha del Divisadero 11:30 am.<text:s/></text:span><text:span text:style-name="T34">Domingo- LA ESTANCIA VS ZAPOTAN,<text:s/></text:span><text:span text:style-name="T35">juega en cancha de La Estancia.<text:s/></text:span><text:span text:style-name="T36"><text:s/>¡Ven disfruta del fútbol y anima a</text:span><text:span text:style-name="T37">pasionadamente a tu favorito! <text:s text:c="2"/></text:span><text:span text:style-name="T38">#gobierno</text:span><text:span text:style-name="T39">municipalvillapurificacion21_24<text:s/></text:span><text:span text:style-name="T40">#ligamunicipa</text:span><text:span text:style-name="T41">ldefutbolvillapurificacion2023.<text:s/></text:span><text:span text:style-name="T42"><text:s/>Y continuamos con LA CARAVANA CUATRO de CARRUSEL CIRCO SOCIAL<text:s/></text:span><text:span text:style-name="T43">🎪</text:span><text:span text:style-name="T44"><text:s/>Llegaremos al municipio de VILLA PURIFICACIÓN<text:s/></text:span><text:span text:style-name="T45">🤹</text:span><text:span text:style-name="T46">en donde compartiremos talleres de circo con distintas escuelas del municipio<text:s/></text:span><text:span text:style-name="T47">🤹</text:span><text:span text:style-name="T48">‍</text:span><text:span text:style-name="T49">♀</text:span><text:span text:style-name="T50"><text:s/>y</text:span><text:span text:style-name="T51"><text:s/>un Show de circo.<text:s/></text:span><text:span text:style-name="T52">Todo esto como parte del programa TOMAR LAS CALLES - CIRCO SOCIAL 2023 de la Secretaría de Cultura del Estado de Jalisco, les invitam</text:span><text:span text:style-name="T53">os a seguir la programación en: Cultura Jalisco @culturajalisco<text:s/></text:span><text:span text:style-name="T54">El Gobierno Municipal de Villa Purificación, a través de la dirección de Ecología, invita a toda la población y sus comunidades a unirse a la campaña de recolección de plástico. ¡Ayúdanos a cuidar el medio ambiente! Lleva tus plásticos al VIVERO MUNICIPAL y te</text:span><text:span text:style-name="T55"><text:s/>los cambiaremos por plantas. <text:s text:c="2"/></text:span><text:span text:style-name="T56">#gobierno</text:span><text:span text:style-name="T57">municipalvillapurificacion21_24<text:s/></text:span><text:span text:style-name="T58">#ungobiernoenmovimientotrabajandoparati</text:span><text:span text:style-name="T59">.</text:span></text:p>
      <text:p text:style-name="P60"/>
      <text:soft-page-break/>
      <text:p text:style-name="P61"><text:span text:style-name="T62">06/11/2023:</text:span><text:s/><text:span text:style-name="T63">Hoy, la presidenta municipal de Villa Purificación, María Guadalupe Sánchez Zavalza, junto al secretario general, Lic. Plutarco García García, y miembros del Ayuntamiento y DIF municipal, asistió al quinto informe de gobierno del Gobernador del Estado de Jalisco, Enrique Alfaro.</text:span></text:p>
      <text:p text:style-name="P64"><text:span text:style-name="T65">07/11/2023:</text:span><text:s/><text:span text:style-name="T66">Programa para la discriminación de embarazos en adolescentes a través de espacios multisensoriales en Jalisco.</text:span></text:p>
      <text:p text:style-name="P67"><text:span text:style-name="T68">08/11/2023:</text:span><text:s/><text:span text:style-name="T69">Atención a diversas áreas. <text:s/></text:span><text:span text:style-name="T70">El pasado miércoles 8 de noviembre, el Gobierno Municipal se enorgullece de haber colaborado con el Departamento de Ecología y Recursos Naturales del Centro Universitario de la Costa Sur, Universidad de Guadalajara, en una significativa jornada dentro del proyecto "Agua para el Ambiente". Esta iniciativa tiene como propósito fortalecer el periodismo ambiental en México, y compartimos con ustedes los momentos destacados de<text:s/></text:span><text:span text:style-name="T71">nuestra más reciente actividad.<text:s/></text:span><text:span text:style-name="T72">Agradecemos a la Universidad de Guadalajara, a través del Departamento de Ecología y Recursos Naturales, por su valiosa colaboración en esta iniciativa. A nuestra directora de Ecología y Medio Ambiente, la Sra. Alma Oralia Gutiérrez Ruelas, la síndica municipal la L.C.P. Liliana Joseth Preciado Sánchez, la regidora Mtra. Guillermina Michel Rodríguez y el comité ciudadano ambiental del municipio, este evento es un testimonio de la unión de esfuerzos entre la academia y el Gobierno Municipal para promover la conciencia<text:s/></text:span><text:span text:style-name="T73">ambiental en nuestra comunidad.<text:s/></text:span><text:span text:style-name="T74">Agradecemos la participación activa de todos los involucrados y esperamos que este taller sea un paso más hacia la construcción de un futuro sostenible. ¡Seguimos trabajando juntos por un entorno más saludable y consciente!<text:s/></text:span><text:span text:style-name="T75">🌿💧</text:span><text:span text:style-name="T76"><text:s/>#AguaParaElAmbiente #CompromisoAmbiental #VillaPurificacion #GobiernoMunicipal #UniversidaddeGuadalajara</text:span></text:p>
      <text:p text:style-name="P77">09/11/2023:<text:s/>Atención a diversas áreas.</text:p>
      <text:p text:style-name="P78"><text:span text:style-name="T79">10/11/2023:<text:s/></text:span><text:span text:style-name="T80">¡Atención a to</text:span><text:span text:style-name="T81">dos los apasionados del fútbol!<text:s/></text:span><text:span text:style-name="T82">Este sábado 11 y domingo 12 de noviembre se llevará acabo los partidos de la Liga Municipal de Fútbol, consulta la imagen adjunta a esta publicación para conocer el lugar y horario de juego de cada equipo. Sábado- DIVISADERO VS JIROSTO, juega en la cancha Del Divisadero 4:00 pm. Sábado- SAN MIGUEL VS RANCHITOS, juega en cancha de San Miguel 04:00 pm. Domingo- ZAPOTÁN VS MEZCALES, juega en cancha de Zapotán 12:00 del día. Domingo- REAL VILLA VS LA ESTANCIA, juega en La Unidad Deportiva 02:45 pm. ¡Ven disfruta del fútbol y anima apasionadamente a tu favorito! #gobiernomunicipalvillapurificacion21_24#ligamunicipa</text:span><text:span text:style-name="T83">ldefutbolvillapurificacion2023.<text:s/></text:span><text:span text:style-name="T84">¡Atención a tod</text:span><text:span text:style-name="T85">os los apasionados del fútbol! <text:s/></text:span><text:span text:style-name="T86">Este sábado 11 de noviembre se llevará a cabo la emocionante Liga Infantil de fútbol. ¡No puedes perderte la oportunidad de presenciar a las futuras estrellas del deporte en acción!<text:s/></text:span><text:span text:style-name="T87">🌟</text:span><text:span text:style-name="T88"><text:s/>Consulta la imagen adjunta a esta publicación para conocer el lugar y horario de juego de cada equipo. Asegúrate de estar ahí para animar a los talentosos jóvenes futbolistas en cada uno de sus encuentros.<text:s/></text:span><text:span text:style-name="T89">⚽</text:span><text:span text:style-name="T90"><text:s/>Recuerda, el fútbol es un deporte que nos une y nos inspira. Es una oportunidad para celebrar el talento y el trabajo en equipo. ¡Ven con tus amigos y familiares y disfruta de una tarde llena de pasión por el fútbol! #ligainfantildefutbol #gobiernomunicipa</text:span><text:span text:style-name="T91">lvillapurificacion21_24 ¡CUIDATE DEL ALACRÁN!<text:s/></text:span><text:span text:style-name="T92">¡Prevenir la pi</text:span><text:span text:style-name="T93">cadura de alacrán es posible!!!<text:s/></text:span><text:span text:style-name="T94">Sac</text:span><text:span text:style-name="T95">ude la cama antes de acostarte. RECUERDA... Si te pica el alacrán:<text:s/></text:span><text:span text:style-name="T96"><text:s/></text:span><text:span text:style-name="T97">❌</text:span><text:span text:style-name="T98"><text:s/>NO apliques remedios caseros<text:s/></text:span><text:span text:style-name="T99">Acude</text:span><text:span text:style-name="T100"><text:s/>a tu unidad de salud m</text:span><text:span text:style-name="T101">á</text:span><text:span text:style-name="T102">s cercana o con el notificante voluntario de tu localidad. El suero faboterapico es el<text:s/></text:span><text:span text:style-name="T103">ú</text:span><text:span text:style-name="T104">nico tratamiento que ha demostrado ser efectivo para controlar los efectos t</text:span><text:span text:style-name="T105">ó</text:span><text:span text:style-name="T106">xicos de veneno de alacr</text:span><text:span text:style-name="T107">á</text:span><text:span text:style-name="T108">n.</text:span><text:span text:style-name="T109"><text:s/></text:span><text:span text:style-name="T110">¡Cuídate del alacrán!</text:span><text:span text:style-name="T111"><text:s/></text:span><text:span text:style-name="T112">Prevenir la picadura de<text:s/></text:span><text:soft-page-break/><text:span text:style-name="T113">alacrán es posible, mantén una limpieza correcta y utiliza<text:s/></text:span><text:span text:style-name="T114">calzado dentro y fuera de casa.<text:s/></text:span><text:span text:style-name="T115">Si vas a mover escombro o malez</text:span><text:span text:style-name="T116">a utiliza equipo de protección.<text:s/></text:span><text:span text:style-name="T117">RECUERDA... ¡Si te pica el alacrán acude a tu unidad de salud más cercana o con el notificant</text:span><text:span text:style-name="T118">e voluntario de la localidad!!!<text:s/></text:span><text:span text:style-name="T119">Prevenir la Obesidad está en tus manos, ¡C</text:span><text:span text:style-name="T120">OME Y VIVE SANO! ¿SABÍAS QUÉ...<text:s/></text:span><text:span text:style-name="T121">¿Al menos 1 de cada 20 niños y niñas men</text:span><text:span text:style-name="T122">ores de 5 años padece obesidad?<text:s/></text:span><text:span text:style-name="T123">Lo que favorece el sobrepeso durante el resto de su vida y los pone en riesgo de sufrir enfermedades circulatorias, del corazón y de los riñones, diabetes, entre otras. Es importante fomentar la actividad física y la alimentación saludable en los infantes, para crear estilos de vida saludables.</text:span></text:p>
      <text:p text:style-name="P124"><text:span text:style-name="T125">13/11/2023:<text:s/></text:span><text:span text:style-name="T126">¡Atención a todos los ciudadanos! El Instituto Nacional Electoral (INE) se complace en informarte que estará presente en nuestro querido municipio en los próximos días para ofrecerte la oportunidad de obtener o reemplazar tu identificación electoral. Si, por algún motivo, has extraviado tu identificación o necesitas tramitar una por primera vez, ¡este es el momento perfecto para hacerlo! El equipo del INE estará disponible en el Auditorio Municipal el día 24 de noviembre, en un horario de 9:30 de la mañana a 4:30 de la tarde. Recuerda llevar contigo todos los documentos necesarios para agilizar el proceso. <text:s text:c="3"/>#ungobiernoenmovimientotrabajandoparati #gobiernom</text:span><text:span text:style-name="T127">unicipalvillapurificacion21_24.<text:s/></text:span><text:span text:style-name="T128">Anuncio Importante<text:s/></text:span><text:span text:style-name="T129">🌾</text:span><text:span text:style-name="T130"><text:s/>¡Atención</text:span><text:span text:style-name="T131">, productores agroalimentarios!<text:s/></text:span><text:span text:style-name="T132">La Oficina de Desarrollo Agropecuario tiene el placer de informarles que se encuentra disponible una Lista de Credenciales Agroalimentarias. Si eres el productor interesado, asiste por tu credencial a las oficinas de Desarrollo Agropecuario. Si tienes alguna pregunta o necesitas más información, no dudes en comunicarte con nosotros. Es importante mencionar que solo el titular podrá pasar a recoger su credencial. #gobiernomunicipalvillapurificacion21_24 #ungobiernoenmovimientotrabajandoparati.</text:span></text:p>
      <text:p text:style-name="P133"><text:span text:style-name="T134">14/11/2023:<text:s/></text:span><text:span text:style-name="T135">El Gobierno Municipal de Villa Purificación informa que el “Periodo de pago de BECAS JALISCO” de giros en telégrafos estará disponible a partir del día 15 al 24 de noviembre del 2023. Requisitos: Llevar número de giro que se en</text:span><text:span text:style-name="T136">tregó en Casa de La Cultura.<text:s/></text:span><text:span text:style-name="T137">presentar Ide</text:span><text:span text:style-name="T138">ntificación Oficial del tutor. <text:s/></text:span><text:a xlink:href="http://sistemas.sej.jalisco.gob.mx/becasjalisco/" office:target-frame-name="_top" xlink:show="replace"><text:span text:style-name="T139">http://sistemas.sej.jalisco.gob.mx/becasjalisco/</text:span></text:a><text:span text:style-name="T140"><text:s/></text:span><text:span text:style-name="T141">#ungobie</text:span><text:span text:style-name="T142">rnoenmovimientotrabajandoparati<text:s/></text:span><text:span text:style-name="T143">#gobiernomunicipalvillapurificacion21_24</text:span></text:p>
      <text:p text:style-name="P144"><text:span text:style-name="T145">15/11/2023:<text:s/></text:span><text:span text:style-name="T146">¡No te pierdas esta oferta única del Gobierno Municipal de Villa Purificación! Pon al día tus impuestos pendientes de AGUA y PREDIAL con un descuento del 75%. Mantenerse al día con los impuestos municipales es importante para mejorar la calidad de vida en nuestra comunidad. ¡Aprovecha esta oportunidad y contribuye al bienestar de todos! Contáctanos al (357) 37-50543/50140/50058. ¡Actúa rápido y no dejes pasar esta increíble oferta! Síguenos en Facebook para estar al tanto de las últimas noticias y eventos: htt</text:span><text:span text:style-name="T147">ps://www.facebook.com/2124VP/. <text:s text:c="2"/></text:span><text:span text:style-name="T148">¡Descubre el Centro de Acopio en nuestro Vivero Municipal!<text:s/></text:span><text:span text:style-name="T149">🌿💚</text:span><text:span text:style-name="T150"><text:s/>Ubicado en la Calle Álvaro Obregón, salida a Lo Arado frente al Tapatío, es el lugar perfecto para un manejo responsable de residuos. No entierres ni quemes tus desechos, únete a nosotros para conservar un campo limpio.<text:s/></text:span><text:span text:style-name="T151">💪♻</text:span><text:span text:style-name="T152">️ Conoce el método del triple lavado para eliminar completamente cualquier residuo peligroso. ¡Hagamos juntos la diferencia en la protección de nuestro medio ambiente!<text:s/></text:span><text:span text:style-name="T153">🌎</text:span><text:span text:style-name="T154"><text:s text:c="2"/>#conservaciónambiental<text:s/></text:span><text:span text:style-name="T155">#manejoresponsablederesiduos #CampoLimpio #gobiernomunicipalvillapurificacion21_24 #ungobiernoenmovimientotrabajandoparati<text:s/></text:span></text:p>
      <text:p text:style-name="P156"/>
      <text:soft-page-break/>
      <text:p text:style-name="P157"><text:span text:style-name="T158">16/11/2023:</text:span><text:s/><text:span text:style-name="T159">Atención a diversas áreas.</text:span></text:p>
      <text:p text:style-name="P160"><text:span text:style-name="T161">17/11/2023:<text:s/></text:span><text:span text:style-name="T162">Conmemorando con honor los 113 años de la Revolución Mexicana, nuestro Gobierno Municipal 2021-2024 se enorgullece de ser parte de la historia que ha forjado la identidad de México. A lo largo de los años, nuestra comunidad ha evolucionado, crecido y honrado los ideales que nos impulsaron hacia un futuro más equitativo y justo. En el 2023, recordamos con respeto y admiración esos momentos decisivos que dieron forma a</text:span><text:span text:style-name="T163"><text:s/>nuestra identidad como nación.<text:s/></text:span><text:span text:style-name="T164">Como Gobierno comprometido, nos esforzamos por construir sobre el legado de aquellos años, trabajando incansablemente para un presente y un futuro donde la igualdad, la justicia y la solidaridad continúen siendo los pilares de nuestra sociedad. Sigamos avanzando juntos hacia un futuro lleno de<text:s/></text:span><text:span text:style-name="T165">prosperidad, justicia y unidad.<text:s/></text:span><text:span text:style-name="T166">Celebrando estos logros, los invitamos al desfile este lunes 20 de noviembre, que dará inicio a las 7:30 am. Únanse a nosotros para conmemorar nuestra historia, fortalecer el espíritu comunitario y construir juntos un futuro lleno de prosperidad.<text:s/></text:span><text:span text:style-name="T167">🇲🇽</text:span><text:span text:style-name="T168"><text:s/>#113AñosDeHistoria #OrgulloMexicano #Desfile</text:span><text:span text:style-name="T169">20Noviembre #Gobierno2021-2024. ¡AVISO IMPORTANTE!<text:s/></text:span><text:span text:style-name="T170">Se informa a la población que las oficinas de Presidencia Municipal, Casa de La Cultura y DIF permanecerán cerradas el día martes 21 de noviembre en conmemoración al 113 aniversa</text:span><text:span text:style-name="T171">rio de la revolución mexicana. <text:s/></text:span><text:span text:style-name="T172">#gobiernomunicipalvillapurificacion21_24</text:span></text:p>
      <text:p text:style-name="P173">20/11/2023:<text:s/>Desfile conmemorativo al 113 aniversario de la Revolución Mexicana.<text:s/>Noche cultural por el 113 aniversario de La Revolución Mexicana. Amenizando el Ballet Folclórico de la Casa de la Cultura.</text:p>
      <text:p text:style-name="P174">21/11/2023:<text:s/>No laboramos por motivo a la conmemoración del 113 aniversario de la Revolución Mexicana.<text:s/></text:p>
      <text:p text:style-name="P175">22/11/2023:<text:s/>Apoyo con impresiones de trípticos y carteles de adultos mayores a el DIF Municipal.<text:s/></text:p>
      <text:p text:style-name="P176"><text:span text:style-name="T177">23/11/2023:<text:s/></text:span><text:span text:style-name="T178">¡Atención a todos los fanáticos del</text:span><text:span text:style-name="T179"><text:s/>fútbol en Villa Purificación! <text:s/></text:span><text:span text:style-name="T180">El Gobierno Municipal de Villa Purificación, en coordinación con la Dirección de Deportes, te invita a ser testigo del emocionante "Torneo Relámpago" que se llevará a cabo el domingo 26 de noviembre en la unidad deportiva. El evento come</text:span><text:span text:style-name="T181">nzará a las 10:30 de la mañana.<text:s/></text:span><text:span text:style-name="T182">¡No te puedes perder esta increíble jornada futbolística en la que culminaremos la primera vuelta de la liga municipal de fútbol! Ven y apoya a tu equipo favorito en un día ll</text:span><text:span text:style-name="T183">eno de emociones y buen fútbol.<text:s/></text:span><text:span text:style-name="T184">📣</text:span><text:span text:style-name="T185"><text:s/>¡Invita a tus amigos, familiares y vecinos para que se sumen a esta gran fiesta del fútbol! ¡Te esperamos con toda la energía y pasión pa</text:span><text:span text:style-name="T186">ra apoyar a tu equipo favorito!<text:s/></text:span><text:span text:style-name="T187">#TorneoRelámpagoVP #Fú</text:span><text:span text:style-name="T188">tbolMunicipalVP #ApoyaATuEquipo<text:s/></text:span><text:span text:style-name="T189">#gobiernomunicipalvillapurificacion21_24</text:span></text:p>
      <text:p text:style-name="P190"><text:span text:style-name="T191">24/11/2023:<text:s/></text:span><text:span text:style-name="T192">¡Atención a todos los fanáticos del</text:span><text:span text:style-name="T193"><text:s/>fútbol en Villa Purificación! <text:s/></text:span><text:span text:style-name="T194">El Gobierno Municipal de Villa Purificación, en coordinación con la Dirección de Deportes, te invita a ser testigo del emocionante "Torneo Relámpago" que se llevará a cabo el domingo 26 de noviembre en la unidad deportiva. El evento come</text:span><text:span text:style-name="T195">nzará a las 10:30 de la mañana.<text:s/></text:span><text:span text:style-name="T196">¡No te puedes perder esta increíble jornada futbolística en la que culminaremos la primera vuelta de la liga municipal de fútbol! Ven y apoya a tu equipo favorito en un día ll</text:span><text:span text:style-name="T197">eno de emociones y buen fútbol.<text:s/></text:span><text:span text:style-name="T198">📣</text:span><text:span text:style-name="T199"><text:s/>¡Invita a tus amigos, familiares y vecinos para que se sumen a esta gran fiesta del fútbol! ¡Te esperamos con toda la energía y pasión pa</text:span><text:span text:style-name="T200">ra apoyar a tu equipo favorito!<text:s/></text:span><text:span text:style-name="T201">#TorneoRelámpagoVP #FútbolMunicipalVP #ApoyaATuEquipo</text:span><text:span text:style-name="T202"><text:s/></text:span><text:span text:style-name="T203">#gobiernomunicipalvillapurificacion21_24</text:span></text:p>
      <text:soft-page-break/>
      <text:p text:style-name="P204">25/11/2023:<text:s/>En el Día Internacional de la Eliminación de la Violencia contra las Mujeres, elevamos nuestra voz por un mundo sin violencia ni miedo. Juntos, construyamos un futuro donde la igualdad y el respeto prevalezcan. #cortemoselciclo #25N#16DiasDeActivismo<text:s/>#gobiernomunicipalvillapurificacion21_24</text:p>
      <text:p text:style-name="P205">27/11/2023:<text:s/>¡Atención! El Gobierno Municipal de Villa Purificación, a través de la Dirección de Asistencia Social, Impulso Económico y Turismo, tiene una oferta especial para ti. Ahora puedes adquirir tinacos cisternas y calentadores solares de 8, 10, 12 y 15 tubos a precios bajos gracias al programa Fortaleciendo tu Hogar. Si estás interesado, acude a las instalaciones de la Presidencia Municipal para obtener más información. No pierdas esta oportunidad de mejorar tu hogar de manera económica y sustentable."<text:s/>#gobiernomunicipalvillapurificacion21_24<text:s/>#ungobiernoenmovimientotrabajandoparati<text:s/>En este manifiesto del Día Internacional de la Eliminación de la Violencia contra la Mujer, se destaca un llamado unánime: "Cortemos el Ciclo". Se busca generar conciencia sobre la necesidad urgente de romper con la cadena de la violencia, instando a un compromiso colectivo para erradicar este problema que<text:s/>afecta a nuestras comunidades.<text:s/>#25N #cortemoselciclo #16DiasDeActivismo<text:s/>a grandeza de un músico no está en el instrumento que domina sino en su esfuerzo, perseverancia pero sobre todo en la humildad de compartir sus logros y conocimientos, los Maestros del Núcleo ECOS El Mangal a través de la Dirección de Cultura hacemos un reconocimiento público y agradecimiento muy especial a la presidenta municipal Lupita Sánchez y su Gobierno Municipal Villa Purificación 2021-2024 por todo el apoyo para que las capacitaciones de los Maestros de nuestro núcleo se lleven a cabo, gracias de todo corazón y seguimos trabajando en beneficio de la juventud y niñez de Villa Purificación.</text:p>
      <text:p text:style-name="P206">28/11/2023:<text:s/>¡Atención! El Gobierno Municipal de Villa Purificación, a través de la Dirección de Asistencia Social, Impulso Económico y Turismo, tiene una oferta especial para ti. Ahora puedes adquirir calentadores solares a precios increíbles gracias al programa Fortaleciendo tu Hogar. Aquí te presentamos los precios:</text:p>
      <text:p text:style-name="P207">Calentador solar de 8 tubos: $2599<text:s/>Calentador solar de 10 tubos: $2999</text:p>
      <text:p text:style-name="P208">Calentador solar de 12 tubos: $3399<text:s/>Calentador solar de 15 tubos: $3899</text:p>
      <text:p text:style-name="P209">Si estás interesado, te invitamos a acudir a las instalaciones de la Presidencia Municipal para obtener más información. No pierdas esta oportunidad de mejorar tu hogar de manera económica y sustentable. ¡Aprovecha esta oferta y únete al programa Fortaleciendo tu Hogar! #VillaPurificación #CalentadoresSolares #fortaleciendotuhogar<text:s/>#gobiernomunicipalvillapurificacion21_24<text:s/>#ungobiernoenmovimientotrabajandoparati<text:s/>Prevenir la obesidad está en tus manos.</text:p>
      <text:p text:style-name="P210">¡COME Y VIVE SANO!<text:s/>El cuerpo está conformado del 50% al 75 % de agua, esta se pierde a través del sudor, orina, entre otras y al no contar con un reservorio de la misma hay que reponerla al hidratarnos diariamente.<text:s/>si consumiéramos de 1.5 a 2 litros de agua simple al día obtendríamos la hidratación necesaria, a menos que sean casos particulares con requerimientos o<text:s/>necesidades fuera de lo normal,<text:s/>Las demás bebidas se indican en un rango de 0 a algún número máximo de tazas o vasos que se pueden consumir al día, es decir si no se consumen es adecuado y en caso de consumirse no deben exceder el número máximo de tazas o vasos.<text:s/>¡Cuídate del alacrán!<text:s/>Reconoce los síntomas de intoxicación por picadura de alacrán:<text:s/><text:s text:c="2"/>- Dificultad para respirar<text:s/><text:s/><text:s/>- Salivación excesiva<text:s/>-<text:s/>Comezón en la garganta<text:s/>-<text:s/>Sensación de que la garganta se cierra<text:s/>- Dolor en el sitio de picadura - Se<text:s/><text:soft-page-break/>hincha la<text:s/>lengua y/o se mueve por sí sola - Dolor en el cuerpo - Sudoración fría...<text:s/>Si presentas estos síntomas lo más probable es que te haya picado un alacrán, acude a tu unidad de salud más cercana o con el notificante voluntario de la localidad más cercana.</text:p>
      <text:p text:style-name="P211"><text:span text:style-name="T212">El Gobierno Municipal de Villa Purificación en coordinación con La JICOSUR, Te invitan a la Próxima 4ta Feria ambiental Intermunicipal la cual tendrá sede en el m</text:span><text:span text:style-name="T213">unicipio de Cihuatlán, Jalisco.<text:s/></text:span><text:span text:style-name="T214">El objetivo es generar un espacio físico que promueva la difusión del conocimiento científico y practico, e impulse a los asistentes a llevar a cabo buenas prácticas de manejo de sus recursos naturales, en temas como; agua, residuos sólidos urbanos, biodiversidad y cambio climático. Así como fomentar el turismo sustentable y el consumo local, permitiendo así un desarrollo ecológico, económico y social.</text:span><text:span text:style-name="T215"><text:s/>🌎</text:span><text:span text:style-name="T216"><text:s/></text:span><text:span text:style-name="T217">Se parte de este gran evento<text:s/></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text:span><text:span text:style-name="T227">Mantente pendiente de nuestras redes sociales para conocer el contenido y más detalles.<text:s/></text:span><text:span text:style-name="T228">✅</text:span></text:p>
      <text:p text:style-name="P229">29/11/2023: El Gobierno Municipal de Villa Purificación en coordinación con La JICOSUR, Te invitan a la Próxima 4ta Feria ambiental Intermunicipal la cual tendrá sede en el municipio de Cihuatlán, Jalisco.</text:p>
      <text:p text:style-name="P230"><text:span text:style-name="T231">El objetivo es generar un espacio físico que promueva la difusión del conocimiento científico y practico, e impulse a los asistentes a llevar a cabo buenas prácticas de manejo de sus recursos naturales, en temas como; agua, residuos sólidos urbanos, biodiversidad y cambio climático. Así como fomentar el turismo sustentable y el consumo local, permitiendo así un desarrollo ecológico, económico y social.<text:s/></text:span><text:span text:style-name="T232">🌎</text:span></text:p>
      <text:p text:style-name="P233"><text:span text:style-name="T234">Se parte de este gran evento<text:s/></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p>
      <text:p text:style-name="P243"><text:span text:style-name="T244">Mantente pendiente de nuestras redes sociales para conocer el contenido y más detalles.<text:s/></text:span><text:span text:style-name="T245">✅</text:span></text:p>
      <text:p text:style-name="P246">30/11/2023: Atención en diversas áreas.<text:s/></text:p>
      <text:p text:style-name="P247"/>
      <text:p text:style-name="P248"/>
      <text:p text:style-name="P249"/>
      <text:p text:style-name="P250"><text:s/></text:p>
      <text:p text:style-name="P251"/>
      <text:p text:style-name="P252"/>
      <text:p text:style-name="P253"/>
      <text:p text:style-name="P254"><text:s/></text:p>
      <text:p text:style-name="P255"/>
      <text:p text:style-name="P256"><text:s/></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MX"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UNICACIÓN SOCIAL</meta:initial-creator>
    <dc:creator>COMUNICACIÓN SOCIAL</dc:creator>
    <meta:creation-date>2024-01-09T17:41:00Z</meta:creation-date>
    <dc:date>2024-01-09T18:20:00Z</dc:date>
    <meta:template xlink:href="Normal" xlink:type="simple"/>
    <meta:editing-cycles>1</meta:editing-cycles>
    <meta:editing-duration>PT2340S</meta:editing-duration>
    <meta:document-statistic meta:page-count="6" meta:paragraph-count="39" meta:word-count="2980" meta:character-count="19930" meta:row-count="141" meta:non-whitespace-character-count="16989"/>
  </office:meta>
</office:document-meta>
</file>