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language="es" fo:country="ES"/>
    </style:style>
    <style:style style:name="P2" style:parent-style-name="Normal" style:family="paragraph">
      <style:paragraph-properties fo:text-align="center"/>
      <style:text-properties fo:language="es" fo:country="ES"/>
    </style:style>
    <style:style style:name="P3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4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5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6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7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8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9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0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1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2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3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4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15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16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style:language-asian="es" style:country-asian="MX" fo:hyphenate="true"/>
    </style:style>
    <style:style style:name="P17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style:language-asian="es" style:country-asian="MX" fo:hyphenate="true"/>
    </style:style>
    <style:style style:name="P18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style:language-asian="es" style:country-asian="MX" fo:hyphenate="true"/>
    </style:style>
    <style:style style:name="P19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20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21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22" style:parent-style-name="Normal" style:family="paragraph">
      <style:paragraph-properties style:vertical-align="auto" fo:margin-bottom="0in" fo:line-height="100%" fo:background-color="#FFFFFF"/>
      <style:text-properties style:font-name="Roboto" fo:background-color="#FFFFFF" fo:hyphenate="true"/>
    </style:style>
    <style:style style:name="P23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style:language-asian="es" style:country-asian="MX" fo:hyphenate="true"/>
    </style:style>
    <style:style style:name="P24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style:language-asian="es" style:country-asian="MX" fo:hyphenate="true"/>
    </style:style>
    <style:style style:name="P25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26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27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28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29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30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31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32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33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34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35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36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37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38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39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40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41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42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43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44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45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46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47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48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49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50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51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52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53" style:parent-style-name="NormalWeb" style:family="paragraph">
      <style:paragraph-properties fo:margin-top="0in" fo:margin-bottom="0in" fo:background-color="#FFFFFF"/>
      <style:text-properties style:font-name="Roboto" fo:background-color="#FFFFFF"/>
    </style:style>
    <style:style style:name="P54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55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56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57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58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59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60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61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62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63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64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65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66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67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68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69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70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71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72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73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74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75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76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77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78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79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80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81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82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83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84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85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86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87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88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89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90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91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92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93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94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95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96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97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98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n" fo:country="US" fo:hyphenate="true"/>
    </style:style>
    <style:style style:name="P99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100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01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02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03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04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05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106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107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08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09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10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111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112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113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14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15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16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117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118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19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20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21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22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23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24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25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style:language-asian="es" style:country-asian="MX" fo:hyphenate="true"/>
    </style:style>
    <style:style style:name="P126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style:language-asian="es" style:country-asian="MX" fo:hyphenate="true"/>
    </style:style>
    <style:style style:name="P127" style:parent-style-name="Normal" style:family="paragraph">
      <style:paragraph-properties style:vertical-align="auto" fo:margin-bottom="0in" fo:line-height="100%" fo:background-color="#FFFFFF"/>
      <style:text-properties style:font-name="Roboto" fo:background-color="#FFFFFF" fo:hyphenate="true"/>
    </style:style>
    <style:style style:name="P128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style:language-asian="es" style:country-asian="MX" fo:hyphenate="true"/>
    </style:style>
    <style:style style:name="P129" style:parent-style-name="Normal" style:family="paragraph">
      <style:paragraph-properties fo:margin-bottom="0in" fo:line-height="100%" fo:background-color="#FFFFFF"/>
      <style:text-properties style:font-name="Roboto" style:font-name-asian="Times New Roman" fo:font-size="12pt" style:font-size-asian="12pt" style:font-size-complex="12pt" style:language-asian="es" style:country-asian="MX"/>
    </style:style>
    <style:style style:name="P130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131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32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33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34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35" style:parent-style-name="Normal" style:family="paragraph">
      <style:paragraph-properties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style:language-asian="es" style:country-asian="MX"/>
    </style:style>
    <style:style style:name="P136" style:parent-style-name="Normal" style:family="paragraph">
      <style:paragraph-properties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style:language-asian="es" style:country-asian="MX"/>
    </style:style>
    <style:style style:name="P137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38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39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40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41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42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43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44" style:parent-style-name="Normal" style:family="paragraph">
      <style:paragraph-properties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style:language-asian="es" style:country-asian="MX"/>
    </style:style>
    <style:style style:name="P145" style:parent-style-name="Normal" style:family="paragraph">
      <style:paragraph-properties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style:language-asian="es" style:country-asian="MX"/>
    </style:style>
    <style:style style:name="P146" style:parent-style-name="NormalWeb" style:family="paragraph">
      <style:paragraph-properties fo:margin-top="0in" fo:margin-bottom="0in" fo:background-color="#FFFFFF"/>
      <style:text-properties fo:language="es" fo:country="ES"/>
    </style:style>
    <style:style style:name="P147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48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49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50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51" style:parent-style-name="Normal" style:family="paragraph">
      <style:paragraph-properties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style:language-asian="es" style:country-asian="MX"/>
    </style:style>
    <style:style style:name="P152" style:parent-style-name="Normal" style:family="paragraph">
      <style:paragraph-properties fo:margin-bottom="0in" fo:line-height="100%" fo:background-color="#FFFFFF"/>
      <style:text-properties style:font-name="Roboto" style:font-name-asian="Times New Roman" fo:font-size="12pt" style:font-size-asian="12pt" style:font-size-complex="12pt" style:language-asian="es" style:country-asian="MX"/>
    </style:style>
    <style:style style:name="P153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54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55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56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57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58" style:parent-style-name="Normal" style:family="paragraph">
      <style:paragraph-properties style:vertical-align="auto" fo:margin-bottom="0in" fo:line-height="100%" fo:background-color="#FFFFFF"/>
      <style:text-properties style:font-name="Roboto" style:font-name-asian="Times New Roman" fo:font-size="12pt" style:font-size-asian="12pt" style:font-size-complex="12pt" fo:language="es" fo:country="ES" fo:hyphenate="true"/>
    </style:style>
    <style:style style:name="P159" style:parent-style-name="Normal" style:family="paragraph">
      <style:paragraph-properties fo:margin-bottom="0in" fo:line-height="100%" fo:background-color="#FFFFFF"/>
      <style:text-properties style:font-name="Roboto" style:font-name-asian="Times New Roman" fo:font-size="12pt" style:font-size-asian="12pt" style:font-size-complex="12pt" style:language-asian="es" style:country-asian="MX"/>
    </style:style>
    <style:style style:name="P160" style:parent-style-name="Normal" style:family="paragraph">
      <style:paragraph-properties fo:margin-bottom="0in" fo:line-height="100%" fo:background-color="#FFFFFF"/>
      <style:text-properties style:font-name="Roboto" style:font-name-asian="Times New Roman" fo:font-size="12pt" style:font-size-asian="12pt" style:font-size-complex="12pt" style:language-asian="es" style:country-asian="MX"/>
    </style:style>
    <style:style style:name="P161" style:parent-style-name="Normal" style:family="paragraph">
      <style:paragraph-properties fo:margin-bottom="0in" fo:line-height="100%" fo:background-color="#FFFFFF"/>
      <style:text-properties style:font-name="Roboto" style:font-name-asian="Times New Roman" fo:font-size="12pt" style:font-size-asian="12pt" style:font-size-complex="12pt" style:language-asian="es" style:country-asian="MX"/>
    </style:style>
    <style:style style:name="P162" style:parent-style-name="Normal" style:family="paragraph">
      <style:paragraph-properties fo:margin-bottom="0in" fo:line-height="100%" fo:background-color="#FFFFFF"/>
      <style:text-properties fo:language="es" fo:country="ES"/>
    </style:style>
  </office:automatic-styles>
  <office:body>
    <office:text text:use-soft-page-breaks="true">
      <text:p text:style-name="P1">SEPTIEMBRE<text:s/>2022</text:p>
      <text:p text:style-name="P2"/>
      <text:p text:style-name="P3">01/09/2022</text:p>
      <text:p text:style-name="P4">LABORES DIARIAS DE OFICINA</text:p>
      <text:p text:style-name="P5">APOYO A SECRETARIA GENERAL LOGISTICA DE PRIMER INFORME DE GOBIERNO</text:p>
      <text:p text:style-name="P6">APOYO A PRESIDENTA MUNICIPAL</text:p>
      <text:p text:style-name="P7"/>
      <text:p text:style-name="P8">02/09/2022</text:p>
      <text:p text:style-name="P9">REVISIÓN DE REDES SOCIALES</text:p>
      <text:p text:style-name="P10">APOYO A PRESIDENTA MUNICIPAL</text:p>
      <text:p text:style-name="P11">APOYO A SECRETARIA GENERAL</text:p>
      <text:p text:style-name="P12">ELABORACION DE BANNER DIRECCIÓN DE DEPORTES</text:p>
      <text:p text:style-name="P13">ELABORACIÓN DE BANNER SECRETARIA DE MOVILIDAD</text:p>
      <text:p text:style-name="P14"/>
      <text:p text:style-name="P15">03/09/2022</text:p>
      <text:p text:style-name="P16">REVISIÓN DE REDES SOCIALES</text:p>
      <text:p text:style-name="P17">APOYO A HACIENDA MUNICIPAL</text:p>
      <text:p text:style-name="P18">ELABORACIÓN DE BANNER CAMPAÑA DE SALUD</text:p>
      <text:p text:style-name="P19"/>
      <text:p text:style-name="P20"/>
      <text:p text:style-name="P21">05/09/2022</text:p>
      <text:p text:style-name="P22">ELABORACIÓN DE BANNER PARA INFORME DE GOBIERNO</text:p>
      <text:p text:style-name="P23"/>
      <text:p text:style-name="P24">06/09/2022</text:p>
      <text:p text:style-name="P25">APOYO A VOLANTA PARA ELABORACIÓN DE LICENCIAS DE MAJEJO</text:p>
      <text:p text:style-name="P26">APOYO A PRESIDENTA MUNICIPAL</text:p>
      <text:p text:style-name="P27">ELABORACION DE REVISTA PRIMER INFORME DE GOBIERNO</text:p>
      <text:p text:style-name="P28"/>
      <text:p text:style-name="P29">07/09/2022</text:p>
      <text:p text:style-name="P30">REVISION DE REDES SOCIALES</text:p>
      <text:p text:style-name="P31">APOYO A PRESIDENTA MUNICIPAL</text:p>
      <text:p text:style-name="P32">LABORES DIARIA DE OFICINA</text:p>
      <text:p text:style-name="P33"/>
      <text:p text:style-name="P34">08/09/2022</text:p>
      <text:p text:style-name="P35">REVISION DE REDES SOCIALES</text:p>
      <text:p text:style-name="P36">APOYO A PRESIDENTA MUNICIPALELABORACIÓN DE PRODUCTOS PARA PRIMER INFORME DE GOBIERNO</text:p>
      <text:p text:style-name="P37"/>
      <text:p text:style-name="P38">09/09/2022</text:p>
      <text:p text:style-name="P39">REVISIÓN DE REDES SOCIALES</text:p>
      <text:p text:style-name="P40">GRABACIÓN Y PUBLICACIÓN DE SESION ORDINARIA DE AYUNTAMIENTO</text:p>
      <text:p text:style-name="P41">PUBLICACION Y ELABORACIÓN DE BANNER SOBRE TORNEO RELAMPAGO DE VOLEIBOL</text:p>
      <text:soft-page-break/>
      <text:p text:style-name="P42">ELABORACIÓN Y PUBLICACIÓN BANNER SOBRE KERMES A BENEFICIO DE ESCUELAS</text:p>
      <text:p text:style-name="P43">ELABORACIÓN DE BANNER DE CONCURSO DE GLOBOS</text:p>
      <text:p text:style-name="P44">ELABORACIÓN DE BANNER SOBRE COMPUTO DE ELECCION DE LA REINA DE FIESTAS PATRIAS</text:p>
      <text:p text:style-name="P45"/>
      <text:p text:style-name="P46">10/08/2022</text:p>
      <text:p text:style-name="P47">REVISION DE REDES SOCIALES</text:p>
      <text:p text:style-name="P48">VIAJE A TRAER TODO LO NECESARIO PARA INFORME DE GOBIERNO</text:p>
      <text:p text:style-name="P49">ELABORACIÓN DE VIDEO DE INFORME DE GOBIERNO</text:p>
      <text:p text:style-name="P50"/>
      <text:p text:style-name="P51"/>
      <text:p text:style-name="P52">11/09/2022</text:p>
      <text:p text:style-name="P53">ELABORACIÓN DE VIDEO PRIMER INFORME DE GOBIERNO</text:p>
      <text:p text:style-name="P54"/>
      <text:p text:style-name="P55">12/09/2022</text:p>
      <text:p text:style-name="P56">ELABORACIÓN DE VIDEO PRIMER INFORME DE GOBIERNO</text:p>
      <text:p text:style-name="P57">LABORES DE OFICINA</text:p>
      <text:p text:style-name="P58">ACOMODO DE AUDITORIO PARA PRIMER INFORME DE GOBIERNO</text:p>
      <text:p text:style-name="P59">ELABORACIÓN DE BANNER SOBRE DIA INHABIL</text:p>
      <text:p text:style-name="P60">ELABORACIÓN DE BANNER SOBRE HONORES A LA BANDERA DIA 13 DE SEPTIEMBRE</text:p>
      <text:p text:style-name="P61">APOYO A MODULO DE INE<text:s/></text:p>
      <text:p text:style-name="P62"/>
      <text:p text:style-name="P63">13/09/2022</text:p>
      <text:p text:style-name="P64">REVISIÓN DE REDES SOCIALES</text:p>
      <text:p text:style-name="P65">DECORACION EVENTO CIVICO POR LA GESTA HEROICA DE CHAPULTEPEC</text:p>
      <text:p text:style-name="P66">DECORACION DE AUDITORIO MUNICIPAL PARA PRIMER INFORME DE GOBIERNO<text:s/></text:p>
      <text:p text:style-name="P67">GRABACIÓN Y PUBLICACIÓN DE PRIMER INFORME DE GOBIERNO</text:p>
      <text:p text:style-name="P68"/>
      <text:p text:style-name="P69">14/09/2022</text:p>
      <text:p text:style-name="P70">GRAN TORNEO RELAMPAGO DE VOLEIBOL, PUBLICACION POR PARTDE DE LA DICERRCION DE ARTE Y CULTURA</text:p>
      <text:p text:style-name="P71">APOYO A PRESIDENTA MUNICIPAL</text:p>
      <text:p text:style-name="P72">ELABORACIÓN DE EVENTOS PARA FIESTAS PATRIAS 2022</text:p>
      <text:p text:style-name="P73"/>
      <text:p text:style-name="P74"/>
      <text:p text:style-name="P75">15/09/2022</text:p>
      <text:p text:style-name="P76">REVISION DE REDES SOCIALES</text:p>
      <text:p text:style-name="P77">APOYO A PRESIDENTA MUNICIPAL<text:s/></text:p>
      <text:p text:style-name="P78">ELABORACIÓN DE BANNER DIA INHABIL</text:p>
      <text:p text:style-name="P79">ELABORACI´PON DE EVENTO PARA COMPUTO DE ELECCIÓN DE LA REINA DE FIESTAS PATRIAS, EVENTO INFNATIL JUEGOS TRADICIONALES, EVENTO ARTISTICO EN AUDITORIO MUNICIPAL</text:p>
      <text:p text:style-name="P80">APOYO Y GRABACIÓN DE VIDEO PARA CORONACIÓN Y GRITO DE INDEPENDENCIA</text:p>
      <text:p text:style-name="P81"/>
      <text:p text:style-name="P82">16/09/2022</text:p>
      <text:p text:style-name="P83">REVISIÓN DE REDES SOCIALES</text:p>
      <text:p text:style-name="P84">ELABORACIÓN DE DESFILE CIVICO POR EL 212 ANIVERSARIO DE LA INDEPENDENCIA DE MEXICO</text:p>
      <text:p text:style-name="P85">ELABORACIÓN DE RECONOCIMIENTOS PARA LA DIRECCIÓN DE ARTE Y CULTURA</text:p>
      <text:p text:style-name="P86">EVENTO DEPORTIVO POR EL DIA DE LA INDEPENDENCIA</text:p>
      <text:p text:style-name="P87">APOYO EN PALO ENCEBADO TRADICIONAL ASI COMO EN EVENTO DE JUEGOS TRADICIONALES EN AUDITORIO MUNICIPAL</text:p>
      <text:p text:style-name="P88">REALIZACIÓN DE RIFA CON PRINCESA DE FIESTAS PATRIAS 2022</text:p>
      <text:p text:style-name="P89"/>
      <text:p text:style-name="P90">17/09/2022</text:p>
      <text:p text:style-name="P91">ELABORACIÓN DE BANNER SOBRE ACADEMIA DE VOLEIBOL</text:p>
      <text:p text:style-name="P92">APOYO A DIRECCIÓN DE DEPORTES</text:p>
      <text:p text:style-name="P93">REVISIÓN DE REDES SOCIALES</text:p>
      <text:p text:style-name="P94"/>
      <text:p text:style-name="P95">19/09/2022</text:p>
      <text:p text:style-name="P96">ATENCIÓN CIUDADANA EN REDES SOCIALES POR EL SISMO</text:p>
      <text:p text:style-name="P97">APOYO EN CAMPAÑA DE PREVENCIÓN DE ACCIDENTES EN REPLICAS DE SISMOS</text:p>
      <text:p text:style-name="P98">APOYO DIRECTO A PROTECCIÓN CIVIL</text:p>
      <text:p text:style-name="P99"/>
      <text:p text:style-name="P100">20/09/2022</text:p>
      <text:p text:style-name="P101">REVISIÓN DE REDES SOCLAIES</text:p>
      <text:p text:style-name="P102">ELABORACIÓN DE BANNER SOBRE DESPENSAS DE BANCO DE ALIMENTOS DE MEXICO</text:p>
      <text:p text:style-name="P103">APOYO A SECRETARIA GENERAL</text:p>
      <text:p text:style-name="P104">ELABORACIÓN DE BANNER PARA MODULO DE INE</text:p>
      <text:p text:style-name="P105"/>
      <text:p text:style-name="P106">21/09/2022</text:p>
      <text:p text:style-name="P107">GRABACIÓN Y PUBLICACIÓN DE SESION EXTRAORDINARIA DE AYUNTAMIENTO</text:p>
      <text:p text:style-name="P108">APOYO A SEGURIDAD PUBLICA EN ELABORACION DE RECONOCIMIENTOS SOBRE CURSO DE ADISTRAMIENTO POLICIAL</text:p>
      <text:p text:style-name="P109">PUBLICACION DE FOTOGRAFIAS DE CURSO DE SEGURIDAD PUBLICA</text:p>
      <text:p text:style-name="P110"/>
      <text:p text:style-name="P111"/>
      <text:p text:style-name="P112">22/09/2022</text:p>
      <text:p text:style-name="P113">REVISIÓN DE REDES SOCIALES</text:p>
      <text:p text:style-name="P114">APOYO A PRESIDENTA MUNICIPAL Y OFICIALIA MAYOR EN TOMA DE FOTOGRAFIAS</text:p>
      <text:p text:style-name="P115">APOYO A INSTANCIA MUNICIPAL DE LA MUJER</text:p>
      <text:p text:style-name="P116"/>
      <text:p text:style-name="P117">23/09/2022</text:p>
      <text:p text:style-name="P118">REVISIÓN DE REDES SOCIALES</text:p>
      <text:p text:style-name="P119">ELABORACIÓN Y PUBLICACION DE LIGA MUNICIPAL DE VOLEIBOL</text:p>
      <text:soft-page-break/>
      <text:p text:style-name="P120">APOYO A SECRETARIA GENERAL</text:p>
      <text:p text:style-name="P121">LABORES DIARIAS DE OFICINA</text:p>
      <text:p text:style-name="P122">ELABORACION DE BANNER PARA DIRECCIÓN DE DEPORTES SOBRE LIGA MUNICIPAL DE VOLEIBOL</text:p>
      <text:p text:style-name="P123">ELABORACIÓN DE BANNER Y PUBLICACIÓN SOBRE DIA INHABIL</text:p>
      <text:p text:style-name="P124">PUBLICACIÓN DE PROTECCIÓN CIVIL SOBRE RUMORES DE SISMOS</text:p>
      <text:p text:style-name="P125"/>
      <text:p text:style-name="P126">24/09/2022</text:p>
      <text:p text:style-name="P127">APOYO A ASISTENCIA SOCIAL Y SERVIDORAS DE LA NACION SOBRE PUBLICACIÓN DE FOTOGRAFIAS DE ENTREGA DE APOYO A ADULTO MAYOR EN CABECERA MUNICIPAL</text:p>
      <text:p text:style-name="P128"/>
      <text:p text:style-name="P129"/>
      <text:p text:style-name="P130">27/09/2022</text:p>
      <text:p text:style-name="P131">APOYO EN PUBLICACIÓN Y TOMA DE FOTOGRAFIAS PARA COMITE AMBIENTAL</text:p>
      <text:p text:style-name="P132">LABORES DIARIAS DE OFICINA</text:p>
      <text:p text:style-name="P133">APOYO A SECRETARIA GENERAL</text:p>
      <text:p text:style-name="P134">REUNION EN DESPACHO DE PRESIDENTA MUNICIPAL</text:p>
      <text:p text:style-name="P135"/>
      <text:p text:style-name="P136">28/09/2022</text:p>
      <text:p text:style-name="P137">REVISIÓN DE REDES SOCIALES</text:p>
      <text:p text:style-name="P138">LABORES DE OFICINA</text:p>
      <text:p text:style-name="P139">APOYO A SINDICATURA<text:s/></text:p>
      <text:p text:style-name="P140">APOYO A PRESIDENTA MUNIICPAL</text:p>
      <text:p text:style-name="P141">FELICITACIÓN POR EL DIA DEL SERVIDOR PUBLICO</text:p>
      <text:p text:style-name="P142">PROMOCIONALES PARA EVENTOS DE DOMINGOS CULTURALES</text:p>
      <text:p text:style-name="P143">PUBLICACIÓN BANNER SOBRE VENTA DE PINTURA</text:p>
      <text:p text:style-name="P144"/>
      <text:p text:style-name="P145"/>
      <text:p text:style-name="P146">29/09/2022</text:p>
      <text:p text:style-name="P147">APOYO A PROTECCIÓN CIVIL MUNICIPAL EN TOMA DE FOTOGRAFIAS Y PUBLICACION</text:p>
      <text:p text:style-name="P148">TOMA DE FOTOGRAFIAS Y PUBLICACIÓN EN APOYO A ECOLOGIA</text:p>
      <text:p text:style-name="P149">APOYO A LA DIRECCIÓN DE DESARROLLO AGROPECUARIO</text:p>
      <text:p text:style-name="P150">APOYO A LA DIRECCIÓN DE DEPORTES CON BANNER DE LIGA MUNICIPAL DE VOLEIBOL</text:p>
      <text:p text:style-name="P151"/>
      <text:p text:style-name="P152">30/09/2022</text:p>
      <text:p text:style-name="P153">REVISIÓN DE REDES SOCIALES</text:p>
      <text:p text:style-name="P154">PUBLICACIÓN DE FOTOGRAFIAS DIRECCIÓN DE TURISMO</text:p>
      <text:p text:style-name="P155">PUBLICACIÓN Y APOYO DE INE</text:p>
      <text:p text:style-name="P156">APOYO A MODULO DE INEA</text:p>
      <text:p text:style-name="P157">ELABORACIÓN Y PUBLICACIÓN DE BANNER SOBRE FINAL DE LIGA MUNICIPAL DE FUTBOL INFANTIL</text:p>
      <text:p text:style-name="P158">ELABORACIÓN Y PUBLICACIÓN DE BANNER SOBRE DOMINGOS CULTURALES</text:p>
      <text:p text:style-name="P159"/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c. Ruiz</meta:initial-creator>
    <dc:creator>COMUNICACIÓN SOCIAL</dc:creator>
    <meta:creation-date>2022-12-20T18:12:00Z</meta:creation-date>
    <dc:date>2022-12-20T18:12:00Z</dc:date>
    <meta:template xlink:href="Normal" xlink:type="simple"/>
    <meta:editing-cycles>2</meta:editing-cycles>
    <meta:editing-duration>PT0S</meta:editing-duration>
    <meta:document-statistic meta:page-count="5" meta:paragraph-count="10" meta:word-count="765" meta:character-count="5119" meta:row-count="36" meta:non-whitespace-character-count="4364"/>
  </office:meta>
</office:document-meta>
</file>