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404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4.165cm"/>
    </style:style>
    <style:style style:name="Tabla1.B" style:family="table-column">
      <style:table-column-properties style:column-width="12.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5" style:family="table-row">
      <style:table-row-properties style:min-row-height="1.05cm" fo:keep-together="auto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language-asian="es" style:country-asian="MX" style:font-weight-asian="bold" style:font-name-complex="Arial1"/>
    </style:style>
    <style:style style:name="P5" style:family="paragraph" style:parent-style-name="Standard">
      <style:text-properties style:font-name="Arial" style:language-asian="es" style:country-asian="MX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8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language-asian="es" style:country-asian="MX" style:font-weight-asian="bold" style:font-name-complex="Arial1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1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size="12pt" fo:language="es" fo:country="ES" fo:font-weight="bold" officeooo:paragraph-rsid="000cb3a6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4" style:family="paragraph" style:parent-style-name="Standard">
      <style:paragraph-properties fo:margin-left="-0.074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text-properties style:font-name="Arial" style:language-asian="es" style:country-asian="MX" style:font-name-complex="Arial1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1" style:family="paragraph" style:parent-style-name="Standard" style:list-style-name="WWNum2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weight="bold" officeooo:rsid="000cb3a6" officeooo:paragraph-rsid="002efbe6" style:letter-kerning="false" style:font-name-asian="Calibri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officeooo:rsid="000310e9" officeooo:paragraph-rsid="00316936"/>
    </style:style>
    <style:style style:name="P24" style:family="paragraph" style:parent-style-name="Standard">
      <style:paragraph-properties fo:break-before="page"/>
    </style:style>
    <style:style style:name="P25" style:family="paragraph">
      <loext:graphic-properties draw:fill="solid" draw:fill-color="#000000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Calibri1" style:font-weight-asian="bold" style:font-name-complex="Arial1" style:font-size-complex="11pt"/>
    </style:style>
    <style:style style:name="T2" style:family="text">
      <style:text-properties style:font-name="Arial" fo:font-weight="bold" officeooo:rsid="00076b82" style:font-name-asian="Calibri1" style:font-weight-asian="bold" style:font-name-complex="Arial1" style:font-size-complex="11pt"/>
    </style:style>
    <style:style style:name="T3" style:family="text">
      <style:text-properties style:font-name="Arial" fo:font-weight="bold" style:font-name-asian="Calibri1" style:font-weight-asian="bold" style:font-name-complex="Arial1" style:font-weight-complex="bold"/>
    </style:style>
    <style:style style:name="T4" style:family="text">
      <style:text-properties style:font-name="Arial" fo:font-weight="bold" officeooo:rsid="00356c7e" style:font-name-asian="Calibri1" style:font-weight-asian="bold" style:font-name-complex="Arial1" style:font-weight-complex="bold"/>
    </style:style>
    <style:style style:name="T5" style:family="text">
      <style:text-properties style:font-name="Arial" fo:font-weight="bold" fo:background-color="#00ff00" loext:char-shading-value="0" style:font-name-asian="Calibri1" style:font-weight-asian="bold" style:font-name-complex="Arial1" style:font-size-complex="11pt"/>
    </style:style>
    <style:style style:name="T6" style:family="text">
      <style:text-properties style:font-name="Arial" fo:font-weight="bold" fo:background-color="#00ff00" loext:char-shading-value="0" style:font-weight-asian="bold" style:font-name-complex="Arial1"/>
    </style:style>
    <style:style style:name="T7" style:family="text">
      <style:text-properties style:font-name="Arial" fo:font-weight="bold" fo:background-color="#00ff00" loext:char-shading-value="0" style:language-asian="es" style:country-asian="MX" style:font-weight-asian="bold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language-asian="es" style:country-asian="MX" style:font-weight-asian="bold" style:font-name-complex="Arial1"/>
    </style:style>
    <style:style style:name="T10" style:family="text">
      <style:text-properties style:font-name="Arial" style:font-name-asian="Calibri1" style:font-name-complex="Arial1"/>
    </style:style>
    <style:style style:name="T11" style:family="text">
      <style:text-properties style:font-name="Arial" style:font-name-asian="Calibri1" style:font-name-complex="Arial1" style:font-weight-complex="bold"/>
    </style:style>
    <style:style style:name="T12" style:family="text">
      <style:text-properties style:font-name="Arial" style:font-name-asian="Calibri1" style:font-name-complex="Arial1" style:font-size-complex="11pt"/>
    </style:style>
    <style:style style:name="T13" style:family="text">
      <style:text-properties style:font-name="Arial" officeooo:rsid="00265a02" style:font-name-asian="Calibri1" style:font-name-complex="Arial1" style:font-size-complex="11pt"/>
    </style:style>
    <style:style style:name="T14" style:family="text">
      <style:text-properties style:font-name="Arial" officeooo:rsid="00316936" style:font-name-asian="Calibri1" style:font-name-complex="Arial1" style:font-size-complex="11pt"/>
    </style:style>
    <style:style style:name="T15" style:family="text">
      <style:text-properties style:font-name="Arial" officeooo:rsid="00356c7e" style:font-name-asian="Calibri1" style:font-name-complex="Arial1" style:font-size-complex="11pt"/>
    </style:style>
    <style:style style:name="T16" style:family="text">
      <style:text-properties style:font-name="Arial" officeooo:rsid="0037fc0b" style:font-name-asian="Calibri1" style:font-name-complex="Arial1" style:font-size-complex="11pt"/>
    </style:style>
    <style:style style:name="T17" style:family="text">
      <style:text-properties style:font-name="Arial" officeooo:rsid="00024837" style:font-name-asian="Calibri1" style:font-name-complex="Arial1"/>
    </style:style>
    <style:style style:name="T18" style:family="text">
      <style:text-properties style:font-name="Arial" style:language-asian="es" style:country-asian="MX" style:font-name-complex="Arial1"/>
    </style:style>
    <style:style style:name="T19" style:family="text">
      <style:text-properties style:font-name="Arial" fo:font-weight="normal" officeooo:rsid="002efbe6" style:font-name-asian="Calibri1" style:font-weight-asian="normal" style:font-name-complex="Arial1" style:font-size-complex="11pt" style:font-weight-complex="normal"/>
    </style:style>
    <style:style style:name="T20" style:family="text">
      <style:text-properties style:font-name="Arial" fo:font-weight="normal" officeooo:rsid="00356c7e" style:font-name-asian="Calibri1" style:font-weight-asian="normal" style:font-name-complex="Arial1" style:font-size-complex="11pt" style:font-weight-complex="normal"/>
    </style:style>
    <style:style style:name="T21" style:family="text">
      <style:text-properties style:font-name="Arial" fo:font-weight="normal" officeooo:rsid="0037fc0b" style:font-name-asian="Calibri1" style:font-weight-asian="normal" style:font-name-complex="Arial1" style:font-size-complex="11pt" style:font-weight-complex="normal"/>
    </style:style>
    <style:style style:name="T22" style:family="text">
      <style:text-properties style:font-name="Calibri" officeooo:rsid="002efbe6" style:font-name-complex="Calibri1"/>
    </style:style>
    <style:style style:name="T23" style:family="text">
      <style:text-properties style:font-name="Calibri" officeooo:rsid="00356c7e" style:font-name-complex="Calibri1"/>
    </style:style>
    <style:style style:name="T24" style:family="text">
      <style:text-properties style:font-name="Calibri" officeooo:rsid="0037fc0b" style:font-name-complex="Calibri1"/>
    </style:style>
    <style:style style:name="T25" style:family="text">
      <style:text-properties style:font-name="Calibri" officeooo:rsid="003b6de4" style:font-name-complex="Calibri1"/>
    </style:style>
    <style:style style:name="T26" style:family="text">
      <style:text-properties style:font-name="Calibri" officeooo:rsid="003cb712" style:font-name-complex="Calibri1"/>
    </style:style>
    <style:style style:name="gr1" style:family="graphic">
      <style:graphic-properties draw:stroke="solid" svg:stroke-width="0.026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5">P</text:span><text:span text:style-name="T1">UESTO:</text:span></text:p>
          </table:table-cell>
          <table:table-cell table:style-name="Tabla1.A1" office:value-type="string">
            <text:p text:style-name="P22"><text:span text:style-name="normaltextrun"><text:span text:style-name="T22">DEPARTAMENTO </text:span></text:span><text:span text:style-name="normaltextrun"><text:span text:style-name="T26">NOMENCLATURA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">ÁREA</text:span><text:span text:style-name="T1">:</text:span></text:p>
          </table:table-cell>
          <table:table-cell table:style-name="Tabla1.A1" office:value-type="string">
            <text:p text:style-name="P1"><text:span text:style-name="T10">Municipio de Cihuatl</text:span><text:span text:style-name="T17">á</text:span><text:span text:style-name="T10">n, Jalisco.</text:span></text:p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FUNCIÓN</text:span><text:span text:style-name="T1"> ESPECIFICA:</text:span></text:p>
          </table:table-cell>
          <table:table-cell table:style-name="Tabla1.A1" office:value-type="string">
            <text:p text:style-name="P7"/>
            <text:p text:style-name="P11">REGLAMENTO DEL GOBIERNO Y LA ADMINISTRACIÓN PÚBLICA MUNICIPAL DE CIHUATLÁN, JALISCO.</text:p>
            <text:p text:style-name="P8"/>
            <text:p text:style-name="P12">CAPÍTULO III </text:p>
            <text:p text:style-name="P12">Órganos y Dependencias de la Administración Pública Auxiliares del Presidente</text:p>
            <text:p text:style-name="P9"/>
            <text:p text:style-name="P10"><text:span text:style-name="T3">Artículo 112.-</text:span><text:span text:style-name="T11"> Las dependencias municipales tienen las facultades y atribuciones establecidas en el presente reglamento, cuyo ejercicio se debe orientar a cumplir con los objetivos trazados en el Plan Municipal de Desarrollo, Plan General de Ayuntamiento y demás instrumentos de planeación y programación aplicables. Sin perjuicio de lo anterior, las dependencias reguladas en el presente ordenamiento desahogarán las atribuciones afines a sus funciones que determinen el Ayuntamiento, el Presidente Municipal, el superior jerárquico, las leyes y reglamentos aplicables.</text:span></text:p>
            <text:p text:style-name="P10"><text:span text:style-name="T3">Artículo 113.-</text:span><text:span text:style-name="T11"> Las dependencias municipales son sujetos obligados responsables de atender las solicitudes de información pública y poner a disposición pública la información que generen, administren o resguarden sobre el ejercicio de sus atribuciones, a través de la Unidad de Transparencia e Información del Municipio de Cihuatlán, con base en lo establecido en la Ley de Transparencia y Acceso a la Información Pública del Estado de Jalisco y sus Municipios, así como las disposiciones reglamentarias aplicables. Los funcionarios de primer y segundo nivel jerárquico deberán hacer público a través del Sitio de Internet de Transparencia del Ayuntamiento, su declaraciones patrimoniales inicial, anual y final; <text:s/>declaraciones fiscales de al menos los tres años recientes y declaración de conflicto de intereses. En la publicación de información antes señalada se protegerán los datos que sean estrictamente personales, clasificados así por la ley de la materia.</text:span></text:p>
            <text:p text:style-name="P10"><text:span text:style-name="T3">Artículo 115.-</text:span><text:span text:style-name="T11"> Las dependencias que integren la administración pública municipal y no tengan facultades expresas en este ordenamiento, se regirán por los manuales de organización y procedimientos que corresponda.</text:span></text:p>
            <text:p text:style-name="P10"><text:span text:style-name="T3">Artículo 117.-</text:span><text:span text:style-name="T11"> Son atribuciones y facultades comunes de los Directores, Oficiales, Jefes y Encargados de áreas municipales, las siguientes:</text:span></text:p>
            <text:p text:style-name="P10"><text:span text:style-name="T3"/></text:p>
            <text:p text:style-name="P10"><text:soft-page-break/><text:span text:style-name="T3">I.</text:span><text:span text:style-name="T11"> Desempeñar sus labores con eficiencia, calidad y oportunidad, sujetándose a las leyes y reglamentos respectivos;</text:span></text:p>
            <text:p text:style-name="P10"><text:span text:style-name="T3">II. </text:span><text:span text:style-name="T11">Atender las disposiciones que le indique el superior jerárquico;</text:span></text:p>
            <text:p text:style-name="P10"><text:span text:style-name="T3">III. </text:span><text:span text:style-name="T11">Participar en los programas y proyectos cuya transversalidad requiera la coordinación entre dependencias municipales;</text:span></text:p>
            <text:p text:style-name="P10"><text:span text:style-name="T3">IV. </text:span><text:span text:style-name="T11">Asumir la coordinación de los programas sectoriales que le encomiende el Presidente Municipal;</text:span></text:p>
            <text:p text:style-name="P10"><text:span text:style-name="T3">V. </text:span><text:span text:style-name="T11">Establecer mecanismos que garanticen la mejora continua e innovación de los procesos administrativos a su cargo;</text:span></text:p>
            <text:p text:style-name="P10"><text:span text:style-name="T3">VI. </text:span><text:span text:style-name="T11">Administrar la información pública disponible y facilitar su acceso conforme a las leyes y reglamentos de la materia;</text:span></text:p>
            <text:p text:style-name="P10"><text:span text:style-name="T3">VII. </text:span><text:span text:style-name="T11">Participar en la elaboración del presupuesto de egresos respecto al área administrativa a su cargo; y</text:span></text:p>
            <text:p text:style-name="P10"><text:span text:style-name="T3">VIII. </text:span><text:span text:style-name="T11">Proporcionar informes de los asuntos a su cargo a la Comisión Edilicia correspondiente, cuando sea así requerido.</text:span></text:p>
            <text:p text:style-name="P10"><text:span text:style-name="T3"/></text:p>
            <text:p text:style-name="P10"><text:span text:style-name="T3">Artículo 118.-</text:span><text:span text:style-name="T11"> Las facultades previstas por el presente reglamento para cada una de las dependencias de la administración, corresponden a sus titulares, pero podrán delegarse en funcionarios  subalternos, atendiendo a los manuales de organización y procedimientos.</text:span></text:p>
            <text:p text:style-name="P10"><text:span text:style-name="T3">Artículo 119.- </text:span><text:span text:style-name="T11">Para la atención de asuntos prioritarios derivados del Plan Municipal de Desarrollo y Plan General del Honorable Ayuntamiento, el Presidente Municipal podrá integrar esquemas de colaboración interinstitucional de carácter sectorial que involucren a las diversas dependencias y entidades de la administración pública municipal.</text:span></text:p>
            <text:p text:style-name="P10"><text:span text:style-name="T3">Artículo 121.-</text:span><text:span text:style-name="T11"> Los titulares de las dependencias de la Administración Pública Municipal vigilarán en el ámbito de su competencia el cumplimiento de la Leyes Federales, Estatales y Municipales, así como de los planes, programas y todas aquellas disposiciones y acuerdos que emanen del Ayuntamiento.</text:span></text:p>
            <text:p text:style-name="P10"><text:span text:style-name="T3">Artículo 122.- </text:span><text:span text:style-name="T11">Los titulares de las dependencias a que se refiere este Reglamento, podrán delegar en sus subalternos cualesquiera de sus facultades salvo aquellas que la Ley del Gobierno y la Administración Pública Municipal del Estado de Jalisco u otros ordenamientos dispongan que deban ser ejercidas directamente por ellos, facilitando en todos los casos la información que requieran los integrantes del Ayuntamiento para el adecuado cumplimiento de sus funciones.</text:span></text:p>
            <text:p text:style-name="P15"><text:span text:style-name="T10"/></text:p>
            <text:p text:style-name="P15"><text:span text:style-name="T10"/></text:p>
            <text:p text:style-name="P10"><text:span text:style-name="T11"/></text:p>
            <text:p text:style-name="P10"><text:soft-page-break/><text:span text:style-name="T3"/></text:p>
            <text:p text:style-name="P10"><text:span text:style-name="T3">Artículo 125.-</text:span><text:span text:style-name="T11"> Los titulares de las dependencias de la Administración Pública Municipal rendirán mensualmente al Presidente Municipal un informe de las actividades de las mismas.</text:span></text:p>
            <text:p text:style-name="P15"><text:span text:style-name="T10"/></text:p>
            <text:p text:style-name="P14"><text:span text:style-name="T10">CAPÍTULO XXV</text:span></text:p>
            <text:p text:style-name="P14"><text:span text:style-name="T10">Departamento de Nomenclatura</text:span></text:p>
            <text:p text:style-name="P15"><text:span text:style-name="T10"/></text:p>
            <text:p text:style-name="P15"><text:span text:style-name="T3">Artículo 150.-</text:span><text:span text:style-name="T10"> Corresponde al Departamento de Nomenclatura las siguientes atribuciones:</text:span></text:p>
            <text:p text:style-name="P15"><text:span text:style-name="T10"/></text:p>
            <text:p text:style-name="P15"><text:span text:style-name="T3">I.</text:span><text:span text:style-name="T10"> Asignar y cuidar la nomenclatura y numeración de las calles, avenidas, calzadas, casas, manzanas, colonias, fraccionamientos, parques y demás lugares públicos del Municipio, mediante su establecimiento en los instrumentos de planeación urbana o en forma directa en los términos del ordenamiento municipal en la materia;</text:span></text:p>
            <text:p text:style-name="P15"><text:span text:style-name="T3">II.</text:span><text:span text:style-name="T10"> Presentar los planes y lineamientos que se estimen apropiados para conservar los nombres de las calles tradicionales y suprimir las duplicidades en el momento de proponer nuevos nombres; y</text:span></text:p>
            <text:p text:style-name="P15"><text:span text:style-name="T3">III.</text:span><text:span text:style-name="T10"> Las demás que le encomiende el Ayuntamiento, el Presidente Municipal, este Reglamento y otras disposiciones reglamentarias.</text:span></text:p>
            <text:p text:style-name="P15"><text:span text:style-name="T10"/></text:p>
          </table:table-cell>
        </table:table-row>
        <table:table-row table:style-name="Tabla1.1">
          <table:table-cell table:style-name="Tabla1.A1" office:value-type="string">
            <text:p text:style-name="P2">RANGO DE EDAD:</text:p>
          </table:table-cell>
          <table:table-cell table:style-name="Tabla1.A1" office:value-type="string">
            <text:p text:style-name="Standard"><text:span text:style-name="T12">De 2</text:span><text:span text:style-name="T14">3</text:span><text:span text:style-name="T12"> años en adelante.</text:span></text:p>
          </table:table-cell>
        </table:table-row>
        <table:table-row table:style-name="Tabla1.5">
          <table:table-cell table:style-name="Tabla1.A1" office:value-type="string">
            <text:p text:style-name="Standard"><text:span text:style-name="T1">ESTUDIOS </text:span><text:span text:style-name="T2">MÍNIMOS</text:span><text:span text:style-name="T1"> REQUERIDOS:</text:span></text:p>
          </table:table-cell>
          <table:table-cell table:style-name="Tabla1.B5" office:value-type="string">
            <text:p text:style-name="P23"><text:span text:style-name="T21">SECUNDARIA</text:span><text:span text:style-name="T13"> </text:span><text:span text:style-name="T16">Y </text:span><text:span text:style-name="T12">EXPERIENCIA COMPROBABLE</text:span></text:p>
          </table:table-cell>
        </table:table-row>
      </table:table>
      <text:p text:style-name="Standard"><text:span text:style-name="T6"/></text:p>
      <text:p text:style-name="Standard"/>
      <text:p text:style-name="P24"><text:span text:style-name="T6">N</text:span><text:span text:style-name="T8">ATURALEZA DEL PUESTO:</text:span></text:p>
      <text:p text:style-name="P17"><draw:custom-shape text:anchor-type="paragraph" draw:z-index="1" draw:name="Rectángulo 17" draw:style-name="gr2" draw:text-style-name="P26" svg:width="0.214cm" svg:height="0.241cm" svg:x="3.905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16" draw:style-name="gr2" draw:text-style-name="P26" svg:width="0.214cm" svg:height="0.241cm" svg:x="8.244cm" svg:y="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ángulo 18" draw:style-name="gr1" draw:text-style-name="P25" svg:width="0.214cm" svg:height="0.241cm" svg:x="-0.402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RECTIVO <text:s text:c="20"/>ANALÍTICO <text:s text:c="15"/>PERMANENTE <text:s text:c="12"/></text:p>
      <text:p text:style-name="P17"><draw:custom-shape text:anchor-type="paragraph" draw:z-index="3" draw:name="Rectángulo 15" draw:style-name="gr1" draw:text-style-name="P25" svg:width="0.214cm" svg:height="0.241cm" svg:x="8.535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ángulo 14" draw:style-name="gr2" draw:text-style-name="P26" svg:width="0.214cm" svg:height="0.241cm" svg:x="4.646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ángulo 13" draw:style-name="gr2" draw:text-style-name="P26" svg:width="0.214cm" svg:height="0.241cm" svg:x="-0.407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PERVISIÓN <text:s text:c="22"/>OPERATIVO <text:s text:c="6"/>PERIODO CONSTITUCIONAL <text:s text:c="5"/></text:p>
      <text:p text:style-name="P3"/>
      <text:p text:style-name="Standard"><text:span text:style-name="T6">T</text:span><text:span text:style-name="T8">IPO DE TRABAJO</text:span><text:span text:style-name="T9">:</text:span></text:p>
      <text:p text:style-name="P5"><draw:custom-shape text:anchor-type="paragraph" draw:z-index="6" draw:name="Rectángulo 9" draw:style-name="gr2" draw:text-style-name="P26" svg:width="0.214cm" svg:height="0.241cm" svg:x="7.054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ángulo 4" draw:style-name="gr2" draw:text-style-name="P26" svg:width="0.214cm" svg:height="0.241cm" svg:x="3.3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1" draw:style-name="gr1" draw:text-style-name="P25" svg:width="0.214cm" svg:height="0.241cm" svg:x="-0.40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FICINA <text:s text:c="20"/>CAMPO <text:s text:c="20"/>AMBOS</text:p>
      <text:p text:style-name="P5"/>
      <text:p text:style-name="P6"><text:span text:style-name="T7">H</text:span><text:span text:style-name="T9">ABILIDADES QUE REQUIERE EL PUESTO:</text:span></text:p>
      <text:list xml:id="list3794256506" text:style-name="WWNum2">
        <text:list-item>
          <text:p text:style-name="P19">Manejo de computadora e impresora.</text:p>
        </text:list-item>
        <text:list-item>
          <text:p text:style-name="P19">Manejo de medios de comunicación y redes sociales.</text:p>
        </text:list-item>
        <text:list-item>
          <text:p text:style-name="P21"><text:span text:style-name="T18">Manejo del sistema web de publicación de información fundamental.</text:span><text:span text:style-name="T9"><text:tab/></text:span></text:p>
        </text:list-item>
      </text:list>
      <text:p text:style-name="P4"/>
      <text:p text:style-name="P6"><text:span text:style-name="T7">A</text:span><text:span text:style-name="T9">PTITUDES PERSONALES QUE REQUIERE EL PUESTO:</text:span></text:p>
      <text:list xml:id="list992413725" text:style-name="WWNum3">
        <text:list-item>
          <text:p text:style-name="P20">Capacidad de planeación, organización y previsión.</text:p>
        </text:list-item>
        <text:list-item>
          <text:p text:style-name="P20">Facilidad de la palabra y actitud de servicio.</text:p>
        </text:list-item>
        <text:list-item>
          <text:p text:style-name="P20">Trabajo en equipo.</text:p>
        </text:list-item>
        <text:list-item>
          <text:p text:style-name="P20">Manejo de personal.</text:p>
        </text:list-item>
        <text:list-item>
          <text:p text:style-name="P20">Trabajo bajo presió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style:font-name="Baskerville Old Face" fo:font-family="'Baskerville Old Face'" style:font-family-generic="roman" style:font-pitch="variable" fo:font-size="18pt" fo:font-weight="bold" style:font-size-asian="18pt" style:font-weight-asian="bold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language="es" fo:country="MX" style:language-asian="es" style:country-asian="MX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4_20_Car" style:display-name="Título 4 Car" style:family="text" style:parent-style-name="Default_20_Paragraph_20_Font">
      <style:text-properties style:font-name="Baskerville Old Face" fo:font-family="'Baskerville Old Face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text-transform="uppercas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10:00</meta:creation-date>
    <meta:initial-creator>UTI</meta:initial-creator>
    <dc:language>es-MX</dc:language>
    <dc:date>2019-01-22T22:07:59.288064100</dc:date>
    <meta:editing-cycles>54</meta:editing-cycles>
    <meta:editing-duration>PT5H38S</meta:editing-duration>
    <meta:generator>LibreOffice/6.1.4.2$Linux_X86_64 LibreOffice_project/10$Build-2</meta:generator>
    <meta:document-statistic meta:table-count="1" meta:image-count="0" meta:object-count="0" meta:page-count="4" meta:paragraph-count="50" meta:word-count="849" meta:character-count="607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