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16.106cm" fo:margin-left="0cm" fo:margin-top="0cm" fo:margin-bottom="0cm" table:align="left" style:writing-mode="lr-tb"/>
    </style:style>
    <style:style style:name="Tabla1.A" style:family="table-column">
      <style:table-column-properties style:column-width="4.165cm"/>
    </style:style>
    <style:style style:name="Tabla1.B" style:family="table-column">
      <style:table-column-properties style:column-width="11.942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1.B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weight="bold" style:font-name-asian="Calibri1" style:font-weight-asian="bold" style:font-name-complex="Arial1" style:font-size-complex="11pt"/>
    </style:style>
    <style:style style:name="P3" style:family="paragraph" style:parent-style-name="Standard">
      <style:text-properties style:font-name="Arial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weight="bold" style:language-asian="es" style:country-asian="MX" style:font-weight-asian="bold" style:font-name-complex="Arial1"/>
    </style:style>
    <style:style style:name="P5" style:family="paragraph" style:parent-style-name="Standard">
      <style:text-properties style:font-name="Arial" style:language-asian="es" style:country-asian="MX" style:font-name-complex="Arial1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text-align="justify" style:justify-single-word="false"/>
    </style:style>
    <style:style style:name="P8" style:family="paragraph" style:parent-style-name="Standard" style:list-style-name="WWNum2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2pt" fo:language="es" fo:country="ES" fo:font-weight="bold" style:letter-kerning="false" style:font-name-asian="Calibri1" style:font-size-asian="12pt" style:language-asian="es" style:country-asian="ES" style:font-weight-asian="bold" style:font-name-complex="Arial1" style:font-size-complex="12pt" style:language-complex="ar" style:country-complex="SA"/>
    </style:style>
    <style:style style:name="P10" style:family="paragraph" style:parent-style-name="Standard" style:list-style-name="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font-weight-asian="bold" style:font-name-complex="Arial1" style:font-weight-complex="bold"/>
    </style:style>
    <style:style style:name="P11" style:family="paragraph" style:parent-style-name="Standard" style:list-style-name="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fo:font-weight="bold" style:font-name-asian="Calibri1" style:language-asian="es" style:country-asian="MX" style:font-weight-asian="bold" style:font-name-complex="Arial1" style:font-weight-complex="bold"/>
    </style:style>
    <style:style style:name="P12" style:family="paragraph" style:parent-style-name="Standard" style:list-style-name="">
      <style:paragraph-properties fo:margin-left="1.196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style:font-name-asian="Calibri1" style:font-name-complex="Arial1" style:font-weight-complex="bold"/>
    </style:style>
    <style:style style:name="P13" style:family="paragraph" style:parent-style-name="Standard" style:list-style-name="">
      <style:paragraph-properties fo:margin-left="1.196cm" fo:margin-right="0cm" fo:text-align="center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4" style:family="paragraph" style:parent-style-name="Standard" style:list-style-name="">
      <style:paragraph-properties fo:margin-left="1.27cm" fo:margin-right="0cm" fo:text-align="center" style:justify-single-word="false" fo:text-indent="0cm" style:auto-text-indent="false" style:vertical-align="baseline"/>
    </style:style>
    <style:style style:name="P15" style:family="paragraph" style:parent-style-name="Standard" style:list-style-name="">
      <style:paragraph-properties fo:margin-left="1.27cm" fo:margin-right="0cm" fo:text-align="center" style:justify-single-word="false" fo:text-indent="0cm" style:auto-text-indent="false" style:vertical-align="baseline"/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7" style:family="paragraph" style:parent-style-name="Standard">
      <style:paragraph-properties fo:margin-left="-0.074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Arial" style:font-name-asian="Calibri1" style:font-name-complex="Arial1" style:font-weight-complex="bold"/>
    </style:style>
    <style:style style:name="P18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561cm"/>
        </style:tab-stops>
      </style:paragraph-properties>
    </style:style>
    <style:style style:name="P19" style:family="paragraph" style:parent-style-name="Text_20_body" style:master-page-name="Standard">
      <style:paragraph-properties fo:text-align="center" style:justify-single-word="false" style:page-number="auto"/>
      <style:text-properties fo:font-size="12pt" style:font-size-asian="12pt"/>
    </style:style>
    <style:style style:name="P20" style:family="paragraph" style:parent-style-name="paragraph">
      <style:paragraph-properties fo:margin-top="0cm" fo:margin-bottom="0cm" loext:contextual-spacing="false" fo:text-align="center" style:justify-single-word="false" style:vertical-align="baseline"/>
    </style:style>
    <style:style style:name="P21" style:family="paragraph" style:parent-style-name="paragraph">
      <style:paragraph-properties fo:margin-top="0cm" fo:margin-bottom="0cm" loext:contextual-spacing="false" fo:text-align="center" style:justify-single-word="false" style:vertical-align="baseline"/>
      <style:text-properties style:font-name="Calibri" style:language-asian="es" style:country-asian="MX" style:font-name-complex="Calibri1"/>
    </style:style>
    <style:style style:name="P22" style:family="paragraph">
      <loext:graphic-properties draw:fill="solid" draw:fill-color="#000000"/>
      <style:paragraph-properties fo:text-align="start"/>
      <style:text-properties fo:font-size="18pt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weight="bold" style:font-name-asian="Calibri1" style:font-weight-asian="bold" style:font-name-complex="Arial1"/>
    </style:style>
    <style:style style:name="T2" style:family="text">
      <style:text-properties style:font-name="Arial" fo:font-weight="bold" style:font-name-asian="Calibri1" style:font-weight-asian="bold" style:font-name-complex="Arial1" style:font-size-complex="11pt"/>
    </style:style>
    <style:style style:name="T3" style:family="text">
      <style:text-properties style:font-name="Arial" fo:font-weight="bold" style:font-name-asian="Calibri1" style:font-weight-asian="bold" style:font-name-complex="Arial1" style:font-size-complex="11pt" fo:background-color="#00ff00"/>
    </style:style>
    <style:style style:name="T4" style:family="text">
      <style:text-properties style:font-name="Arial" fo:font-weight="bold" officeooo:rsid="00165211" style:font-name-asian="Calibri1" style:font-weight-asian="bold" style:font-name-complex="Arial1" style:font-size-complex="11pt"/>
    </style:style>
    <style:style style:name="T5" style:family="text">
      <style:text-properties style:font-name="Arial" fo:font-weight="bold" style:font-name-asian="Calibri1" style:font-weight-asian="bold" style:font-name-complex="Arial1" fo:background-color="#00ff00"/>
    </style:style>
    <style:style style:name="T6" style:family="text">
      <style:text-properties style:font-name="Arial" fo:font-weight="bold" style:font-name-asian="Calibri1" style:font-weight-asian="bold" style:font-name-complex="Arial1" style:font-weight-complex="bold"/>
    </style:style>
    <style:style style:name="T7" style:family="text">
      <style:text-properties style:font-name="Arial" fo:font-weight="bold" style:font-weight-asian="bold" style:font-name-complex="Arial1"/>
    </style:style>
    <style:style style:name="T8" style:family="text">
      <style:text-properties style:font-name="Arial" fo:font-weight="bold" style:font-weight-asian="bold" style:font-name-complex="Arial1" fo:background-color="#00ff00"/>
    </style:style>
    <style:style style:name="T9" style:family="text">
      <style:text-properties style:font-name="Arial" fo:font-weight="bold" style:language-asian="es" style:country-asian="MX" style:font-weight-asian="bold" style:font-name-complex="Arial1"/>
    </style:style>
    <style:style style:name="T10" style:family="text">
      <style:text-properties style:font-name="Arial" fo:font-weight="bold" style:language-asian="es" style:country-asian="MX" style:font-weight-asian="bold" style:font-name-complex="Arial1" fo:background-color="#00ff00"/>
    </style:style>
    <style:style style:name="T11" style:family="text">
      <style:text-properties style:font-name="Arial" fo:font-size="11pt" fo:font-weight="bold" style:font-name-asian="Calibri1" style:font-size-asian="11pt" style:font-weight-asian="bold" style:font-name-complex="Arial1"/>
    </style:style>
    <style:style style:name="T12" style:family="text">
      <style:text-properties style:font-name="Arial" fo:font-size="11pt" fo:font-weight="bold" officeooo:rsid="001308ce" style:font-name-asian="Calibri1" style:font-size-asian="11pt" style:font-weight-asian="bold" style:font-name-complex="Arial1"/>
    </style:style>
    <style:style style:name="T13" style:family="text">
      <style:text-properties style:font-name="Arial" style:font-name-asian="Calibri1" style:font-name-complex="Arial1"/>
    </style:style>
    <style:style style:name="T14" style:family="text">
      <style:text-properties style:font-name="Arial" style:font-name-asian="Calibri1" style:font-name-complex="Arial1" style:font-weight-complex="bold"/>
    </style:style>
    <style:style style:name="T15" style:family="text">
      <style:text-properties style:font-name="Arial" style:font-name-asian="Calibri1" style:font-name-complex="Arial1" style:font-size-complex="11pt"/>
    </style:style>
    <style:style style:name="T16" style:family="text">
      <style:text-properties style:font-name="Arial" officeooo:rsid="00136cd8" style:font-name-asian="Calibri1" style:font-name-complex="Arial1" style:font-size-complex="11pt"/>
    </style:style>
    <style:style style:name="T17" style:family="text">
      <style:text-properties style:font-name="Arial" fo:font-size="12pt" fo:language="es" fo:country="ES" fo:font-weight="bold" style:font-name-asian="Calibri1" style:font-size-asian="12pt" style:language-asian="es" style:country-asian="ES" style:font-weight-asian="bold" style:font-name-complex="Arial1" style:font-size-complex="12pt" style:font-weight-complex="bold"/>
    </style:style>
    <style:style style:name="T18" style:family="text">
      <style:text-properties style:font-name="Arial" style:font-name-complex="Arial1"/>
    </style:style>
    <style:style style:name="T19" style:family="text">
      <style:text-properties style:font-name="Arial" style:language-asian="es" style:country-asian="MX" style:font-name-complex="Arial1"/>
    </style:style>
    <style:style style:name="T20" style:family="text">
      <style:text-properties style:font-name="Calibri" fo:font-weight="bold" style:font-weight-asian="bold" style:font-name-complex="Calibri1" style:font-weight-complex="bold"/>
    </style:style>
    <style:style style:name="T21" style:family="text">
      <style:text-properties style:font-name="Calibri" fo:font-weight="bold" style:font-name-asian="Calibri1" style:language-asian="es" style:country-asian="MX" style:font-weight-asian="bold" style:font-name-complex="Calibri1" style:font-weight-complex="bold"/>
    </style:style>
    <style:style style:name="T22" style:family="text">
      <style:text-properties style:font-name="Calibri" fo:font-size="11pt" style:font-name-asian="Calibri1" style:font-size-asian="11pt" style:font-size-complex="11pt"/>
    </style:style>
    <style:style style:name="T23" style:family="text">
      <style:text-properties officeooo:rsid="001308ce"/>
    </style:style>
    <style:style style:name="T24" style:family="text">
      <style:text-properties fo:background-color="#00ff00"/>
    </style:style>
    <style:style style:name="T25" style:family="text">
      <style:text-properties fo:font-size="11pt" style:font-size-asian="11pt"/>
    </style:style>
    <style:style style:name="T26" style:family="text">
      <style:text-properties fo:font-size="11pt" officeooo:rsid="001308ce" style:font-size-asian="11pt"/>
    </style:style>
    <style:style style:name="gr1" style:family="graphic">
      <style:graphic-properties draw:stroke="solid" svg:stroke-width="0.026cm" svg:stroke-color="#000000" draw:stroke-linejoin="round" draw:fill="solid" draw:fill-color="#000000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round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3">P</text:span><text:span text:style-name="T2">UESTO:</text:span></text:p>
          </table:table-cell>
          <table:table-cell table:style-name="Tabla1.A1" office:value-type="string">
            <text:p text:style-name="P9"><text:span text:style-name="T24">E</text:span>NCARGADO DE <text:span text:style-name="T23">DEPARTAMENTO DE COMPRAS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4">ÁREA</text:span><text:span text:style-name="T2">:</text:span></text:p>
          </table:table-cell>
          <table:table-cell table:style-name="Tabla1.A1" office:value-type="string">
            <text:p text:style-name="Standard"><text:span text:style-name="T13">Municipio de Cihuatlán, Jalisco.</text:span></text:p>
          </table:table-cell>
        </table:table-row>
        <table:table-row table:style-name="Tabla1.1">
          <table:table-cell table:style-name="Tabla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4">FUNCIÓN</text:span><text:span text:style-name="T2"> ESPECIFICA:</text:span></text:p>
          </table:table-cell>
          <table:table-cell table:style-name="Tabla1.A1" office:value-type="string">
            <text:p text:style-name="P10"/>
            <text:p text:style-name="P13"><text:span text:style-name="T6">REGLAMENTO DEL GOBIERNO Y LA ADMINISTRACIÓN PÚBLICA MUNICIPAL DE CIHUATLÁN, JALISCO.</text:span></text:p>
            <text:p text:style-name="P11"/>
            <text:p text:style-name="P13"><text:span text:style-name="T17">CAPÍTULO III</text:span></text:p>
            <text:p text:style-name="P14"><text:span text:style-name="T17">Órganos y Dependencias de la Administración Pública Auxiliares del Presidente</text:span></text:p>
            <text:p text:style-name="P15"/>
            <text:p text:style-name="P16"><text:span text:style-name="T6">Artículo 112.-</text:span><text:span text:style-name="T14"> Las dependencias municipales tienen las facultades y atribuciones establecidas en el presente reglamento, cuyo ejercicio se debe orientar a cumplir con los objetivos trazados en el Plan Municipal de Desarrollo, Plan General de Ayuntamiento y demás instrumentos de planeación y programación aplicables.  Sin perjuicio de lo anterior, las dependencias reguladas en el presente ordenamiento desahogarán las atribuciones afines a sus funciones que determinen el Ayuntamiento, el Presidente Municipal, el superior jerárquico, las leyes y reglamentos aplicables.</text:span></text:p>
            <text:p text:style-name="P17"/>
            <text:p text:style-name="P16"><text:span text:style-name="T6">Artículo 113.-</text:span><text:span text:style-name="T14"> Las dependencias municipales son sujetos obligados responsables de atender las solicitudes de información pública y poner a disposición pública la información que generen, administren o resguarden sobre el ejercicio de sus atribuciones, a través de la Unidad de Transparencia e Información del Municipio de Cihuatlán, con base en lo establecido en la Ley de Transparencia y Acceso a la Información Pública del Estado de Jalisco y sus Municipios, así como las disposiciones reglamentarias aplicables. Los funcionarios de primer y segundo nivel jerárquico deberán hacer público a través del Sitio de Internet de Transparencia del Ayuntamiento, su declaraciones patrimoniales inicial, anual y final; <text:s/>declaraciones fiscales de al menos los tres años recientes y declaración de conflicto de intereses. En la publicación de información antes señalada se protegerán los datos que sean estrictamente personales, clasificados así por la ley de la materia.</text:span></text:p>
            <text:p text:style-name="P17"/>
            <text:p text:style-name="P16"><text:span text:style-name="T6">Artículo 115.-</text:span><text:span text:style-name="T14"> Las dependencias que integren la administración pública municipal y no tengan facultades expresas en este ordenamiento, se regirán por los manuales de organización y procedimientos que corresponda.</text:span></text:p>
            <text:p text:style-name="P16"><text:soft-page-break/><text:span text:style-name="T14"/></text:p>
            <text:p text:style-name="P16"><text:span text:style-name="T6">Artículo 117.-</text:span><text:span text:style-name="T14"> Son atribuciones y facultades comunes de los Directores, Oficiales, Jefes y Encargados de áreas municipales, las siguientes:</text:span></text:p>
            <text:p text:style-name="P17"/>
            <text:p text:style-name="P16"><text:span text:style-name="T6">I.</text:span><text:span text:style-name="T14"> Desempeñar sus labores con eficiencia, calidad y oportunidad, sujetándose a las leyes y reglamentos respectivos;</text:span></text:p>
            <text:p text:style-name="P16"><text:span text:style-name="T6">II. </text:span><text:span text:style-name="T14">Atender las disposiciones que le indique el superior jerárquico;</text:span></text:p>
            <text:p text:style-name="P16"><text:span text:style-name="T6">III. </text:span><text:span text:style-name="T14">Participar en los programas y proyectos cuya transversalidad requiera la coordinación entre dependencias municipales;</text:span></text:p>
            <text:p text:style-name="P16"><text:span text:style-name="T6">IV. </text:span><text:span text:style-name="T14">Asumir la coordinación de los programas sectoriales que le encomiende el Presidente Municipal;</text:span></text:p>
            <text:p text:style-name="P16"><text:span text:style-name="T6">V. </text:span><text:span text:style-name="T14">Establecer mecanismos que garanticen la mejora continua e innovación de los procesos administrativos a su cargo;</text:span></text:p>
            <text:p text:style-name="P16"><text:span text:style-name="T6">VI. </text:span><text:span text:style-name="T14">Administrar la información pública disponible y facilitar su acceso conforme a las leyes y reglamentos de la materia;</text:span></text:p>
            <text:p text:style-name="P16"><text:span text:style-name="T6">VII. </text:span><text:span text:style-name="T14">Participar en la elaboración del presupuesto de egresos respecto al área administrativa a su cargo; y</text:span></text:p>
            <text:p text:style-name="P16"><text:span text:style-name="T6">VIII. </text:span><text:span text:style-name="T14">Proporcionar informes de los asuntos a su cargo a la Comisión Edilicia correspondiente, cuando sea así requerido.</text:span></text:p>
            <text:p text:style-name="P17"/>
            <text:p text:style-name="P16"><text:span text:style-name="T6">Artículo 118.-</text:span><text:span text:style-name="T14"> Las facultades previstas por el presente reglamento para cada una de las dependencias de la administración, corresponden a sus titulares, pero podrán delegarse en funcionarios  subalternos, atendiendo a los manuales de organización y procedimientos.</text:span></text:p>
            <text:p text:style-name="P17"/>
            <text:p text:style-name="P16"><text:span text:style-name="T6">Artículo 119.- </text:span><text:span text:style-name="T14">Para la atención de asuntos prioritarios derivados del Plan Municipal de Desarrollo y Plan General del Honorable Ayuntamiento, el Presidente Municipal podrá integrar esquemas de colaboración interinstitucional de carácter sectorial que involucren a las diversas dependencias y entidades de la administración pública municipal.</text:span></text:p>
            <text:p text:style-name="P17"/>
            <text:p text:style-name="P16"><text:span text:style-name="T6">Artículo 121.-</text:span><text:span text:style-name="T14"> Los titulares de las dependencias de la Administración Pública Municipal vigilarán en el ámbito de su competencia el cumplimiento de la Leyes Federales, Estatales y Municipales, así como de los planes, programas y todas aquellas disposiciones y acuerdos que emanen del Ayuntamiento.</text:span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6"><text:span text:style-name="T14"/></text:p>
            <text:p text:style-name="P17"><text:soft-page-break/></text:p>
            <text:p text:style-name="P16"><text:span text:style-name="T6">Artículo 122.- </text:span><text:span text:style-name="T14">Los titulares de las dependencias a que se refiere este Reglamento, podrán delegar en sus subalternos cualesquiera de sus facultades salvo aquellas que la Ley del Gobierno y la Administración Pública Municipal del Estado de Jalisco u otros ordenamientos dispongan que deban ser ejercidas directamente por ellos, facilitando en todos los casos la información que requieran los integrantes del Ayuntamiento para el adecuado cumplimiento de sus funciones.</text:span></text:p>
            <text:p text:style-name="P17"/>
            <text:p text:style-name="P16"><text:span text:style-name="T6">Artículo 125.-</text:span><text:span text:style-name="T14"> Los titulares de las dependencias de la Administración Pública Municipal rendirán mensualmente al Presidente Municipal un informe de las actividades de las mismas.</text:span></text:p>
            <text:p text:style-name="P17"/>
            <text:p text:style-name="P20"><text:span text:style-name="normaltextrun"><text:span text:style-name="T20">CAPÍTULO XXXIII</text:span></text:span></text:p>
            <text:p text:style-name="P20"><text:span text:style-name="normaltextrun"><text:span text:style-name="T21">Departamento de Compras</text:span></text:span></text:p>
            <text:p text:style-name="P21"><text:span text:style-name="normaltextrun"/></text:p>
            <text:p text:style-name="P18"><text:span text:style-name="T6">Artículo 163.- </text:span><text:span text:style-name="T14">El Departamento de Compras dependerá de la Oficialía Mayor Administrativa y tendrá las siguientes facultades:</text:span></text:p>
            <text:p text:style-name="P18"><text:span text:style-name="T6">I.</text:span><text:span text:style-name="T14"> Aprovisionar todos los materiales necesarios para la operación de las distintas dependencias que conforman el Ayuntamiento;</text:span></text:p>
            <text:p text:style-name="P18"><text:span text:style-name="T6">II.</text:span><text:span text:style-name="T14"> Asegurar que siempre haya suficientes materiales para mantener a la dependencia bien abastecida;</text:span></text:p>
            <text:p text:style-name="P18"><text:span text:style-name="T6">III.</text:span><text:span text:style-name="T14"> Ser responsable de las compras de refacciones y materiales de mantenimiento para el buen desempeño de las áreas municipales;</text:span></text:p>
            <text:p text:style-name="P18"><text:span text:style-name="T6">IV. </text:span><text:span text:style-name="T14">Supervisar a todos los proveedores que abastecen a la dependencia con los artículos que necesitan para operar de manera correcta;</text:span></text:p>
            <text:p text:style-name="P18"><text:span text:style-name="T6">V.</text:span><text:span text:style-name="T14"> Evaluar continuamente si el Ayuntamiento se encuentra recibiendo los materiales al mejor precio posible para eficientar el gasto;</text:span></text:p>
            <text:p text:style-name="P18"><text:span text:style-name="T6">VI.</text:span><text:span text:style-name="T14"> Negociar mejores precios por compras en cantidad o investigar la posibilidad de adquirir materiales más económicos de fuentes alternativas como parte de sus actividades diarias;</text:span></text:p>
            <text:p text:style-name="P18"><text:span text:style-name="T6">VII.</text:span><text:span text:style-name="T14"> Llevar el trabajo administrativo relativo a la compra y la entrega de suministros y materiales;</text:span></text:p>
            <text:p text:style-name="P18"><text:span text:style-name="T6">VIII.</text:span><text:span text:style-name="T14"> Asegurarse que los proveedores realicen la entrega de los materiales a tiempo;</text:span></text:p>
            <text:p text:style-name="P18"><text:span text:style-name="T6">IX.</text:span><text:span text:style-name="T14"> Generar y dar seguimiento a las órdenes de compra;</text:span></text:p>
            <text:p text:style-name="P18"><text:span text:style-name="T6">X. </text:span><text:span text:style-name="T14">Asegurarse de que las entregas prometidas se reciban en su totalidad y sean abonadas a tiempo;</text:span></text:p>
            <text:p text:style-name="P18"><text:soft-page-break/><text:span text:style-name="T6"/></text:p>
            <text:p text:style-name="P18"><text:span text:style-name="T6">XI.</text:span><text:span text:style-name="T14"> Asegurarse de que se cumplan los protocolos adecuados para las compras y la aprobación del presupuesto;</text:span></text:p>
            <text:p text:style-name="P18"><text:span text:style-name="T6">XII. </text:span><text:span text:style-name="T14">Cerciorarse de que todas las compras sean realizadas de acuerdo a las políticas generales de compras de la Dependencia; y</text:span></text:p>
            <text:p text:style-name="P18"><text:span text:style-name="T6">XIII. </text:span><text:span text:style-name="T14">Las demás que le encomienden el Ayuntamiento, el Presidente Municipal, este Reglamento y otras disposiciones reglamentarias;</text:span></text:p>
            <text:p text:style-name="P12"/>
          </table:table-cell>
        </table:table-row>
        <table:table-row table:style-name="Tabla1.1">
          <table:table-cell table:style-name="Tabla1.A1" office:value-type="string">
            <text:p text:style-name="Standard"><text:span text:style-name="T2">RANGO DE EDAD:</text:span></text:p>
          </table:table-cell>
          <table:table-cell table:style-name="Tabla1.A1" office:value-type="string">
            <text:p text:style-name="Standard"><text:span text:style-name="T15">De 23 años en adelante.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2">ESTUDIOS </text:span><text:span text:style-name="T4">MÍNIMOS</text:span><text:span text:style-name="T2"> REQUERIDOS:</text:span></text:p>
          </table:table-cell>
          <table:table-cell table:style-name="Tabla1.B5" office:value-type="string">
            <text:p text:style-name="P1"><text:span text:style-name="T15">LICENCIATURA EN ADMINISTRACIÓN DE EMPRESAS </text:span><text:span text:style-name="T16">Y</text:span><text:span text:style-name="T15"> EXPERIENCIA COMPROBABLE EN EL RAMO</text:span></text:p>
          </table:table-cell>
        </table:table-row>
      </table:table>
      <text:p text:style-name="Standard"/>
      <text:p text:style-name="Standard"><draw:custom-shape text:anchor-type="paragraph" draw:z-index="0" draw:name="Rectángulo 18" draw:style-name="gr1" draw:text-style-name="P22" svg:width="0.216cm" svg:height="0.242cm" svg:x="-0.434cm" svg:y="0.56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N</text:span><text:span text:style-name="T7">ATURALEZA DEL PUESTO:</text:span></text:p>
      <text:p text:style-name="Standard"><draw:custom-shape text:anchor-type="paragraph" draw:z-index="1" draw:name="Rectángulo 17" draw:style-name="gr2" draw:text-style-name="P23" svg:width="0.216cm" svg:height="0.242cm" svg:x="3.905cm" svg:y="0.08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Rectángulo 16" draw:style-name="gr2" draw:text-style-name="P23" svg:width="0.216cm" svg:height="0.242cm" svg:x="7.318cm" svg:y="0.0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DIRECTIVO <text:s text:c="20"/>ANALÍTICO <text:s text:c="15"/>PERMANENTE <text:s text:c="12"/></text:span></text:p>
      <text:p text:style-name="Standard"><draw:custom-shape text:anchor-type="paragraph" draw:z-index="3" draw:name="Rectángulo 15" draw:style-name="gr1" draw:text-style-name="P22" svg:width="0.216cm" svg:height="0.242cm" svg:x="8.535cm" svg:y="0.07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Rectángulo 14" draw:style-name="gr2" draw:text-style-name="P23" svg:width="0.216cm" svg:height="0.242cm" svg:x="4.646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" draw:name="Rectángulo 13" draw:style-name="gr2" draw:text-style-name="P23" svg:width="0.216cm" svg:height="0.242cm" svg:x="-0.407cm" svg:y="0.08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SUPERVISIÓN <text:s text:c="22"/>OPERATIVO <text:s text:c="6"/>PERIODO CONSTITUCIONAL <text:s text:c="5"/></text:span></text:p>
      <text:p text:style-name="P3"/>
      <text:p text:style-name="Standard"><text:span text:style-name="T8">T</text:span><text:span text:style-name="T7">IPO DE TRABAJO</text:span><text:span text:style-name="T9">:</text:span></text:p>
      <text:p text:style-name="Standard"><draw:custom-shape text:anchor-type="paragraph" draw:z-index="6" draw:name="Rectángulo 9" draw:style-name="gr2" draw:text-style-name="P23" svg:width="0.216cm" svg:height="0.242cm" svg:x="7.054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7" draw:name="Rectángulo 4" draw:style-name="gr2" draw:text-style-name="P23" svg:width="0.216cm" svg:height="0.242cm" svg:x="3.35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Rectángulo 1" draw:style-name="gr1" draw:text-style-name="P22" svg:width="0.216cm" svg:height="0.242cm" svg:x="-0.407cm" svg:y="0.05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9">OFICINA <text:s text:c="20"/>CAMPO <text:s text:c="20"/>AMBOS</text:span></text:p>
      <text:p text:style-name="P5"/>
      <text:p text:style-name="P6"><text:span text:style-name="T10">H</text:span><text:span text:style-name="T9">ABILIDADES QUE REQUIERE EL PUESTO:</text:span></text:p>
      <text:list xml:id="list1653865037" text:style-name="WWNum1">
        <text:list-item>
          <text:p text:style-name="P7"><text:span text:style-name="T19">Manejo de computadora e impresora.</text:span></text:p>
        </text:list-item>
        <text:list-item>
          <text:p text:style-name="P7"><text:span text:style-name="T19">Manejo de medios de comunicación y redes sociales.</text:span></text:p>
        </text:list-item>
        <text:list-item>
          <text:p text:style-name="P7"><text:span text:style-name="T19">Manejo del sistema web de publicación de información fundamental.</text:span><text:span text:style-name="T9"><text:tab/></text:span></text:p>
        </text:list-item>
      </text:list>
      <text:p text:style-name="P4"/>
      <text:p text:style-name="P6"><text:span text:style-name="T10">A</text:span><text:span text:style-name="T9">PTITUDES PERSONALES QUE REQUIERE EL PUESTO:</text:span></text:p>
      <text:list xml:id="list3107181064" text:style-name="WWNum2">
        <text:list-item>
          <text:p text:style-name="P8"><text:span text:style-name="T19">Capacidad de planeación, organización y previsión.</text:span></text:p>
        </text:list-item>
        <text:list-item>
          <text:p text:style-name="P8"><text:span text:style-name="T19">Facilidad de la palabra y actitud de servicio.</text:span></text:p>
        </text:list-item>
        <text:list-item>
          <text:p text:style-name="P8"><text:span text:style-name="T19">Trabajo en equipo.</text:span></text:p>
        </text:list-item>
        <text:list-item>
          <text:p text:style-name="P8"><text:span text:style-name="T19">Manejo de personal.</text:span></text:p>
        </text:list-item>
        <text:list-item>
          <text:p text:style-name="P8"><text:span text:style-name="T19">Trabajo bajo presión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MX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false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.635cm" fo:margin-right="0cm" fo:text-indent="0cm" style:auto-text-indent="false" fo:keep-with-next="always"/>
      <style:text-properties style:font-name="Baskerville Old Face" fo:font-family="'Baskerville Old Face'" style:font-family-generic="roman" style:font-pitch="variable" fo:font-size="18pt" fo:font-weight="bold" style:font-size-asian="18pt" style:font-weight-asian="bold" style:font-weight-complex="bold"/>
    </style:style>
    <style:style style:name="paragraph" style:family="paragraph" style:parent-style-name="Standard" style:default-outline-level="">
      <style:paragraph-properties fo:margin-top="0.494cm" fo:margin-bottom="0.494cm" loext:contextual-spacing="false"/>
      <style:text-properties fo:language="es" fo:country="MX" style:language-asian="es" style:country-asian="MX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ítulo_20_4_20_Car" style:display-name="Título 4 Car" style:family="text" style:parent-style-name="Default_20_Paragraph_20_Font">
      <style:text-properties style:font-name="Baskerville Old Face" fo:font-family="'Baskerville Old Face'" style:font-family-generic="roman" style:font-pitch="variable" fo:font-size="18pt" fo:language="es" fo:country="ES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20pt" fo:language="es" fo:country="ES" fo:font-weight="bold" style:font-name-asian="Times New Roman1" style:font-family-asian="'Times New Roman'" style:font-family-generic-asian="system" style:font-pitch-asian="variable" style:font-size-asian="20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text-transform="uppercase" style:font-name="Arial" fo:font-family="Arial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1pt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normaltextrun" style:family="text" style:parent-style-name="Default_20_Paragraph_20_Font"/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1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1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3" style:display-name="ListLabel 73" style:family="text">
      <style:text-properties style:font-name="Arial" fo:font-family="Arial" style:font-family-generic="roman" style:font-pitch="variable" style:font-name-complex="Symbol1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1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1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1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1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1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6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7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7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7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8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5:10:00</meta:creation-date>
    <meta:initial-creator>UTI</meta:initial-creator>
    <dc:language>es-MX</dc:language>
    <dc:date>2019-01-23T09:23:49.076187602</dc:date>
    <meta:editing-cycles>15</meta:editing-cycles>
    <meta:editing-duration>PT23M39S</meta:editing-duration>
    <meta:generator>LibreOffice/6.1.4.2$Linux_X86_64 LibreOffice_project/10$Build-2</meta:generator>
    <meta:document-statistic meta:table-count="1" meta:image-count="0" meta:object-count="0" meta:page-count="4" meta:paragraph-count="60" meta:word-count="1001" meta:character-count="7016" meta:non-whitespace-character-count="59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