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572cm" fo:margin-left="0cm" fo:margin-top="0cm" fo:margin-bottom="0cm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1.40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6" style:family="paragraph" style:parent-style-name="Standard">
      <style:text-properties style:font-name="Arial" style:language-asian="es" style:country-asian="MX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rsid="000310e9" officeooo:paragraph-rsid="000310e9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officeooo:rsid="000cb3a6" officeooo:paragraph-rsid="000cb3a6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12" style:family="paragraph" style:parent-style-name="Standard" style:list-style-name="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3" style:family="paragraph" style:parent-style-name="Standard" style:list-style-name="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14" style:family="paragraph" style:parent-style-name="Standard" style:list-style-name="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5" style:family="paragraph" style:parent-style-name="Standard" style:list-style-name="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officeooo:paragraph-rsid="000cb3a6"/>
    </style:style>
    <style:style style:name="P16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8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style:font-name-asian="Calibri1" style:font-name-complex="Arial1" style:font-weight-complex="bold"/>
    </style:style>
    <style:style style:name="P19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style:font-name-asian="Calibri1" style:font-name-complex="Arial1" style:font-weight-complex="bold"/>
    </style:style>
    <style:style style:name="P20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21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normal" style:font-name-asian="Calibri1" style:font-weight-asian="normal" style:font-name-complex="Arial1" style:font-weight-complex="normal"/>
    </style:style>
    <style:style style:name="P22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23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weight="normal" style:font-weight-asian="normal" style:font-weight-complex="normal"/>
    </style:style>
    <style:style style:name="P24" style:family="paragraph">
      <loext:graphic-properties draw:fill="solid" draw:fill-color="#000000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 style:font-size-complex="11pt"/>
    </style:style>
    <style:style style:name="T2" style:family="text">
      <style:text-properties style:font-name="Arial" fo:font-weight="bold" style:font-name-asian="Calibri1" style:font-weight-asian="bold" style:font-name-complex="Arial1" style:font-size-complex="11pt" fo:background-color="#00ff00"/>
    </style:style>
    <style:style style:name="T3" style:family="text">
      <style:text-properties style:font-name="Arial" fo:font-weight="bold" officeooo:rsid="00076b82" style:font-name-asian="Calibri1" style:font-weight-asian="bold" style:font-name-complex="Arial1" style:font-size-complex="11pt"/>
    </style:style>
    <style:style style:name="T4" style:family="text">
      <style:text-properties style:font-name="Arial" fo:font-weight="bold" style:font-name-asian="Calibri1" style:font-weight-asian="bold" style:font-name-complex="Arial1" style:font-weight-complex="bold"/>
    </style:style>
    <style:style style:name="T5" style:family="text">
      <style:text-properties style:font-name="Arial" fo:font-weight="bold" style:font-name-asian="Calibri1" style:font-weight-asian="bold" style:font-name-complex="Arial1" style:font-weight-complex="normal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fo:background-color="#00ff00"/>
    </style:style>
    <style:style style:name="T8" style:family="text">
      <style:text-properties style:font-name="Arial" fo:font-weight="bold" style:language-asian="es" style:country-asian="MX" style:font-weight-asian="bold" style:font-name-complex="Arial1"/>
    </style:style>
    <style:style style:name="T9" style:family="text">
      <style:text-properties style:font-name="Arial" fo:font-weight="bold" style:language-asian="es" style:country-asian="MX" style:font-weight-asian="bold" style:font-name-complex="Arial1" fo:background-color="#00ff00"/>
    </style:style>
    <style:style style:name="T10" style:family="text"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T11" style:family="text">
      <style:text-properties style:font-name="Arial" style:font-name-asian="Calibri1" style:font-name-complex="Arial1"/>
    </style:style>
    <style:style style:name="T12" style:family="text">
      <style:text-properties style:font-name="Arial" style:font-name-asian="Calibri1" style:font-name-complex="Arial1" style:font-weight-complex="bold"/>
    </style:style>
    <style:style style:name="T13" style:family="text">
      <style:text-properties style:font-name="Arial" style:font-name-asian="Calibri1" style:font-name-complex="Arial1" style:font-size-complex="11pt"/>
    </style:style>
    <style:style style:name="T14" style:family="text">
      <style:text-properties style:font-name="Arial" officeooo:rsid="000310e9" style:font-name-asian="Calibri1" style:font-name-complex="Arial1" style:font-size-complex="11pt"/>
    </style:style>
    <style:style style:name="T15" style:family="text">
      <style:text-properties style:font-name="Arial" officeooo:rsid="00093963" style:font-name-asian="Calibri1" style:font-name-complex="Arial1" style:font-size-complex="11pt"/>
    </style:style>
    <style:style style:name="T16" style:family="text">
      <style:text-properties style:font-name="Arial" officeooo:rsid="000ddc62" style:font-name-asian="Calibri1" style:font-name-complex="Arial1" style:font-size-complex="11pt"/>
    </style:style>
    <style:style style:name="T17" style:family="text">
      <style:text-properties style:font-name="Arial" officeooo:rsid="0012d4a6" style:font-name-asian="Calibri1" style:font-name-complex="Arial1" style:font-size-complex="11pt"/>
    </style:style>
    <style:style style:name="T18" style:family="text">
      <style:text-properties style:font-name="Arial" officeooo:rsid="00024837" style:font-name-asian="Calibri1" style:font-name-complex="Arial1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style:language-asian="es" style:country-asian="MX" style:font-name-complex="Arial1"/>
    </style:style>
    <style:style style:name="T21" style:family="text">
      <style:text-properties style:font-name="Arial" fo:font-weight="normal" style:font-name-asian="Calibri1" style:font-weight-asian="normal" style:font-name-complex="Arial1" style:font-weight-complex="normal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officeooo:rsid="0010d9e3" style:font-name-complex="Calibri1"/>
    </style:style>
    <style:style style:name="T24" style:family="text">
      <style:text-properties style:font-name="Calibri" officeooo:rsid="0012d4a6" style:font-name-complex="Calibri1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2">P</text:span><text:span text:style-name="T1">UESTO:</text:span></text:p>
          </table:table-cell>
          <table:table-cell table:style-name="Tabla1.A1" office:value-type="string">
            <text:p text:style-name="P11">ENCARGADO DE <text:s/><text:span text:style-name="normaltextrun"><text:span text:style-name="T23">I.M.</text:span></text:span><text:span text:style-name="normaltextrun"><text:span text:style-name="T24">M</text:span></text:span><text:span text:style-name="normaltextrun"><text:span text:style-name="T23">. </text:span></text:span><text:span text:style-name="normaltextrun"><text:span text:style-name="T24">(CE-MUJER)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3">ÁREA</text:span><text:span text:style-name="T1">:</text:span></text:p>
          </table:table-cell>
          <table:table-cell table:style-name="Tabla1.A1" office:value-type="string">
            <text:p text:style-name="P2"><text:span text:style-name="T11">Municipio de Cihuatl</text:span><text:span text:style-name="T18">á</text:span><text:span text:style-name="T11">n, Jalisco.</text:span>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FUNCIÓN</text:span><text:span text:style-name="T1"> ESPECIFICA:</text:span></text:p>
          </table:table-cell>
          <table:table-cell table:style-name="Tabla1.A1" office:value-type="string">
            <text:p text:style-name="P12"/>
            <text:p text:style-name="P14"><text:span text:style-name="T4">REGLAMENTO DEL GOBIERNO Y LA ADMINISTRACIÓN PÚBLICA MUNICIPAL DE CIHUATLÁN, JALISCO.</text:span></text:p>
            <text:p text:style-name="P13"/>
            <text:p text:style-name="P15"><text:span text:style-name="T10">CAPÍTULO III </text:span></text:p>
            <text:p text:style-name="P15"><text:span text:style-name="T10">Órganos y Dependencias de la Administración Pública Auxiliares del Presidente</text:span></text:p>
            <text:p text:style-name="P16"/>
            <text:p text:style-name="P17"><text:span text:style-name="T4">Artículo 112.-</text:span><text:span text:style-name="T12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  Sin perjuicio de lo anterior, las dependencias reguladas en el presente ordenamiento desahogarán las atribuciones afines a sus funciones que determinen el Ayuntamiento, el Presidente Municipal, el superior jerárquico, las leyes y reglamentos aplicables.  </text:span></text:p>
            <text:p text:style-name="P18"/>
            <text:p text:style-name="P17"><text:span text:style-name="T4">Artículo 113.-</text:span><text:span text:style-name="T12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8"/>
            <text:p text:style-name="P17"><text:span text:style-name="T4">Artículo 115.-</text:span><text:span text:style-name="T12"> Las dependencias que integren la administración pública municipal y no tengan facultades expresas en este ordenamiento, se regirán por los </text:span><text:soft-page-break/><text:span text:style-name="T12">manuales de organización y procedimientos que corresponda. </text:span></text:p>
            <text:p text:style-name="P17"><text:span text:style-name="T12"> </text:span></text:p>
            <text:p text:style-name="P17"><text:span text:style-name="T4">Artículo 117.-</text:span><text:span text:style-name="T12"> Son atribuciones y facultades comunes de los Directores, Oficiales, Jefes y Encargados de áreas municipales, las siguientes:  </text:span></text:p>
            <text:p text:style-name="P18"/>
            <text:p text:style-name="P17"><text:span text:style-name="T4">I.</text:span><text:span text:style-name="T12"> Desempeñar sus labores con eficiencia, calidad y oportunidad, sujetándose a las leyes y reglamentos respectivos;  </text:span></text:p>
            <text:p text:style-name="P17"><text:span text:style-name="T4">II. </text:span><text:span text:style-name="T12">Atender las disposiciones que le indique el superior jerárquico;  </text:span></text:p>
            <text:p text:style-name="P17"><text:span text:style-name="T4">III. </text:span><text:span text:style-name="T12">Participar en los programas y proyectos cuya transversalidad requiera la coordinación entre dependencias municipales;  </text:span></text:p>
            <text:p text:style-name="P17"><text:span text:style-name="T4">IV. </text:span><text:span text:style-name="T12">Asumir la coordinación de los programas sectoriales que le encomiende el Presidente Municipal;  </text:span></text:p>
            <text:p text:style-name="P17"><text:span text:style-name="T4">V. </text:span><text:span text:style-name="T12">Establecer mecanismos que garanticen la mejora continua e innovación de los procesos administrativos a su cargo;  </text:span></text:p>
            <text:p text:style-name="P17"><text:span text:style-name="T4">VI. </text:span><text:span text:style-name="T12">Administrar la información pública disponible y facilitar su acceso conforme a las leyes y reglamentos de la materia;  </text:span></text:p>
            <text:p text:style-name="P17"><text:span text:style-name="T4">VII. </text:span><text:span text:style-name="T12">Participar en la elaboración del presupuesto de egresos respecto al área administrativa a su cargo; y  </text:span></text:p>
            <text:p text:style-name="P17"><text:span text:style-name="T4">VIII. </text:span><text:span text:style-name="T12">Proporcionar informes de los asuntos a su cargo a la Comisión Edilicia correspondiente, cuando sea así requerido.  </text:span></text:p>
            <text:p text:style-name="P18"/>
            <text:p text:style-name="P17"><text:span text:style-name="T4">Artículo 118.-</text:span><text:span text:style-name="T12"> Las facultades previstas por el presente reglamento para cada una de las dependencias de la administración, corresponden a sus titulares, pero podrán delegarse en funcionarios  subalternos, atendiendo a los manuales de organización y procedimientos.  </text:span></text:p>
            <text:p text:style-name="P18"/>
            <text:p text:style-name="P17"><text:span text:style-name="T4">Artículo 119.- </text:span><text:span text:style-name="T12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8"/>
            <text:p text:style-name="P17"><text:span text:style-name="T4">Artículo 121.-</text:span><text:span text:style-name="T12"> Los titulares de las dependencias de la Administración Pública Municipal vigilarán en el ámbito de su competencia el cumplimiento de la Leyes Federales, Estatales y Municipales, así como de los planes, </text:span><text:soft-page-break/><text:span text:style-name="T12">programas y todas aquellas disposiciones y acuerdos que emanen del Ayuntamiento.   </text:span></text:p>
            <text:p text:style-name="P18"/>
            <text:p text:style-name="P17"><text:span text:style-name="T4">Artículo 122.- </text:span><text:span text:style-name="T12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  </text:span></text:p>
            <text:p text:style-name="P18"/>
            <text:p text:style-name="P17"><text:span text:style-name="T4">Artículo 125.-</text:span><text:span text:style-name="T12"> Los titulares de las dependencias de la Administración Pública Municipal rendirán mensualmente al Presidente Municipal un informe de las actividades de las mismas.</text:span></text:p>
            <text:p text:style-name="P17"><text:span text:style-name="T5"/></text:p>
            <text:p text:style-name="P22"><text:span text:style-name="T5">CAPÍTULO IX</text:span></text:p>
            <text:p text:style-name="P22"><text:span text:style-name="T5">Instituto Municipal de la Mujer</text:span></text:p>
            <text:p text:style-name="P17"><text:span text:style-name="T5"/></text:p>
            <text:p text:style-name="P17"><text:span text:style-name="T5">Artículo 134.- </text:span><text:span text:style-name="T21">El Instituto Municipal de la Mujer estará a cargo de un Jefe de Departamento que dependerá de la Secretaría General del Ayuntamiento y quien tendrá las siguientes facultades:  </text:span></text:p>
            <text:p text:style-name="P23"><text:span text:style-name="T11"/></text:p>
            <text:p text:style-name="P23"><text:span text:style-name="T4">I. </text:span><text:span text:style-name="T11">Difundir los derechos de las mujeres;</text:span></text:p>
            <text:p text:style-name="P23"><text:span text:style-name="T4">II. </text:span><text:span text:style-name="T11">Fomentar una cultura de respeto y dignidad hacia todas las personas, sin importar sus diferencias;</text:span></text:p>
            <text:p text:style-name="P23"><text:span text:style-name="T4">III. </text:span><text:span text:style-name="T11">Detectar las formas de discriminación y maltrato a la mujer en los diferentes ámbitos en que se desenvuelve;</text:span></text:p>
            <text:p text:style-name="P23"><text:span text:style-name="T4">IV.</text:span><text:span text:style-name="T11"> Proponer acciones de gobierno para impulsar el desarrollo de la mujer y eliminar toda forma de discriminación;</text:span></text:p>
            <text:p text:style-name="P23"><text:span text:style-name="T4">V</text:span><text:span text:style-name="T11">. Coordinarse con otras dependencias de gobierno para llevar a cabo programas y proyectos en beneficio de las mujeres;</text:span></text:p>
            <text:p text:style-name="P23"><text:span text:style-name="T4">VI.</text:span><text:span text:style-name="T11"> Implementar las estrategias de colaboración necesarias para institucionalizar la perspectiva de género en el municipio;</text:span></text:p>
            <text:p text:style-name="P23"><text:span text:style-name="T4">VII.</text:span><text:span text:style-name="T11"> Revisar y promover investigaciones de asuntos de género, a fin de conocer la situación que viven las mujeres en el Municipio;</text:span></text:p>
            <text:p text:style-name="P23"><text:span text:style-name="T4">VIII.</text:span><text:span text:style-name="T11"> Propiciar e impulsar la colaboración y participación de la sociedad civil y del Gobierno Municipal, en todas las actividades y programas que se desarrollan a favor de la equidad y desarrollo de la mujer;</text:span></text:p>
            <text:p text:style-name="P23"><text:soft-page-break/><text:span text:style-name="T11"/></text:p>
            <text:p text:style-name="P23"><text:span text:style-name="T4">IX. </text:span><text:span text:style-name="T11">Hacer conciencia en la población del municipio sobre los problemas que se derivan en todos los ámbitos de la vida cotidiana por la falta de equidad entre mujeres y hombres;</text:span></text:p>
            <text:p text:style-name="P23"><text:span text:style-name="T4">X.</text:span><text:span text:style-name="T11"> Promover la cultura de la denuncia, ante cualquier injusticia que tenga relación con la violencia o discriminación hacia las mujeres;</text:span></text:p>
            <text:p text:style-name="P23"><text:span text:style-name="T4">XI</text:span><text:span text:style-name="T11">. Fomentar el desarrollo de las mujeres en las áreas de salud, educación, trabajo, participación ciudadana y el trabajo realizado a través del Centro de Información; y</text:span></text:p>
            <text:p text:style-name="P23"><text:span text:style-name="T4">XII.</text:span><text:span text:style-name="T11"> Las demás que le determine el Ayuntamiento, el Presidente, las leyes y reglamentos aplicables.  </text:span></text:p>
            <text:p text:style-name="P18"/>
          </table:table-cell>
        </table:table-row>
        <table:table-row table:style-name="Tabla1.1">
          <table:table-cell table:style-name="Tabla1.A1" office:value-type="string">
            <text:p text:style-name="Standard"><text:span text:style-name="T1">RANGO DE EDAD:</text:span></text:p>
          </table:table-cell>
          <table:table-cell table:style-name="Tabla1.A1" office:value-type="string">
            <text:p text:style-name="Standard"><text:span text:style-name="T13">De 2</text:span><text:span text:style-name="T14">2</text:span><text:span text:style-name="T13"> años en adelante.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ESTUDIOS </text:span><text:span text:style-name="T3">MÍNIMOS</text:span><text:span text:style-name="T1"> REQUERIDOS:</text:span></text:p>
          </table:table-cell>
          <table:table-cell table:style-name="Tabla1.B5" office:value-type="string">
            <text:p text:style-name="P10"><text:span text:style-name="T16">P</text:span><text:span text:style-name="T17">R</text:span><text:span text:style-name="T16">EPARATORIA</text:span><text:span text:style-name="T13"> Y EXPERIENCIA COMPROBABLE</text:span></text:p>
          </table:table-cell>
        </table:table-row>
      </table:table>
      <text:p text:style-name="Standard"/>
      <text:p text:style-name="Standard"><draw:custom-shape text:anchor-type="paragraph" draw:z-index="0" draw:name="Rectángulo 18" draw:style-name="gr1" draw:text-style-name="P24" svg:width="0.214cm" svg:height="0.241cm" svg:x="-0.434cm" svg:y="0.5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N</text:span><text:span text:style-name="T6">ATURALEZA DEL PUESTO:</text:span></text:p>
      <text:p text:style-name="Standard"><draw:custom-shape text:anchor-type="paragraph" draw:z-index="1" draw:name="Rectángulo 17" draw:style-name="gr2" draw:text-style-name="P25" svg:width="0.214cm" svg:height="0.241cm" svg:x="3.905cm" svg:y="0.0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5" svg:width="0.214cm" svg:height="0.241cm" svg:x="7.318cm" svg:y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DIRECTIVO <text:s text:c="20"/>ANALÍTICO <text:s text:c="15"/>PERMANENTE <text:s text:c="12"/></text:span></text:p>
      <text:p text:style-name="Standard"><draw:custom-shape text:anchor-type="paragraph" draw:z-index="3" draw:name="Rectángulo 15" draw:style-name="gr1" draw:text-style-name="P24" svg:width="0.214cm" svg:height="0.241cm" svg:x="8.535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5" svg:width="0.214cm" svg:height="0.241cm" svg:x="4.646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5" svg:width="0.214cm" svg:height="0.241cm" svg:x="-0.407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SUPERVISIÓN <text:s text:c="22"/>OPERATIVO <text:s text:c="6"/>PERIODO CONSTITUCIONAL <text:s text:c="5"/></text:span></text:p>
      <text:p text:style-name="P4"/>
      <text:p text:style-name="Standard"><text:span text:style-name="T7">T</text:span><text:span text:style-name="T6">IPO DE TRABAJO</text:span><text:span text:style-name="T8">:</text:span></text:p>
      <text:p text:style-name="Standard"><draw:custom-shape text:anchor-type="paragraph" draw:z-index="6" draw:name="Rectángulo 9" draw:style-name="gr2" draw:text-style-name="P25" svg:width="0.214cm" svg:height="0.241cm" svg:x="7.054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5" svg:width="0.214cm" svg:height="0.241cm" svg:x="3.35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4" svg:width="0.214cm" svg:height="0.241cm" svg:x="-0.407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OFICINA <text:s text:c="20"/>CAMPO <text:s text:c="20"/>AMBOS</text:span></text:p>
      <text:p text:style-name="P6"/>
      <text:p text:style-name="P7"><text:span text:style-name="T9">H</text:span><text:span text:style-name="T8">ABILIDADES QUE REQUIERE EL PUESTO:</text:span></text:p>
      <text:list xml:id="list2765484120" text:style-name="WWNum2">
        <text:list-item>
          <text:p text:style-name="P8"><text:span text:style-name="T20">Manejo de computadora e impresora.</text:span></text:p>
        </text:list-item>
        <text:list-item>
          <text:p text:style-name="P8"><text:span text:style-name="T20">Manejo de medios de comunicación y redes sociales.</text:span></text:p>
        </text:list-item>
        <text:list-item>
          <text:p text:style-name="P8"><text:span text:style-name="T20">Manejo del sistema web de publicación de información fundamental.</text:span><text:span text:style-name="T8"><text:tab/></text:span></text:p>
        </text:list-item>
      </text:list>
      <text:p text:style-name="P5"/>
      <text:p text:style-name="P7"><text:span text:style-name="T9">A</text:span><text:span text:style-name="T8">PTITUDES PERSONALES QUE REQUIERE EL PUESTO:</text:span></text:p>
      <text:list xml:id="list2542695613" text:style-name="WWNum3">
        <text:list-item>
          <text:p text:style-name="P9"><text:span text:style-name="T20">Capacidad de planeación, organización y previsión.</text:span></text:p>
        </text:list-item>
        <text:list-item>
          <text:p text:style-name="P9"><text:span text:style-name="T20">Facilidad de la palabra y actitud de servicio.</text:span></text:p>
        </text:list-item>
        <text:list-item>
          <text:p text:style-name="P9"><text:span text:style-name="T20">Trabajo en equipo.</text:span></text:p>
        </text:list-item>
        <text:list-item>
          <text:p text:style-name="P9"><text:span text:style-name="T20">Manejo de personal.</text:span></text:p>
        </text:list-item>
        <text:list-item>
          <text:p text:style-name="P9"><text:span text:style-name="T20">Trabajo bajo presió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2T16:29:42.464002226</dc:date>
    <meta:editing-cycles>25</meta:editing-cycles>
    <meta:editing-duration>PT41M2S</meta:editing-duration>
    <meta:generator>LibreOffice/6.1.4.2$Linux_X86_64 LibreOffice_project/10$Build-2</meta:generator>
    <meta:document-statistic meta:table-count="1" meta:image-count="0" meta:object-count="0" meta:page-count="4" meta:paragraph-count="60" meta:word-count="1026" meta:character-count="7104" meta:non-whitespace-character-count="59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