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 style:master-page-name="Standard">
      <style:table-properties style:width="16.404cm" fo:margin-left="0cm" fo:margin-top="0cm" fo:margin-bottom="0cm" style:page-number="auto" table:align="left" style:writing-mode="lr-tb"/>
    </style:style>
    <style:style style:name="Tabla1.A" style:family="table-column">
      <style:table-column-properties style:column-width="4.165cm"/>
    </style:style>
    <style:style style:name="Tabla1.B" style:family="table-column">
      <style:table-column-properties style:column-width="12.24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1.5" style:family="table-row">
      <style:table-row-properties style:min-row-height="1.05cm" fo:keep-together="auto"/>
    </style:style>
    <style:style style:name="Tabla1.B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weight="bold" style:font-name-asian="Calibri1" style:font-weight-asian="bold" style:font-name-complex="Arial1" style:font-size-complex="11pt"/>
    </style:style>
    <style:style style:name="P3" style:family="paragraph" style:parent-style-name="Standard">
      <style:text-properties style:font-name="Arial" fo:font-weight="bold" style:font-weight-asian="bold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language-asian="es" style:country-asian="MX" style:font-weight-asian="bold" style:font-name-complex="Arial1"/>
    </style:style>
    <style:style style:name="P5" style:family="paragraph" style:parent-style-name="Standard">
      <style:text-properties style:font-name="Arial" style:language-asian="es" style:country-asian="MX" style:font-name-complex="Arial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1.196cm" fo:margin-right="0cm" fo:text-align="justify" style:justify-single-word="false" fo:text-indent="0cm" style:auto-text-indent="false">
        <style:tab-stops>
          <style:tab-stop style:position="0.561cm"/>
        </style:tab-stops>
      </style:paragraph-properties>
      <style:text-properties style:font-name="Arial" fo:font-weight="bold" style:font-name-asian="Calibri1" style:font-weight-asian="bold" style:font-name-complex="Arial1" style:font-weight-complex="bold"/>
    </style:style>
    <style:style style:name="P8" style:family="paragraph" style:parent-style-name="Standard">
      <style:paragraph-properties fo:margin-left="1.196cm" fo:margin-right="0cm" fo:text-align="justify" style:justify-single-word="false" fo:text-indent="0cm" style:auto-text-indent="false">
        <style:tab-stops>
          <style:tab-stop style:position="0.561cm"/>
        </style:tab-stops>
      </style:paragraph-properties>
      <style:text-properties style:font-name="Arial" fo:font-weight="bold" style:font-name-asian="Calibri1" style:language-asian="es" style:country-asian="MX" style:font-weight-asian="bold" style:font-name-complex="Arial1" style:font-weight-complex="bold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 style:vertical-align="baseline"/>
      <style:text-properties style:font-name="Arial" fo:font-size="12pt" fo:language="es" fo:country="ES" fo:font-weight="bold" style:font-name-asian="Calibri1" style:font-size-asian="12pt" style:language-asian="es" style:country-asian="ES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margin-left="-0.074cm" fo:margin-right="0cm" fo:text-align="justify" style:justify-single-word="false" fo:text-indent="0cm" style:auto-text-indent="false">
        <style:tab-stops>
          <style:tab-stop style:position="0.561cm"/>
        </style:tab-stops>
      </style:paragraph-properties>
    </style:style>
    <style:style style:name="P11" style:family="paragraph" style:parent-style-name="Standard">
      <style:paragraph-properties fo:margin-left="1.196cm" fo:margin-right="0cm" fo:text-align="center" style:justify-single-word="false" fo:text-indent="0cm" style:auto-text-indent="false">
        <style:tab-stops>
          <style:tab-stop style:position="0.561cm"/>
        </style:tab-stops>
      </style:paragraph-properties>
      <style:text-properties style:font-name="Arial" fo:font-weight="bold" style:font-name-asian="Calibri1" style:font-weight-asian="bold" style:font-name-complex="Arial1" style:font-weight-complex="bold"/>
    </style:style>
    <style:style style:name="P12" style:family="paragraph" style:parent-style-name="Standard">
      <style:paragraph-properties fo:margin-left="1.196cm" fo:margin-right="0cm" fo:text-align="center" style:justify-single-word="false" fo:text-indent="0cm" style:auto-text-indent="false">
        <style:tab-stops>
          <style:tab-stop style:position="0.561cm"/>
        </style:tab-stops>
      </style:paragraph-properties>
      <style:text-properties style:font-name="Arial" fo:font-size="12pt" fo:language="es" fo:country="ES" fo:font-weight="bold" officeooo:paragraph-rsid="000cb3a6" style:font-name-asian="Calibri1" style:font-size-asian="12pt" style:language-asian="es" style:country-asian="ES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margin-left="-0.074cm" fo:margin-right="0cm" fo:text-align="justify" style:justify-single-word="false" fo:text-indent="0cm" style:auto-text-indent="false">
        <style:tab-stops>
          <style:tab-stop style:position="0.561cm"/>
        </style:tab-stops>
      </style:paragraph-properties>
    </style:style>
    <style:style style:name="P14" style:family="paragraph" style:parent-style-name="Standard">
      <style:paragraph-properties fo:margin-left="-0.074cm" fo:margin-right="0cm" fo:text-align="center" style:justify-single-word="false" fo:text-indent="0cm" style:auto-text-indent="false">
        <style:tab-stops>
          <style:tab-stop style:position="0.561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-0.074cm" fo:margin-right="0cm" fo:text-align="justify" style:justify-single-word="false" fo:text-indent="0cm" style:auto-text-indent="false">
        <style:tab-stops>
          <style:tab-stop style:position="0.561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text-properties style:font-name="Arial" fo:font-weight="bold" style:font-name-asian="Calibri1" style:font-weight-asian="bold" style:font-name-complex="Arial1" style:font-size-complex="11pt"/>
    </style:style>
    <style:style style:name="P17" style:family="paragraph" style:parent-style-name="Standard">
      <style:text-properties style:font-name="Arial" style:font-name-complex="Arial1"/>
    </style:style>
    <style:style style:name="P18" style:family="paragraph" style:parent-style-name="Standard">
      <style:text-properties style:font-name="Arial" style:language-asian="es" style:country-asian="MX" style:font-name-complex="Arial1"/>
    </style:style>
    <style:style style:name="P19" style:family="paragraph" style:parent-style-name="Standard" style:list-style-name="WWNum2">
      <style:paragraph-properties fo:text-align="justify" style:justify-single-word="false"/>
      <style:text-properties style:font-name="Arial" style:language-asian="es" style:country-asian="MX" style:font-name-complex="Arial1"/>
    </style:style>
    <style:style style:name="P20" style:family="paragraph" style:parent-style-name="Standard" style:list-style-name="WWNum3">
      <style:paragraph-properties fo:text-align="justify" style:justify-single-word="false"/>
      <style:text-properties style:font-name="Arial" style:language-asian="es" style:country-asian="MX" style:font-name-complex="Arial1"/>
    </style:style>
    <style:style style:name="P21" style:family="paragraph" style:parent-style-name="Standard" style:list-style-name="WWNum2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2pt" fo:language="es" fo:country="ES" fo:font-weight="bold" officeooo:rsid="000cb3a6" officeooo:paragraph-rsid="002efbe6" style:letter-kerning="false" style:font-name-asian="Calibri1" style:font-size-asian="12pt" style:language-asian="es" style:country-asian="ES" style:font-weight-asian="bold" style:font-name-complex="Arial1" style:font-size-complex="12pt" style:language-complex="ar" style:country-complex="SA"/>
    </style:style>
    <style:style style:name="P23" style:family="paragraph" style:parent-style-name="Standard">
      <style:paragraph-properties fo:text-align="center" style:justify-single-word="false"/>
      <style:text-properties officeooo:rsid="000310e9" officeooo:paragraph-rsid="00316936"/>
    </style:style>
    <style:style style:name="P24" style:family="paragraph" style:parent-style-name="Standard">
      <style:paragraph-properties fo:break-before="page"/>
    </style:style>
    <style:style style:name="P25" style:family="paragraph">
      <loext:graphic-properties draw:fill="solid" draw:fill-color="#000000"/>
      <style:paragraph-properties fo:text-align="start"/>
      <style:text-properties fo:font-size="18pt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weight="bold" style:font-name-asian="Calibri1" style:font-weight-asian="bold" style:font-name-complex="Arial1" style:font-size-complex="11pt"/>
    </style:style>
    <style:style style:name="T2" style:family="text">
      <style:text-properties style:font-name="Arial" fo:font-weight="bold" officeooo:rsid="00076b82" style:font-name-asian="Calibri1" style:font-weight-asian="bold" style:font-name-complex="Arial1" style:font-size-complex="11pt"/>
    </style:style>
    <style:style style:name="T3" style:family="text">
      <style:text-properties style:font-name="Arial" fo:font-weight="bold" style:font-name-asian="Calibri1" style:font-weight-asian="bold" style:font-name-complex="Arial1" style:font-weight-complex="bold"/>
    </style:style>
    <style:style style:name="T4" style:family="text">
      <style:text-properties style:font-name="Arial" fo:font-weight="bold" officeooo:rsid="00356c7e" style:font-name-asian="Calibri1" style:font-weight-asian="bold" style:font-name-complex="Arial1" style:font-weight-complex="bold"/>
    </style:style>
    <style:style style:name="T5" style:family="text">
      <style:text-properties style:font-name="Arial" fo:font-weight="bold" fo:background-color="#00ff00" loext:char-shading-value="0" style:font-name-asian="Calibri1" style:font-weight-asian="bold" style:font-name-complex="Arial1" style:font-size-complex="11pt"/>
    </style:style>
    <style:style style:name="T6" style:family="text">
      <style:text-properties style:font-name="Arial" fo:font-weight="bold" fo:background-color="#00ff00" loext:char-shading-value="0" style:font-weight-asian="bold" style:font-name-complex="Arial1"/>
    </style:style>
    <style:style style:name="T7" style:family="text">
      <style:text-properties style:font-name="Arial" fo:font-weight="bold" fo:background-color="#00ff00" loext:char-shading-value="0" style:language-asian="es" style:country-asian="MX" style:font-weight-asian="bold" style:font-name-complex="Arial1"/>
    </style:style>
    <style:style style:name="T8" style:family="text">
      <style:text-properties style:font-name="Arial" fo:font-weight="bold" style:font-weight-asian="bold" style:font-name-complex="Arial1"/>
    </style:style>
    <style:style style:name="T9" style:family="text">
      <style:text-properties style:font-name="Arial" fo:font-weight="bold" style:language-asian="es" style:country-asian="MX" style:font-weight-asian="bold" style:font-name-complex="Arial1"/>
    </style:style>
    <style:style style:name="T10" style:family="text">
      <style:text-properties style:font-name="Arial" style:font-name-asian="Calibri1" style:font-name-complex="Arial1"/>
    </style:style>
    <style:style style:name="T11" style:family="text">
      <style:text-properties style:font-name="Arial" style:font-name-asian="Calibri1" style:font-name-complex="Arial1" style:font-weight-complex="bold"/>
    </style:style>
    <style:style style:name="T12" style:family="text">
      <style:text-properties style:font-name="Arial" style:font-name-asian="Calibri1" style:font-name-complex="Arial1" style:font-size-complex="11pt"/>
    </style:style>
    <style:style style:name="T13" style:family="text">
      <style:text-properties style:font-name="Arial" officeooo:rsid="00265a02" style:font-name-asian="Calibri1" style:font-name-complex="Arial1" style:font-size-complex="11pt"/>
    </style:style>
    <style:style style:name="T14" style:family="text">
      <style:text-properties style:font-name="Arial" officeooo:rsid="00316936" style:font-name-asian="Calibri1" style:font-name-complex="Arial1" style:font-size-complex="11pt"/>
    </style:style>
    <style:style style:name="T15" style:family="text">
      <style:text-properties style:font-name="Arial" officeooo:rsid="00356c7e" style:font-name-asian="Calibri1" style:font-name-complex="Arial1" style:font-size-complex="11pt"/>
    </style:style>
    <style:style style:name="T16" style:family="text">
      <style:text-properties style:font-name="Arial" officeooo:rsid="0037fc0b" style:font-name-asian="Calibri1" style:font-name-complex="Arial1" style:font-size-complex="11pt"/>
    </style:style>
    <style:style style:name="T17" style:family="text">
      <style:text-properties style:font-name="Arial" officeooo:rsid="00024837" style:font-name-asian="Calibri1" style:font-name-complex="Arial1"/>
    </style:style>
    <style:style style:name="T18" style:family="text">
      <style:text-properties style:font-name="Arial" officeooo:rsid="00356c7e" style:font-name-asian="Calibri1" style:font-name-complex="Arial1"/>
    </style:style>
    <style:style style:name="T19" style:family="text">
      <style:text-properties style:font-name="Arial" style:language-asian="es" style:country-asian="MX" style:font-name-complex="Arial1"/>
    </style:style>
    <style:style style:name="T20" style:family="text">
      <style:text-properties style:font-name="Arial" fo:font-weight="normal" officeooo:rsid="002efbe6" style:font-name-asian="Calibri1" style:font-weight-asian="normal" style:font-name-complex="Arial1" style:font-size-complex="11pt" style:font-weight-complex="normal"/>
    </style:style>
    <style:style style:name="T21" style:family="text">
      <style:text-properties style:font-name="Arial" fo:font-weight="normal" officeooo:rsid="00356c7e" style:font-name-asian="Calibri1" style:font-weight-asian="normal" style:font-name-complex="Arial1" style:font-size-complex="11pt" style:font-weight-complex="normal"/>
    </style:style>
    <style:style style:name="T22" style:family="text">
      <style:text-properties style:font-name="Arial" fo:font-weight="normal" officeooo:rsid="0037fc0b" style:font-name-asian="Calibri1" style:font-weight-asian="normal" style:font-name-complex="Arial1" style:font-size-complex="11pt" style:font-weight-complex="normal"/>
    </style:style>
    <style:style style:name="T23" style:family="text">
      <style:text-properties style:font-name="Calibri" officeooo:rsid="002efbe6" style:font-name-complex="Calibri1"/>
    </style:style>
    <style:style style:name="T24" style:family="text">
      <style:text-properties style:font-name="Calibri" officeooo:rsid="00356c7e" style:font-name-complex="Calibri1"/>
    </style:style>
    <style:style style:name="T25" style:family="text">
      <style:text-properties style:font-name="Calibri" officeooo:rsid="0037fc0b" style:font-name-complex="Calibri1"/>
    </style:style>
    <style:style style:name="T26" style:family="text">
      <style:text-properties style:font-name="Calibri" officeooo:rsid="003b6de4" style:font-name-complex="Calibri1"/>
    </style:style>
    <style:style style:name="gr1" style:family="graphic">
      <style:graphic-properties draw:stroke="solid" svg:stroke-width="0.026cm" svg:stroke-color="#000000" draw:stroke-linejoin="round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Standard"><text:span text:style-name="T5">P</text:span><text:span text:style-name="T1">UESTO:</text:span></text:p>
          </table:table-cell>
          <table:table-cell table:style-name="Tabla1.A1" office:value-type="string">
            <text:p text:style-name="P22"><text:span text:style-name="normaltextrun"><text:span text:style-name="T23">DEPARTAMENTO </text:span></text:span><text:span text:style-name="normaltextrun"><text:span text:style-name="T26">ALUMBRADO PUBLICO</text:span></text:span></text:p>
          </table:table-cell>
        </table:table-row>
        <table:table-row table:style-name="Tabla1.1">
          <table:table-cell table:style-name="Tabla1.A1" office:value-type="string">
            <text:p text:style-name="Standard"><text:span text:style-name="T2">ÁREA</text:span><text:span text:style-name="T1">:</text:span></text:p>
          </table:table-cell>
          <table:table-cell table:style-name="Tabla1.A1" office:value-type="string">
            <text:p text:style-name="P1"><text:span text:style-name="T10">Municipio de Cihuatl</text:span><text:span text:style-name="T17">á</text:span><text:span text:style-name="T10">n, Jalisco.</text:span></text:p>
          </table:table-cell>
        </table:table-row>
        <table:table-row table:style-name="Tabla1.1">
          <table:table-cell table:style-name="Tabla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Standard"><text:span text:style-name="T2">FUNCIÓN</text:span><text:span text:style-name="T1"> ESPECIFICA:</text:span></text:p>
          </table:table-cell>
          <table:table-cell table:style-name="Tabla1.A1" office:value-type="string">
            <text:p text:style-name="P7"/>
            <text:p text:style-name="P11">REGLAMENTO DEL GOBIERNO Y LA ADMINISTRACIÓN PÚBLICA MUNICIPAL DE CIHUATLÁN, JALISCO.</text:p>
            <text:p text:style-name="P8"/>
            <text:p text:style-name="P12">CAPÍTULO III </text:p>
            <text:p text:style-name="P12">Órganos y Dependencias de la Administración Pública Auxiliares del Presidente</text:p>
            <text:p text:style-name="P9"/>
            <text:p text:style-name="P10"><text:span text:style-name="T3">Artículo 112.-</text:span><text:span text:style-name="T11"> Las dependencias municipales tienen las facultades y atribuciones establecidas en el presente reglamento, cuyo ejercicio se debe orientar a cumplir con los objetivos trazados en el Plan Municipal de Desarrollo, Plan General de Ayuntamiento y demás instrumentos de planeación y programación aplicables. Sin perjuicio de lo anterior, las dependencias reguladas en el presente ordenamiento desahogarán las atribuciones afines a sus funciones que determinen el Ayuntamiento, el Presidente Municipal, el superior jerárquico, las leyes y reglamentos aplicables.</text:span></text:p>
            <text:p text:style-name="P10"><text:span text:style-name="T3">Artículo 113.-</text:span><text:span text:style-name="T11"> Las dependencias municipales son sujetos obligados responsables de atender las solicitudes de información pública y poner a disposición pública la información que generen, administren o resguarden sobre el ejercicio de sus atribuciones, a través de la Unidad de Transparencia e Información del Municipio de Cihuatlán, con base en lo establecido en la Ley de Transparencia y Acceso a la Información Pública del Estado de Jalisco y sus Municipios, así como las disposiciones reglamentarias aplicables. Los funcionarios de primer y segundo nivel jerárquico deberán hacer público a través del Sitio de Internet de Transparencia del Ayuntamiento, su declaraciones patrimoniales inicial, anual y final; <text:s/>declaraciones fiscales de al menos los tres años recientes y declaración de conflicto de intereses. En la publicación de información antes señalada se protegerán los datos que sean estrictamente personales, clasificados así por la ley de la materia.</text:span></text:p>
            <text:p text:style-name="P10"><text:span text:style-name="T3">Artículo 115.-</text:span><text:span text:style-name="T11"> Las dependencias que integren la administración pública municipal y no tengan facultades expresas en este ordenamiento, se regirán por los manuales de organización y procedimientos que corresponda.</text:span></text:p>
            <text:p text:style-name="P10"><text:span text:style-name="T3">Artículo 117.-</text:span><text:span text:style-name="T11"> Son atribuciones y facultades comunes de los Directores, Oficiales, Jefes y Encargados de áreas municipales, las siguientes:</text:span></text:p>
            <text:p text:style-name="P10"><text:span text:style-name="T3"/></text:p>
            <text:p text:style-name="P10"><text:soft-page-break/><text:span text:style-name="T3">I.</text:span><text:span text:style-name="T11"> Desempeñar sus labores con eficiencia, calidad y oportunidad, sujetándose a las leyes y reglamentos respectivos;</text:span></text:p>
            <text:p text:style-name="P10"><text:span text:style-name="T3">II. </text:span><text:span text:style-name="T11">Atender las disposiciones que le indique el superior jerárquico;</text:span></text:p>
            <text:p text:style-name="P10"><text:span text:style-name="T3">III. </text:span><text:span text:style-name="T11">Participar en los programas y proyectos cuya transversalidad requiera la coordinación entre dependencias municipales;</text:span></text:p>
            <text:p text:style-name="P10"><text:span text:style-name="T3">IV. </text:span><text:span text:style-name="T11">Asumir la coordinación de los programas sectoriales que le encomiende el Presidente Municipal;</text:span></text:p>
            <text:p text:style-name="P10"><text:span text:style-name="T3">V. </text:span><text:span text:style-name="T11">Establecer mecanismos que garanticen la mejora continua e innovación de los procesos administrativos a su cargo;</text:span></text:p>
            <text:p text:style-name="P10"><text:span text:style-name="T3">VI. </text:span><text:span text:style-name="T11">Administrar la información pública disponible y facilitar su acceso conforme a las leyes y reglamentos de la materia;</text:span></text:p>
            <text:p text:style-name="P10"><text:span text:style-name="T3">VII. </text:span><text:span text:style-name="T11">Participar en la elaboración del presupuesto de egresos respecto al área administrativa a su cargo; y</text:span></text:p>
            <text:p text:style-name="P10"><text:span text:style-name="T3">VIII. </text:span><text:span text:style-name="T11">Proporcionar informes de los asuntos a su cargo a la Comisión Edilicia correspondiente, cuando sea así requerido.</text:span></text:p>
            <text:p text:style-name="P10"><text:span text:style-name="T3"/></text:p>
            <text:p text:style-name="P10"><text:span text:style-name="T3">Artículo 118.-</text:span><text:span text:style-name="T11"> Las facultades previstas por el presente reglamento para cada una de las dependencias de la administración, corresponden a sus titulares, pero podrán delegarse en funcionarios  subalternos, atendiendo a los manuales de organización y procedimientos.</text:span></text:p>
            <text:p text:style-name="P10"><text:span text:style-name="T3">Artículo 119.- </text:span><text:span text:style-name="T11">Para la atención de asuntos prioritarios derivados del Plan Municipal de Desarrollo y Plan General del Honorable Ayuntamiento, el Presidente Municipal podrá integrar esquemas de colaboración interinstitucional de carácter sectorial que involucren a las diversas dependencias y entidades de la administración pública municipal.</text:span></text:p>
            <text:p text:style-name="P10"><text:span text:style-name="T3">Artículo 121.-</text:span><text:span text:style-name="T11"> Los titulares de las dependencias de la Administración Pública Municipal vigilarán en el ámbito de su competencia el cumplimiento de la Leyes Federales, Estatales y Municipales, así como de los planes, programas y todas aquellas disposiciones y acuerdos que emanen del Ayuntamiento.</text:span></text:p>
            <text:p text:style-name="P10"><text:span text:style-name="T3">Artículo 122.- </text:span><text:span text:style-name="T11">Los titulares de las dependencias a que se refiere este Reglamento, podrán delegar en sus subalternos cualesquiera de sus facultades salvo aquellas que la Ley del Gobierno y la Administración Pública Municipal del Estado de Jalisco u otros ordenamientos dispongan que deban ser ejercidas directamente por ellos, facilitando en todos los casos la información que requieran los integrantes del Ayuntamiento para el adecuado cumplimiento de sus funciones.</text:span></text:p>
            <text:p text:style-name="P15"><text:span text:style-name="T10"/></text:p>
            <text:p text:style-name="P15"><text:span text:style-name="T10"/></text:p>
            <text:p text:style-name="P10"><text:span text:style-name="T11"/></text:p>
            <text:p text:style-name="P10"><text:soft-page-break/><text:span text:style-name="T3">Artículo 125.-</text:span><text:span text:style-name="T11"> Los titulares de las dependencias de la Administración Pública Municipal rendirán mensualmente al Presidente Municipal un informe de las actividades de las mismas.</text:span></text:p>
            <text:p text:style-name="P15"><text:span text:style-name="T10"/></text:p>
            <text:p text:style-name="P14"><text:span text:style-name="T10">CAPÍTULO XXIV</text:span></text:p>
            <text:p text:style-name="P14"><text:span text:style-name="T10">Departamento de Alumbrado Público</text:span></text:p>
            <text:p text:style-name="P15"><text:span text:style-name="T10"/></text:p>
            <text:p text:style-name="P15"><text:span text:style-name="T3">Artículo 149.-</text:span><text:span text:style-name="T10"> Son atribuciones del Departamento de Alumbrado Público:</text:span></text:p>
            <text:p text:style-name="P15"><text:span text:style-name="T10"/></text:p>
            <text:p text:style-name="P15"><text:span text:style-name="T3">I. </text:span><text:span text:style-name="T10">Planear, operar, ejecutar, supervisar y dirigir el funcionamiento, y la calidad de prestación del servicio público de alumbrado;</text:span></text:p>
            <text:p text:style-name="P15"><text:span text:style-name="T3">II.</text:span><text:span text:style-name="T10"> Dar seguimiento a las solicitudes y requerimientos en materia del servicio público de alumbrado, que la población solicite;</text:span></text:p>
            <text:p text:style-name="P15"><text:span text:style-name="T3">III.</text:span><text:span text:style-name="T10"> Mantener en buen estado y ampliar el servicio de alumbrado público de la ciudad y de las poblaciones del Municipio;</text:span></text:p>
            <text:p text:style-name="P15"><text:span text:style-name="T3">IV. </text:span><text:span text:style-name="T10">Dar contestación a las solicitudes de los particulares en lo relativo a la elaboración de dictámenes técnicos de movimientos de la red de alumbrado público municipal;</text:span></text:p>
            <text:p text:style-name="P15"><text:span text:style-name="T3">V. </text:span><text:span text:style-name="T10">Revisar y aprobar los planos de alumbrado público que se establecen en los proyectos de acciones urbanísticas en el municipio;</text:span></text:p>
            <text:p text:style-name="P15"><text:span text:style-name="T3">VI.</text:span><text:span text:style-name="T10"> Coadyuvar con las dependencias competentes, en el proceso de concursos, contrataciones y supervisión en las obras relacionadas con el crecimiento y mejoras efectuadas a la red de alumbrado público en los cuales intervengan contratistas externos conforme a la reglamentación de la materia;</text:span></text:p>
            <text:p text:style-name="P15"><text:span text:style-name="T3">VII.</text:span><text:span text:style-name="T10"> Revisar la facturación por concepto del cobro de energía eléctrica y formar un histórico por recibo, a fin de efectuar los análisis estadísticos del costo de la red de alumbrado público que sean necesarios y detectar errores de cobro en los recibos de consumo de energía eléctrica, así como validar técnicamente la información sobre los recibos de consumo de energía eléctrica;</text:span></text:p>
            <text:p text:style-name="P15"><text:span text:style-name="T3">VIII.</text:span><text:span text:style-name="T10"> Proponer la celebración de convenios y cambios de contratación con el proveedor por concepto de modificaciones efectuadas en la red de alumbrado público, ya sea por el personal operativo o por contratistas externos que el municipio haya empleado;</text:span></text:p>
            <text:p text:style-name="P15"><text:span text:style-name="T10"/></text:p>
            <text:p text:style-name="P15"><text:span text:style-name="T10"/></text:p>
            <text:p text:style-name="P15"><text:span text:style-name="T10"/></text:p>
            <text:p text:style-name="P15"><text:soft-page-break/><text:span text:style-name="T10"/></text:p>
            <text:p text:style-name="P15"><text:span text:style-name="T3">IX. </text:span><text:span text:style-name="T10">Vigilar el cumplimiento de las normas técnicas, referentes a la construcción e instalación de la red de alumbrado público municipal, ejecutadas por entidades gubernamentales así como por particulares;</text:span></text:p>
            <text:p text:style-name="P15"><text:span text:style-name="T3">X. </text:span><text:span text:style-name="T10">Elaborar un diagnóstico del estado que guardan las calles de la ciudad y las localidades, para la implementación del programa de mantenimiento, reparación, sustitución de las luminarias, en un modelo de funcionalidad, imagen urbana, gestión ambiental y riqueza cultural del Municipio, garantizando la calidad del servicio;</text:span></text:p>
            <text:p text:style-name="P15"><text:span text:style-name="T3">XI.</text:span><text:span text:style-name="T10"> Orientar y apoyar a la población en general interesada en la electrificación de colonias donde no exista ese servicio;</text:span></text:p>
            <text:p text:style-name="P15"><text:span text:style-name="T3">XII.</text:span><text:span text:style-name="T10"> Tramitar y valorar los daños que por concepto de pago o indemnización deban cubrirse al Municipio en materia de alumbrado público;</text:span></text:p>
            <text:p text:style-name="P15"><text:span text:style-name="T3">XIII.</text:span><text:span text:style-name="T10"> Coordinar acciones para actualizar los censos de alumbrado público y en su caso implementar programas de ahorro de energía y modernización de la infraestructura destinada a la prestación de dicho servicio público; y</text:span></text:p>
            <text:p text:style-name="P15"><text:span text:style-name="T3">XIV.</text:span><text:span text:style-name="T10"> Las demás que le encomiende el Ayuntamiento, el Presidente Municipal, este Reglamento y otras disposiciones reglamentarias.</text:span></text:p>
            <text:p text:style-name="P15"><text:span text:style-name="T10"/></text:p>
          </table:table-cell>
        </table:table-row>
        <table:table-row table:style-name="Tabla1.1">
          <table:table-cell table:style-name="Tabla1.A1" office:value-type="string">
            <text:p text:style-name="P2">RANGO DE EDAD:</text:p>
          </table:table-cell>
          <table:table-cell table:style-name="Tabla1.A1" office:value-type="string">
            <text:p text:style-name="Standard"><text:span text:style-name="T12">De 2</text:span><text:span text:style-name="T14">3</text:span><text:span text:style-name="T12"> años en adelante.</text:span></text:p>
          </table:table-cell>
        </table:table-row>
        <table:table-row table:style-name="Tabla1.5">
          <table:table-cell table:style-name="Tabla1.A1" office:value-type="string">
            <text:p text:style-name="Standard"><text:span text:style-name="T1">ESTUDIOS </text:span><text:span text:style-name="T2">MÍNIMOS</text:span><text:span text:style-name="T1"> REQUERIDOS:</text:span></text:p>
          </table:table-cell>
          <table:table-cell table:style-name="Tabla1.B5" office:value-type="string">
            <text:p text:style-name="P23"><text:span text:style-name="T22">SECUNDARIA</text:span><text:span text:style-name="T13"> </text:span><text:span text:style-name="T16">Y </text:span><text:span text:style-name="T12">EXPERIENCIA COMPROBABLE</text:span></text:p>
          </table:table-cell>
        </table:table-row>
      </table:table>
      <text:p text:style-name="Standard"><text:span text:style-name="T6"/></text:p>
      <text:p text:style-name="Standard"><text:span text:style-name="T6"/></text:p>
      <text:p text:style-name="P24"><text:span text:style-name="T6">N</text:span><text:span text:style-name="T8">ATURALEZA DEL PUESTO:</text:span></text:p>
      <text:p text:style-name="P17"><draw:custom-shape text:anchor-type="paragraph" draw:z-index="1" draw:name="Rectángulo 17" draw:style-name="gr2" draw:text-style-name="P26" svg:width="0.214cm" svg:height="0.241cm" svg:x="3.905cm" svg:y="0.08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ectángulo 16" draw:style-name="gr2" draw:text-style-name="P26" svg:width="0.214cm" svg:height="0.241cm" svg:x="8.244cm" svg:y="0.12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Rectángulo 18" draw:style-name="gr1" draw:text-style-name="P25" svg:width="0.214cm" svg:height="0.241cm" svg:x="-0.402cm" svg:y="0.0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DIRECTIVO <text:s text:c="20"/>ANALÍTICO <text:s text:c="15"/>PERMANENTE <text:s text:c="12"/></text:p>
      <text:p text:style-name="P17"><draw:custom-shape text:anchor-type="paragraph" draw:z-index="3" draw:name="Rectángulo 15" draw:style-name="gr1" draw:text-style-name="P25" svg:width="0.214cm" svg:height="0.241cm" svg:x="8.535cm" svg:y="0.0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Rectángulo 14" draw:style-name="gr2" draw:text-style-name="P26" svg:width="0.214cm" svg:height="0.241cm" svg:x="4.646cm" svg:y="0.08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Rectángulo 13" draw:style-name="gr2" draw:text-style-name="P26" svg:width="0.214cm" svg:height="0.241cm" svg:x="-0.407cm" svg:y="0.08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SUPERVISIÓN <text:s text:c="22"/>OPERATIVO <text:s text:c="6"/>PERIODO CONSTITUCIONAL <text:s text:c="5"/></text:p>
      <text:p text:style-name="P3"/>
      <text:p text:style-name="Standard"><text:span text:style-name="T6">T</text:span><text:span text:style-name="T8">IPO DE TRABAJO</text:span><text:span text:style-name="T9">:</text:span></text:p>
      <text:p text:style-name="P5"><draw:custom-shape text:anchor-type="paragraph" draw:z-index="6" draw:name="Rectángulo 9" draw:style-name="gr2" draw:text-style-name="P26" svg:width="0.214cm" svg:height="0.241cm" svg:x="7.054cm" svg:y="0.0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Rectángulo 4" draw:style-name="gr2" draw:text-style-name="P26" svg:width="0.214cm" svg:height="0.241cm" svg:x="3.35cm" svg:y="0.0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Rectángulo 1" draw:style-name="gr1" draw:text-style-name="P25" svg:width="0.214cm" svg:height="0.241cm" svg:x="-0.407cm" svg:y="0.0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OFICINA <text:s text:c="20"/>CAMPO <text:s text:c="20"/>AMBOS</text:p>
      <text:p text:style-name="P5"/>
      <text:p text:style-name="P6"><text:span text:style-name="T7">H</text:span><text:span text:style-name="T9">ABILIDADES QUE REQUIERE EL PUESTO:</text:span></text:p>
      <text:list xml:id="list3794256506" text:style-name="WWNum2">
        <text:list-item>
          <text:p text:style-name="P19">Manejo de computadora e impresora.</text:p>
        </text:list-item>
        <text:list-item>
          <text:p text:style-name="P19">Manejo de medios de comunicación y redes sociales.</text:p>
        </text:list-item>
        <text:list-item>
          <text:p text:style-name="P21"><text:span text:style-name="T19">Manejo del sistema web de publicación de información fundamental.</text:span><text:span text:style-name="T9"><text:tab/></text:span></text:p>
        </text:list-item>
      </text:list>
      <text:p text:style-name="P4"/>
      <text:p text:style-name="P6"><text:span text:style-name="T7">A</text:span><text:span text:style-name="T9">PTITUDES PERSONALES QUE REQUIERE EL PUESTO:</text:span></text:p>
      <text:list xml:id="list992413725" text:style-name="WWNum3">
        <text:list-item>
          <text:p text:style-name="P20">Capacidad de planeación, organización y previsión.</text:p>
        </text:list-item>
        <text:list-item>
          <text:p text:style-name="P20">Facilidad de la palabra y actitud de servicio.</text:p>
        </text:list-item>
        <text:list-item>
          <text:p text:style-name="P20">Trabajo en equipo.</text:p>
        </text:list-item>
        <text:list-item>
          <text:p text:style-name="P20">Manejo de personal.</text:p>
        </text:list-item>
        <text:list-item>
          <text:p text:style-name="P20">Trabajo bajo presión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MX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MX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635cm" fo:margin-right="0cm" fo:text-indent="0cm" style:auto-text-indent="false" fo:keep-with-next="always"/>
      <style:text-properties style:font-name="Baskerville Old Face" fo:font-family="'Baskerville Old Face'" style:font-family-generic="roman" style:font-pitch="variable" fo:font-size="18pt" fo:font-weight="bold" style:font-size-asian="18pt" style:font-weight-asian="bold" style:font-weight-complex="bold"/>
    </style:style>
    <style:style style:name="paragraph" style:family="paragraph" style:parent-style-name="Standard" style:default-outline-level="">
      <style:paragraph-properties fo:margin-top="0.494cm" fo:margin-bottom="0.494cm" loext:contextual-spacing="false"/>
      <style:text-properties fo:language="es" fo:country="MX" style:language-asian="es" style:country-asian="MX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3_20_Car" style:display-name="Título 3 Car" style:family="text" style:parent-style-name="Default_20_Paragraph_20_Font">
      <style:text-properties style:font-name="Times New Roman" fo:font-family="'Times New Roman'" style:font-family-generic="roman" style:font-pitch="variable" fo:font-size="20pt" fo:language="es" fo:country="ES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2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ítulo_20_4_20_Car" style:display-name="Título 4 Car" style:family="text" style:parent-style-name="Default_20_Paragraph_20_Font">
      <style:text-properties style:font-name="Baskerville Old Face" fo:font-family="'Baskerville Old Face'" style:font-family-generic="roman" style:font-pitch="variable" fo:font-size="18pt" fo:language="es" fo:country="ES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20pt" fo:language="es" fo:country="ES" fo:font-weight="bold" style:font-name-asian="Times New Roman1" style:font-family-asian="'Times New Roman'" style:font-family-generic-asian="system" style:font-pitch-asian="variable" style:font-size-asian="2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text-transform="uppercase"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1pt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normaltextrun" style:family="text" style:parent-style-name="Default_20_Paragraph_20_Font"/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5:10:00</meta:creation-date>
    <meta:initial-creator>UTI</meta:initial-creator>
    <dc:language>es-MX</dc:language>
    <dc:date>2019-01-22T22:05:46.993116604</dc:date>
    <meta:editing-cycles>53</meta:editing-cycles>
    <meta:editing-duration>PT4H58M26S</meta:editing-duration>
    <meta:generator>LibreOffice/6.1.4.2$Linux_X86_64 LibreOffice_project/10$Build-2</meta:generator>
    <meta:document-statistic meta:table-count="1" meta:image-count="0" meta:object-count="0" meta:page-count="5" meta:paragraph-count="61" meta:word-count="1177" meta:character-count="8160" meta:non-whitespace-character-count="69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