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end"/>
      <style:text-properties style:font-name-complex="Calibri" fo:font-weight="bold" style:font-weight-asian="bold"/>
    </style:style>
    <style:style style:name="P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3" style:parent-style-name="Sinespaciado" style:family="paragraph">
      <style:text-properties style:font-name-complex="Calibri" fo:font-weight="bold" style:font-weight-asian="bold"/>
    </style:style>
    <style:style style:name="P4" style:parent-style-name="Sinespaciado" style:family="paragraph">
      <style:text-properties style:font-name-complex="Calibri" fo:font-weight="bold" style:font-weight-asian="bold"/>
    </style:style>
    <style:style style:name="P5" style:parent-style-name="Sinespaciado" style:family="paragraph">
      <style:text-properties style:font-name-complex="Calibri"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/>
    </style:style>
    <style:style style:name="P8" style:parent-style-name="Normal" style:family="paragraph">
      <style:paragraph-properties fo:text-align="justify" fo:text-indent="0.5in"/>
    </style:style>
    <style:style style:name="T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" style:parent-style-name="Fuentedepárrafopredeter." style:family="text">
      <style:text-properties style:font-name-complex="Calibri"/>
    </style:style>
    <style:style style:name="T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" style:parent-style-name="Fuentedepárrafopredeter." style:family="text">
      <style:text-properties style:font-name-complex="Calibri"/>
    </style:style>
    <style:style style:name="T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26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7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8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9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30" style:parent-style-name="Normal" style:list-style-name="LFO1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1" style:parent-style-name="Normal" style:list-style-name="LFO1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2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33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34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35" style:parent-style-name="Sinespaciado" style:family="paragraph">
      <style:paragraph-properties fo:text-indent="0.4916in"/>
      <style:text-properties style:font-name-complex="Calibri"/>
    </style:style>
    <style:style style:name="P36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43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4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5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T49" style:parent-style-name="Fuentedepárrafopredeter." style:family="text">
      <style:text-properties style:font-name-complex="Calibri" style:language-asian="es" style:country-asian="ES"/>
    </style:style>
    <style:style style:name="T50" style:parent-style-name="Fuentedepárrafopredeter." style:family="text">
      <style:text-properties style:font-name-complex="Calibri" fo:font-weight="bold" style:font-weight-asian="bold"/>
    </style:style>
    <style:style style:name="P51" style:parent-style-name="Sinespaciado" style:family="paragraph">
      <style:text-properties style:font-name-complex="Calibri" fo:font-weight="bold" style:font-weight-asian="bold"/>
    </style:style>
    <style:style style:name="P5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3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4" style:parent-style-name="Sinespaciado" style:family="paragraph">
      <style:text-properties style:font-name-complex="Calibri" fo:font-weight="bold" style:font-weight-asian="bold"/>
    </style:style>
    <style:style style:name="P55" style:parent-style-name="Sinespaciado" style:family="paragraph">
      <style:text-properties style:font-name-complex="Calibri" fo:font-weight="bold" style:font-weight-asian="bold"/>
    </style:style>
    <style:style style:name="P56" style:parent-style-name="Sinespaciado" style:family="paragraph">
      <style:text-properties style:font-name-complex="Calibri" fo:font-weight="bold" style:font-weight-asian="bold"/>
    </style:style>
    <style:style style:name="P57" style:parent-style-name="Sinespaciado" style:family="paragraph">
      <style:text-properties style:font-name-complex="Calibri" fo:font-weight="bold" style:font-weight-asian="bold"/>
    </style:style>
    <style:style style:name="P58" style:parent-style-name="Sinespaciado" style:family="paragraph">
      <style:text-properties style:font-name-complex="Calibri"/>
    </style:style>
    <style:style style:name="P59" style:parent-style-name="Normal" style:family="paragraph">
      <style:paragraph-properties fo:text-align="justify" fo:text-indent="0.5in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-complex="Calibri"/>
    </style:style>
    <style:style style:name="T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5" style:parent-style-name="Fuentedepárrafopredeter." style:family="text">
      <style:text-properties style:font-name-complex="Calibri"/>
    </style:style>
    <style:style style:name="T6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7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78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79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80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81" style:parent-style-name="Sinespaciado" style:list-style-name="LFO2" style:family="paragraph">
      <style:paragraph-properties fo:text-align="justify" fo:line-height="115%"/>
      <style:text-properties style:font-name-complex="Calibri" fo:font-weight="bold" style:font-weight-asian="bold"/>
    </style:style>
    <style:style style:name="P82" style:parent-style-name="Normal" style:list-style-name="LFO2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3" style:parent-style-name="Normal" style:list-style-name="LFO2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4" style:parent-style-name="Sinespaciado" style:list-style-name="LFO2" style:family="paragraph">
      <style:paragraph-properties fo:text-align="justify" fo:line-height="115%"/>
      <style:text-properties style:font-name-complex="Calibri" fo:font-weight="bold" style:font-weight-asian="bold"/>
    </style:style>
    <style:style style:name="P85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86" style:parent-style-name="Sinespaciado" style:family="paragraph">
      <style:paragraph-properties fo:text-indent="0.4916in"/>
      <style:text-properties style:font-name-complex="Calibri"/>
    </style:style>
    <style:style style:name="P87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4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5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T100" style:parent-style-name="Fuentedepárrafopredeter." style:family="text">
      <style:text-properties style:font-name-complex="Calibri" style:language-asian="es" style:country-asian="ES"/>
    </style:style>
  </office:automatic-styles>
  <office:body>
    <office:text text:use-soft-page-breaks="true">
      <text:p text:style-name="P1">OFICIO: LDCQ/2023<text:s/></text:p>
      <text:p text:style-name="P2"/>
      <text:p text:style-name="P3">PROFESORA MIREYA MERINO DE DIOS<text:s/></text:p>
      <text:p text:style-name="P4">REGIDORA</text:p>
      <text:p text:style-name="P5">P R E S E N T E.<text:s/></text:p>
      <text:p text:style-name="P6"/>
      <text:p text:style-name="P7"/>
      <text:p text:style-name="P8"><text:span text:style-name="T9">Con fundamento en lo dispuesto en el artículo 27 de la Ley de Gobierno y la Administración Pública del</text:span><text:span text:style-name="T10"><text:s/>Estado de Jalisco y 23 fracción III 24,25,30 y 39 del Reglamento del Gobierno y de la Administración Pública municipal de Cihuatlán Jalisco se les convoca a la Sesión Ordinaria de las Comisiones de Presupuestos y Vehículos</text:span><text:span text:style-name="T11">,<text:s/></text:span><text:span text:style-name="T12">Asistencia Social y Planeación<text:s/></text:span><text:span text:style-name="T13">Socioeconómica y Urbana</text:span><text:span text:style-name="T14">, Cartas de Congruencia</text:span><text:span text:style-name="T15"><text:s/>el día<text:s/></text:span><text:span text:style-name="T16">viernes</text:span><text:span text:style-name="T17"><text:s/></text:span><text:span text:style-name="T18">26</text:span><text:span text:style-name="T19"><text:s/>de<text:s/></text:span><text:span text:style-name="T20">e</text:span><text:span text:style-name="T21">nero</text:span><text:span text:style-name="T22"><text:s/>del año en curso, a las 1</text:span><text:span text:style-name="T23">2</text:span><text:span text:style-name="T24">:30 horas, en el Salón de Cabildo Maestro David Carmona Medina ubicado en el Palacio Municipal bajo el siguiente:</text:span></text:p>
      <text:p text:style-name="P25"/>
      <text:p text:style-name="P26"/>
      <text:p text:style-name="P27">ORDEN DEL DÍA</text:p>
      <text:p text:style-name="P28"/>
      <text:list text:style-name="LFO1" text:continue-numbering="true">
        <text:list-item>
          <text:p text:style-name="P29">LISTA DE ASISTENCIA Y<text:s/>COMPROBACIÓN DE QUÓRUM.</text:p>
        </text:list-item>
        <text:list-item>
          <text:p text:style-name="P30">LECTURA Y APROBACIÓN DEL ACTA ANTERIOR</text:p>
        </text:list-item>
        <text:list-item>
          <text:p text:style-name="P31">ASUNTOS GENERALES</text:p>
        </text:list-item>
        <text:list-item>
          <text:p text:style-name="P32">CLAUSURA.</text:p>
        </text:list-item>
      </text:list>
      <text:p text:style-name="P33"/>
      <text:p text:style-name="P34"/>
      <text:p text:style-name="P35">Sin otro particular por el momento, en espera de contar con su valiosa y puntual asistencia, agradezco la atención brindada a la presente. <text:s text:c="4"/></text:p>
      <text:p text:style-name="P36"/>
      <text:p text:style-name="P37"/>
      <text:p text:style-name="P38"/>
      <text:p text:style-name="P39">A T E N T A M E<text:s/>N T E.</text:p>
      <text:p text:style-name="P40">CIHUATLÁN, JALISCO.<text:s/>25<text:s/>DE<text:s/>ENERO<text:s/>DEL 2024</text:p>
      <text:p text:style-name="P41"><text:s text:c="3"/></text:p>
      <text:p text:style-name="P42"><text:tab/></text:p>
      <text:p text:style-name="P43"/>
      <text:p text:style-name="P44">Q.F.B LAURA DE CRUZ QUILES</text:p>
      <text:p text:style-name="P45">PRESIDENTE DE LAS COMISIONES EDILICIAS<text:s/></text:p>
      <text:p text:style-name="P46"/>
      <text:p text:style-name="P47"/>
      <text:p text:style-name="P48"/>
      <text:p text:style-name="Sinespaciado"><text:span text:style-name="T49">C.c.p.- Archivo.</text:span><text:span text:style-name="T50"><text:s/></text:span></text:p>
      <text:p text:style-name="P51"/>
      <text:p text:style-name="P52">OFICIO: LDCQ/2022<text:s/></text:p>
      <text:p text:style-name="P53"/>
      <text:p text:style-name="P54">LIC. MA. LOURDES ZAVALA CÁRDENAS<text:s/></text:p>
      <text:p text:style-name="P55">REGIDORA</text:p>
      <text:p text:style-name="P56">P R E S E N T E.<text:s/></text:p>
      <text:p text:style-name="P57"/>
      <text:p text:style-name="P58"/>
      <text:p text:style-name="P59"><text:span text:style-name="T60">Con fundamento en lo<text:s/></text:span><text:span text:style-name="T61">dispuesto en el artículo 27 de la Ley de Gobierno y la Administración Pública del Estado de Jalisco y 23 fracción III 24,25,30 y 39 del Reglamento del Gobierno y de la Administración Pública municipal de Cihuatlán Jalisco se les convoca a la Sesión Ordinar</text:span><text:span text:style-name="T62">ia de las Comisiones de Presupuestos y Vehículos</text:span><text:span text:style-name="T63">,<text:s/></text:span><text:span text:style-name="T64">Asistencia Social y Planeación Socioeconómica y Urbana</text:span><text:span text:style-name="T65">,</text:span><text:span text:style-name="T66"><text:s/>Cartas de Congruencia el día<text:s/></text:span><text:span text:style-name="T67">viernes</text:span><text:span text:style-name="T68"><text:s/></text:span><text:span text:style-name="T69">26</text:span><text:span text:style-name="T70"><text:s/>de<text:s/></text:span><text:span text:style-name="T71">e</text:span><text:span text:style-name="T72">nero</text:span><text:span text:style-name="T73"><text:s/>del año en curso, a las 1</text:span><text:span text:style-name="T74">2</text:span><text:span text:style-name="T75">:30 horas, en el Salón de Cabildo Maestro David Carmona Medina ubicado e</text:span><text:span text:style-name="T76">n el Palacio Municipal bajo el siguiente:</text:span></text:p>
      <text:p text:style-name="P77"/>
      <text:p text:style-name="P78"/>
      <text:p text:style-name="P79">ORDEN DEL DÍA</text:p>
      <text:p text:style-name="P80"/>
      <text:list text:style-name="LFO2" text:continue-numbering="true">
        <text:list-item>
          <text:p text:style-name="P81">LISTA DE ASISTENCIA Y COMPROBACIÓN DE QUÓRUM.</text:p>
        </text:list-item>
        <text:list-item>
          <text:p text:style-name="P82">LECTURA Y APROBACIÓN DEL ACTA ANTERIOR</text:p>
        </text:list-item>
        <text:list-item>
          <text:p text:style-name="P83">ASUNTOS GENERALES</text:p>
        </text:list-item>
        <text:list-item>
          <text:p text:style-name="P84">CLAUSURA.</text:p>
        </text:list-item>
      </text:list>
      <text:p text:style-name="P85"/>
      <text:p text:style-name="P86">Sin otro particular por el momento, en espera de contar con su valiosa y puntual asistencia, agradezco la atención brindada a la presente. <text:s text:c="4"/></text:p>
      <text:p text:style-name="P87"/>
      <text:p text:style-name="P88"/>
      <text:p text:style-name="P89"/>
      <text:p text:style-name="P90">A T E N T A M E N T E.</text:p>
      <text:p text:style-name="P91">CIHUATLÁN, JALISCO. 25<text:s/>DE<text:s/>ENERO<text:s/>DEL 2024</text:p>
      <text:p text:style-name="P92"><text:s text:c="3"/></text:p>
      <text:p text:style-name="P93"><text:tab/></text:p>
      <text:p text:style-name="P94"/>
      <text:p text:style-name="P95">Q.F.B LAURA DE CRUZ QUILES</text:p>
      <text:p text:style-name="P96">PRESIDENTE DE LAS COMISIONES EDILICIAS<text:s/></text:p>
      <text:p text:style-name="P97"/>
      <text:p text:style-name="P98"/>
      <text:p text:style-name="P99"/>
      <text:p text:style-name="Sinespaciado"><text:span text:style-name="T100">C.c.p.- Archiv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9687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ly</meta:initial-creator>
    <dc:creator>Usuario de Windows</dc:creator>
    <meta:creation-date>2023-12-14T05:54:00Z</meta:creation-date>
    <dc:date>2024-03-15T21:00:00Z</dc:date>
    <meta:print-date>2023-09-25T19:12:00Z</meta:print-date>
    <meta:template xlink:href="Normal" xlink:type="simple"/>
    <meta:editing-cycles>3</meta:editing-cycles>
    <meta:editing-duration>PT360S</meta:editing-duration>
    <meta:document-statistic meta:page-count="2" meta:paragraph-count="4" meta:word-count="326" meta:character-count="2181" meta:row-count="15" meta:non-whitespace-character-count="1859"/>
  </office:meta>
</office:document-meta>
</file>