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-complex="Calibri" fo:font-weight="bold" style:font-weight-asian="bold"/>
    </style:style>
    <style:style style:name="P3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" style:parent-style-name="Sinespaciado" style:family="paragraph">
      <style:text-properties style:font-name-complex="Calibri" fo:font-weight="bold" style:font-weight-asian="bold"/>
    </style:style>
    <style:style style:name="P6" style:parent-style-name="Sinespaciado" style:family="paragraph">
      <style:text-properties style:font-name-complex="Calibri" fo:font-weight="bold" style:font-weight-asian="bold"/>
    </style:style>
    <style:style style:name="P7" style:parent-style-name="Sinespaciado" style:family="paragraph">
      <style:text-properties style:font-name-complex="Calibri" fo:font-weight="bold" style:font-weight-asian="bold"/>
    </style:style>
    <style:style style:name="P8" style:parent-style-name="Sinespaciado" style:family="paragraph">
      <style:text-properties style:font-name-complex="Calibri"/>
    </style:style>
    <style:style style:name="P9" style:parent-style-name="Sinespaciado" style:family="paragraph">
      <style:paragraph-properties fo:text-align="justify"/>
      <style:text-properties style:font-name-complex="Calibri"/>
    </style:style>
    <style:style style:name="P10" style:parent-style-name="Sinespaciado" style:family="paragraph">
      <style:paragraph-properties fo:text-align="justify" fo:text-indent="0.5in"/>
    </style:style>
    <style:style style:name="T11" style:parent-style-name="Fuentedepárrafopredeter." style:family="text">
      <style:text-properties style:font-name-complex="Calibri"/>
    </style:style>
    <style:style style:name="T12" style:parent-style-name="Fuentedepárrafopredeter." style:family="text">
      <style:text-properties style:font-name-complex="Calibri"/>
    </style:style>
    <style:style style:name="T13" style:parent-style-name="Fuentedepárrafopredeter." style:family="text">
      <style:text-properties style:font-name-complex="Calibri"/>
    </style:style>
    <style:style style:name="T14" style:parent-style-name="Fuentedepárrafopredeter." style:family="text">
      <style:text-properties style:font-name-complex="Calibri" fo:font-size="12pt" style:font-size-asian="12pt" style:font-size-complex="12pt" fo:language="es" fo:country="MX"/>
    </style:style>
    <style:style style:name="T15" style:parent-style-name="Fuentedepárrafopredeter." style:family="text">
      <style:text-properties style:font-name-complex="Calibri"/>
    </style:style>
    <style:style style:name="T16" style:parent-style-name="Fuentedepárrafopredeter." style:family="text">
      <style:text-properties style:font-name-complex="Calibri"/>
    </style:style>
    <style:style style:name="T17" style:parent-style-name="Fuentedepárrafopredeter." style:family="text">
      <style:text-properties style:font-name-complex="Calibri"/>
    </style:style>
    <style:style style:name="T18" style:parent-style-name="Fuentedepárrafopredeter." style:family="text">
      <style:text-properties style:font-name-complex="Calibri"/>
    </style:style>
    <style:style style:name="T19" style:parent-style-name="Fuentedepárrafopredeter." style:family="text">
      <style:text-properties style:font-name-complex="Calibri"/>
    </style:style>
    <style:style style:name="T20" style:parent-style-name="Fuentedepárrafopredeter." style:family="text">
      <style:text-properties style:font-name-complex="Calibri"/>
    </style:style>
    <style:style style:name="T21" style:parent-style-name="Fuentedepárrafopredeter." style:family="text">
      <style:text-properties style:font-name-complex="Calibri"/>
    </style:style>
    <style:style style:name="T22" style:parent-style-name="Fuentedepárrafopredeter." style:family="text">
      <style:text-properties style:font-name-complex="Calibri"/>
    </style:style>
    <style:style style:name="T23" style:parent-style-name="Fuentedepárrafopredeter." style:family="text">
      <style:text-properties style:font-name-complex="Calibri"/>
    </style:style>
    <style:style style:name="P24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25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6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7" style:parent-style-name="Normal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28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29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30" style:parent-style-name="Párrafodelista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" style:list-style-name="LFO1" style:family="paragraph">
      <style:paragraph-properties style:vertical-align="auto"/>
      <style:text-properties style:font-name="Calibri" style:font-name-asian="Calibri" style:font-name-complex="Calibri" fo:font-weight="bold" style:font-weight-asian="bold" style:language-asian="en" style:country-asian="US" fo:hyphenate="true"/>
    </style:style>
    <style:style style:name="P32" style:parent-style-name="Párrafodelista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Párrafodelista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35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36" style:parent-style-name="Sinespaciado" style:family="paragraph">
      <style:paragraph-properties fo:text-indent="0.4916in"/>
      <style:text-properties style:font-name-complex="Calibri"/>
    </style:style>
    <style:style style:name="P37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38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39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44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5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6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7" style:parent-style-name="Sinespaciado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Normal" style:family="paragraph">
      <style:paragraph-properties fo:margin-left="2.4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50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1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2" style:parent-style-name="Sinespaciado" style:family="paragraph">
      <style:text-properties style:font-name-complex="Calibri" fo:font-weight="bold" style:font-weight-asian="bold"/>
    </style:style>
    <style:style style:name="P53" style:parent-style-name="Sinespaciado" style:family="paragraph">
      <style:text-properties style:font-name-complex="Calibri" fo:font-weight="bold" style:font-weight-asian="bold"/>
    </style:style>
    <style:style style:name="P54" style:parent-style-name="Sinespaciado" style:family="paragraph">
      <style:text-properties style:font-name-complex="Calibri" fo:font-weight="bold" style:font-weight-asian="bold"/>
    </style:style>
    <style:style style:name="P55" style:parent-style-name="Sinespaciado" style:family="paragraph">
      <style:text-properties style:font-name-complex="Calibri"/>
    </style:style>
    <style:style style:name="P56" style:parent-style-name="Sinespaciado" style:family="paragraph">
      <style:paragraph-properties fo:text-align="justify"/>
      <style:text-properties style:font-name-complex="Calibri"/>
    </style:style>
    <style:style style:name="P57" style:parent-style-name="Sinespaciado" style:family="paragraph">
      <style:paragraph-properties fo:text-align="justify" fo:text-indent="0.5in"/>
    </style:style>
    <style:style style:name="T58" style:parent-style-name="Fuentedepárrafopredeter." style:family="text">
      <style:text-properties style:font-name-complex="Calibri"/>
    </style:style>
    <style:style style:name="T59" style:parent-style-name="Fuentedepárrafopredeter." style:family="text">
      <style:text-properties style:font-name-complex="Calibri"/>
    </style:style>
    <style:style style:name="T60" style:parent-style-name="Fuentedepárrafopredeter." style:family="text">
      <style:text-properties style:font-name-complex="Calibri"/>
    </style:style>
    <style:style style:name="T61" style:parent-style-name="Fuentedepárrafopredeter." style:family="text">
      <style:text-properties style:font-name-complex="Calibri" fo:font-size="12pt" style:font-size-asian="12pt" style:font-size-complex="12pt" fo:language="es" fo:country="MX"/>
    </style:style>
    <style:style style:name="T62" style:parent-style-name="Fuentedepárrafopredeter." style:family="text">
      <style:text-properties style:font-name-complex="Calibri"/>
    </style:style>
    <style:style style:name="T63" style:parent-style-name="Fuentedepárrafopredeter." style:family="text">
      <style:text-properties style:font-name-complex="Calibri"/>
    </style:style>
    <style:style style:name="T64" style:parent-style-name="Fuentedepárrafopredeter." style:family="text">
      <style:text-properties style:font-name-complex="Calibri"/>
    </style:style>
    <style:style style:name="T65" style:parent-style-name="Fuentedepárrafopredeter." style:family="text">
      <style:text-properties style:font-name-complex="Calibri"/>
    </style:style>
    <style:style style:name="T66" style:parent-style-name="Fuentedepárrafopredeter." style:family="text">
      <style:text-properties style:font-name-complex="Calibri"/>
    </style:style>
    <style:style style:name="T67" style:parent-style-name="Fuentedepárrafopredeter." style:family="text">
      <style:text-properties style:font-name-complex="Calibri"/>
    </style:style>
    <style:style style:name="T68" style:parent-style-name="Fuentedepárrafopredeter." style:family="text">
      <style:text-properties style:font-name-complex="Calibri"/>
    </style:style>
    <style:style style:name="T69" style:parent-style-name="Fuentedepárrafopredeter." style:family="text">
      <style:text-properties style:font-name-complex="Calibri"/>
    </style:style>
    <style:style style:name="T70" style:parent-style-name="Fuentedepárrafopredeter." style:family="text">
      <style:text-properties style:font-name-complex="Calibri"/>
    </style:style>
    <style:style style:name="P71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72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73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4" style:parent-style-name="Normal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75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76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77" style:parent-style-name="Párrafodelista" style:list-style-name="LFO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al" style:list-style-name="LFO2" style:family="paragraph">
      <style:paragraph-properties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79" style:parent-style-name="Párrafodelista" style:list-style-name="LFO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0" style:parent-style-name="Párrafodelista" style:list-style-name="LFO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82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83" style:parent-style-name="Sinespaciado" style:family="paragraph">
      <style:paragraph-properties fo:text-indent="0.4916in"/>
      <style:text-properties style:font-name-complex="Calibri"/>
    </style:style>
    <style:style style:name="P84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85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86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91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92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3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4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5" style:parent-style-name="Sinespaciado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96" style:parent-style-name="Normal" style:family="paragraph">
      <style:paragraph-properties fo:margin-left="2.4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98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99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100" style:parent-style-name="Sinespaciado" style:family="paragraph">
      <style:text-properties style:font-name-complex="Calibri" fo:font-weight="bold" style:font-weight-asian="bold"/>
    </style:style>
    <style:style style:name="P101" style:parent-style-name="Sinespaciado" style:family="paragraph">
      <style:text-properties style:font-name-complex="Calibri" fo:font-weight="bold" style:font-weight-asian="bold"/>
    </style:style>
    <style:style style:name="P102" style:parent-style-name="Sinespaciado" style:family="paragraph">
      <style:text-properties style:font-name-complex="Calibri" fo:font-weight="bold" style:font-weight-asian="bold"/>
    </style:style>
    <style:style style:name="P103" style:parent-style-name="Sinespaciado" style:family="paragraph">
      <style:text-properties style:font-name-complex="Calibri"/>
    </style:style>
    <style:style style:name="P104" style:parent-style-name="Sinespaciado" style:family="paragraph">
      <style:paragraph-properties fo:text-align="justify"/>
      <style:text-properties style:font-name-complex="Calibri"/>
    </style:style>
    <style:style style:name="P105" style:parent-style-name="Sinespaciado" style:family="paragraph">
      <style:paragraph-properties fo:text-align="justify" fo:text-indent="0.5in"/>
    </style:style>
    <style:style style:name="T106" style:parent-style-name="Fuentedepárrafopredeter." style:family="text">
      <style:text-properties style:font-name-complex="Calibri"/>
    </style:style>
    <style:style style:name="T107" style:parent-style-name="Fuentedepárrafopredeter." style:family="text">
      <style:text-properties style:font-name-complex="Calibri"/>
    </style:style>
    <style:style style:name="T108" style:parent-style-name="Fuentedepárrafopredeter." style:family="text">
      <style:text-properties style:font-name-complex="Calibri" fo:font-size="12pt" style:font-size-asian="12pt" style:font-size-complex="12pt" fo:language="es" fo:country="MX"/>
    </style:style>
    <style:style style:name="T109" style:parent-style-name="Fuentedepárrafopredeter." style:family="text">
      <style:text-properties style:font-name-complex="Calibri"/>
    </style:style>
    <style:style style:name="T110" style:parent-style-name="Fuentedepárrafopredeter." style:family="text">
      <style:text-properties style:font-name-complex="Calibri"/>
    </style:style>
    <style:style style:name="T111" style:parent-style-name="Fuentedepárrafopredeter." style:family="text">
      <style:text-properties style:font-name-complex="Calibri"/>
    </style:style>
    <style:style style:name="T112" style:parent-style-name="Fuentedepárrafopredeter." style:family="text">
      <style:text-properties style:font-name-complex="Calibri"/>
    </style:style>
    <style:style style:name="T113" style:parent-style-name="Fuentedepárrafopredeter." style:family="text">
      <style:text-properties style:font-name-complex="Calibri"/>
    </style:style>
    <style:style style:name="T114" style:parent-style-name="Fuentedepárrafopredeter." style:family="text">
      <style:text-properties style:font-name-complex="Calibri"/>
    </style:style>
    <style:style style:name="T115" style:parent-style-name="Fuentedepárrafopredeter." style:family="text">
      <style:text-properties style:font-name-complex="Calibri"/>
    </style:style>
    <style:style style:name="T116" style:parent-style-name="Fuentedepárrafopredeter." style:family="text">
      <style:text-properties style:font-name-complex="Calibri"/>
    </style:style>
    <style:style style:name="T117" style:parent-style-name="Fuentedepárrafopredeter." style:family="text">
      <style:text-properties style:font-name-complex="Calibri"/>
    </style:style>
    <style:style style:name="T118" style:parent-style-name="Fuentedepárrafopredeter." style:family="text">
      <style:text-properties style:font-name-complex="Calibri"/>
    </style:style>
    <style:style style:name="P119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120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121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123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124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MX" style:language-asian="en" style:country-asian="US"/>
    </style:style>
    <style:style style:name="P125" style:parent-style-name="Párrafodelista" style:list-style-name="LFO3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6" style:parent-style-name="Normal" style:list-style-name="LFO3" style:family="paragraph">
      <style:paragraph-properties style:vertical-align="auto"/>
      <style:text-properties style:font-name="Calibri" style:font-name-asian="Calibri" style:font-name-complex="Calibri" fo:font-weight="bold" style:font-weight-asian="bold" style:language-asian="en" style:country-asian="US" fo:hyphenate="true"/>
    </style:style>
    <style:style style:name="P127" style:parent-style-name="Párrafodelista" style:list-style-name="LFO3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8" style:parent-style-name="Párrafodelista" style:list-style-name="LFO3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9" style:parent-style-name="Sinespaciado" style:family="paragraph">
      <style:paragraph-properties fo:text-align="justify" fo:line-height="150%" fo:text-indent="0.5in">
        <style:tab-stops>
          <style:tab-stop style:type="left" style:position="3.2812in"/>
        </style:tab-stops>
      </style:paragraph-properties>
      <style:text-properties style:font-name-complex="Calibri"/>
    </style:style>
    <style:style style:name="P130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131" style:parent-style-name="Sinespaciado" style:family="paragraph">
      <style:paragraph-properties fo:text-indent="0.4916in"/>
      <style:text-properties style:font-name-complex="Calibri"/>
    </style:style>
    <style:style style:name="P132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133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7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138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139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140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141" style:parent-style-name="Sinespaciado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42" style:parent-style-name="Normal" style:family="paragraph">
      <style:paragraph-properties fo:margin-left="2.4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Sinespaciado" style:family="paragraph">
      <style:paragraph-properties fo:text-align="justify"/>
    </style:style>
    <style:style style:name="T144" style:parent-style-name="Fuentedepárrafopredeter." style:family="text">
      <style:text-properties style:font-name-complex="Calibri" style:language-asian="es" style:country-asian="ES"/>
    </style:style>
  </office:automatic-styles>
  <office:body>
    <office:text text:use-soft-page-breaks="true">
      <text:p text:style-name="P1"><text:span text:style-name="T2">OFICIO PM/2024</text:span></text:p>
      <text:p text:style-name="P3"/>
      <text:p text:style-name="P4"/>
      <text:p text:style-name="P5">ING. ALEJANDRO SÁNCHEZ BECERRA</text:p>
      <text:p text:style-name="P6">SINDICO MUNICIPAL</text:p>
      <text:p text:style-name="P7">P R E S E N T E.<text:s/></text:p>
      <text:p text:style-name="P8"/>
      <text:p text:style-name="P9"/>
      <text:p text:style-name="P10"><text:span text:style-name="T11">Con fundamento en lo dispuesto en el artículo 27 de la Ley de Gobierno y la Administración Pública</text:span><text:span text:style-name="T12"><text:s/>del Estado de Jalisco y 23 fracción III 24,25,30 y 39 del Reglamento del Gobierno y de la Administración Pública municipal de Cihuatlán Jalisco se les convoca a la Sesión Ordinaria de las Comisiones de: Gobernación, Seguridad Pública, Obras Públicas y Pro</text:span><text:span text:style-name="T13">tección Civil</text:span><text:span text:style-name="T14">,<text:s/></text:span><text:span text:style-name="T15">el día<text:s/></text:span><text:span text:style-name="T16">miércoles</text:span><text:span text:style-name="T17"><text:s/></text:span><text:span text:style-name="T18">28</text:span><text:span text:style-name="T19"><text:s/>de<text:s/></text:span><text:span text:style-name="T20">febrero</text:span><text:span text:style-name="T21"><text:s text:c="2"/>del año en curso, a las<text:s/></text:span><text:span text:style-name="T22">10</text:span><text:span text:style-name="T23">:00 horas, en el Salón de Cabildo Maestro David Carmona Medina ubicado en el Palacio Municipal bajo el siguiente:<text:s/></text:span></text:p>
      <text:p text:style-name="P24"/>
      <text:p text:style-name="P25"/>
      <text:p text:style-name="P26"/>
      <text:p text:style-name="P27">ORDEN DEL DÍA</text:p>
      <text:p text:style-name="P28"/>
      <text:p text:style-name="P29"/>
      <text:list text:style-name="LFO1" text:continue-numbering="true">
        <text:list-item>
          <text:p text:style-name="P30">LISTA DE ASISTENCIA Y COMPROBACIÓN DEL QUORUM.</text:p>
        </text:list-item>
        <text:list-item>
          <text:p text:style-name="P31">LECTURA Y APROBACIÓN DEL ACTA ANTERIOR</text:p>
        </text:list-item>
        <text:list-item>
          <text:p text:style-name="P32">ASUNTOS GENERALES.</text:p>
        </text:list-item>
        <text:list-item>
          <text:p text:style-name="P33">CLAUSURA.</text:p>
        </text:list-item>
      </text:list>
      <text:p text:style-name="P34"/>
      <text:p text:style-name="P35"/>
      <text:p text:style-name="P36">Sin otro particular por el momento, en espera de contar con su valiosa y puntual asistencia, agradezco la atención brindada a la presente. <text:s text:c="4"/></text:p>
      <text:p text:style-name="P37"/>
      <text:p text:style-name="P38"/>
      <text:p text:style-name="P39"/>
      <text:p text:style-name="P40">A T E N T A M E N T E</text:p>
      <text:p text:style-name="P41">CIHUATLÁN,<text:s/>JALISCO. 27<text:s/>DE<text:s/>FEBRERO<text:s/>DEL 2024</text:p>
      <text:p text:style-name="P42"><text:s text:c="3"/></text:p>
      <text:p text:style-name="P43"><text:tab/></text:p>
      <text:p text:style-name="P44">PRESIDENTE MUNICIPAL MVZ JORGE ELISEO SALAS CHÁVEZ</text:p>
      <text:p text:style-name="P45">PRESIDENTE DE LAS COMISIONES EDILICIAS<text:s/></text:p>
      <text:p text:style-name="P46"/>
      <text:p text:style-name="P47"/>
      <text:p text:style-name="P48"/>
      <text:p text:style-name="P49">C.c.p.- Archivo</text:p>
      <text:soft-page-break/>
      <text:p text:style-name="P50">OFICIO PM/2024</text:p>
      <text:p text:style-name="P51"/>
      <text:p text:style-name="P52">TEC. JUAN JOSÉ RUBIO OCHOA</text:p>
      <text:p text:style-name="P53">REGIDOR</text:p>
      <text:p text:style-name="P54">P R E S E N T E.<text:s/></text:p>
      <text:p text:style-name="P55"/>
      <text:p text:style-name="P56"/>
      <text:p text:style-name="P57"><text:span text:style-name="T58">Con fundamento en lo dispuesto en el<text:s/></text:span><text:span text:style-name="T59">artículo 27 de la Ley de Gobierno y la Administración Pública del Estado de Jalisco y 23 fracción III 24,25,30 y 39 del Reglamento del Gobierno y de la Administración Pública municipal de Cihuatlán Jalisco se les convoca a la Sesión Ordinaria de las Comisi</text:span><text:span text:style-name="T60">ones de: Gobernación, Seguridad Pública, Obras Públicas y Protección Civil</text:span><text:span text:style-name="T61">,<text:s/></text:span><text:span text:style-name="T62">el día<text:s/></text:span><text:span text:style-name="T63">miércoles</text:span><text:span text:style-name="T64"><text:s/>2</text:span><text:span text:style-name="T65">8</text:span><text:span text:style-name="T66"><text:s/>de<text:s/></text:span><text:span text:style-name="T67">febrero</text:span><text:span text:style-name="T68"><text:s/>del año en curso, a las<text:s/></text:span><text:span text:style-name="T69">10</text:span><text:span text:style-name="T70">:00 horas, en el Salón de Cabildo Maestro David Carmona Medina ubicado en el Palacio Municipal bajo el siguiente:</text:span></text:p>
      <text:p text:style-name="P71"/>
      <text:p text:style-name="P72"/>
      <text:p text:style-name="P73"/>
      <text:p text:style-name="P74">ORDEN DEL<text:s/>DÍA</text:p>
      <text:p text:style-name="P75"/>
      <text:p text:style-name="P76"/>
      <text:list text:style-name="LFO2" text:continue-numbering="true">
        <text:list-item>
          <text:p text:style-name="P77">LISTA DE ASISTENCIA Y COMPROBACIÓN DEL QUORUM.</text:p>
        </text:list-item>
        <text:list-item>
          <text:p text:style-name="P78">LECTURA Y APROBACIÓN DEL ACTA ANTERIOR</text:p>
        </text:list-item>
        <text:list-item>
          <text:p text:style-name="P79">ASUNTOS GENERALES.</text:p>
        </text:list-item>
        <text:list-item>
          <text:p text:style-name="P80">CLAUSURA.</text:p>
        </text:list-item>
      </text:list>
      <text:p text:style-name="P81"/>
      <text:p text:style-name="P82"/>
      <text:p text:style-name="P83">Sin otro particular por el momento, en espera de contar con su valiosa y puntual asistencia, agradezco la atención brindada a la<text:s/>presente. <text:s text:c="4"/></text:p>
      <text:p text:style-name="P84"/>
      <text:p text:style-name="P85"/>
      <text:p text:style-name="P86"/>
      <text:p text:style-name="P87">A T E N T A M E N T E.</text:p>
      <text:p text:style-name="P88">CIHUATLÁN, JALISCO. 27<text:s/>DE<text:s/>FEBRERO<text:s/>DEL 2024</text:p>
      <text:p text:style-name="P89"><text:s text:c="3"/></text:p>
      <text:p text:style-name="P90"><text:tab/></text:p>
      <text:p text:style-name="P91"/>
      <text:p text:style-name="P92">PRESIDENTE MUNICIPAL MVZ JORGE ELISEO SALAS CHÁVEZ</text:p>
      <text:p text:style-name="P93">PRESIDENTE DE LAS COMISIONES EDILICIAS<text:s/></text:p>
      <text:p text:style-name="P94"/>
      <text:p text:style-name="P95"/>
      <text:p text:style-name="P96"/>
      <text:p text:style-name="P97">C.c.p.- Archivo</text:p>
      <text:soft-page-break/>
      <text:p text:style-name="P98">OFICIO PM/2024</text:p>
      <text:p text:style-name="P99"/>
      <text:p text:style-name="P100">Q.F.B. MIRNA SHINDY ARIAS LARA</text:p>
      <text:p text:style-name="P101">REGIDORA</text:p>
      <text:p text:style-name="P102">P<text:s/>R E S E N T E.<text:s/></text:p>
      <text:p text:style-name="P103"/>
      <text:p text:style-name="P104"/>
      <text:p text:style-name="P105"><text:span text:style-name="T106">Con fundamento en lo dispuesto en el artículo 27 de la Ley de Gobierno y la Administración Pública del Estado de Jalisco y 23 fracción III 24,25,30 y 39 del Reglamento del Gobierno y de la Administración Pública municipal de Cihuatlán<text:s/></text:span><text:span text:style-name="T107">Jalisco se les convoca a la Sesión Ordinaria de las Comisiones de: Gobernación, Seguridad Pública, Obras Públicas y Protección Civil</text:span><text:span text:style-name="T108">,<text:s/></text:span><text:span text:style-name="T109">el día<text:s/></text:span><text:span text:style-name="T110">miércoles</text:span><text:span text:style-name="T111"><text:s text:c="2"/>2</text:span><text:span text:style-name="T112">8</text:span><text:span text:style-name="T113"><text:s/>de<text:s/></text:span><text:span text:style-name="T114">febrero</text:span><text:span text:style-name="T115"><text:s/>del año en curso, a las<text:s/></text:span><text:span text:style-name="T116">10</text:span><text:span text:style-name="T117">:00 horas, en el Salón de Cabildo Maestro David Carmona Medina ubicad</text:span><text:span text:style-name="T118">o en el Palacio Municipal bajo el siguiente:</text:span></text:p>
      <text:p text:style-name="P119"/>
      <text:p text:style-name="P120"/>
      <text:p text:style-name="P121"/>
      <text:p text:style-name="P122">ORDEN DEL DÍA</text:p>
      <text:p text:style-name="P123"/>
      <text:p text:style-name="P124"/>
      <text:list text:style-name="LFO3" text:continue-numbering="true">
        <text:list-item>
          <text:p text:style-name="P125">Lista de Asistencia y comprobación del quorum.</text:p>
        </text:list-item>
        <text:list-item>
          <text:p text:style-name="P126">Lectura y Aprobación del acta anterior</text:p>
        </text:list-item>
        <text:list-item>
          <text:p text:style-name="P127">Asuntos Generales.</text:p>
        </text:list-item>
        <text:list-item>
          <text:p text:style-name="P128">Clausura.</text:p>
        </text:list-item>
      </text:list>
      <text:p text:style-name="P129"><text:tab/></text:p>
      <text:p text:style-name="P130"/>
      <text:p text:style-name="P131">Sin otro particular por el momento, en espera de contar con su valiosa y<text:s/>puntual asistencia, agradezco la atención brindada a la presente. <text:s text:c="4"/></text:p>
      <text:p text:style-name="P132"/>
      <text:p text:style-name="P133"/>
      <text:p text:style-name="P134">A T E N T A M E N T E</text:p>
      <text:p text:style-name="P135">CIHUATLÁN, JALISCO. 27<text:s/>DE<text:s/>FEBRERO<text:s/>DEL 2024</text:p>
      <text:p text:style-name="P136"><text:s text:c="3"/></text:p>
      <text:p text:style-name="P137"><text:tab/></text:p>
      <text:p text:style-name="P138">PRESIDENTE MUNICIPAL MVZ JORGE ELISEO SALAS CHÁVEZ</text:p>
      <text:p text:style-name="P139">PRESIDENTE DE LAS COMISIONES EDILICIAS<text:s/></text:p>
      <text:p text:style-name="P140"/>
      <text:p text:style-name="P141"/>
      <text:p text:style-name="P142"/>
      <text:p text:style-name="P143"><text:span text:style-name="T144">C.c.p.- 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MX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7722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ly</meta:initial-creator>
    <dc:creator>Usuario de Windows</dc:creator>
    <meta:creation-date>2024-02-28T21:00:00Z</meta:creation-date>
    <dc:date>2024-02-28T21:01:00Z</dc:date>
    <meta:print-date>2024-02-21T16:1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5" meta:character-count="3244" meta:row-count="23" meta:non-whitespace-character-count="2765"/>
  </office:meta>
</office:document-meta>
</file>