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2" style:parent-style-name="Normal" style:family="paragraph">
      <style:paragraph-properties fo:text-align="end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3" style:parent-style-name="Normal" style:family="paragraph">
      <style:paragraph-properties fo:text-align="end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5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6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7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8" style:parent-style-name="Normal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9" style:parent-style-name="Normal" style:family="paragraph">
      <style:paragraph-properties fo:text-align="justify" fo:text-indent="0.5in"/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text-align="justify" style:vertical-align="auto" fo:line-height="115%" fo:text-indent="0.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0" style:parent-style-name="Normal" style:family="paragraph">
      <style:paragraph-properties fo:text-align="center" style:vertical-align="auto" fo:line-height="115%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21" style:parent-style-name="Normal" style:family="paragraph">
      <style:paragraph-properties fo:text-align="center" style:vertical-align="auto" fo:line-height="115%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22" style:parent-style-name="Normal" style:family="paragraph">
      <style:paragraph-properties fo:text-align="center" style:vertical-align="auto" fo:line-height="115%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23" style:parent-style-name="Normal" style:list-style-name="LFO1" style:family="paragraph">
      <style:paragraph-properties fo:text-align="justify"/>
      <style:text-properties style:font-name="Cambria" style:font-name-asian="Calibri" style:font-name-complex="Calibri" fo:font-weight="bold" style:font-weight-asian="bold" fo:font-size="11pt" style:font-size-asian="11pt" style:font-size-complex="11pt" fo:language="es" fo:country="MX" style:language-asian="en" style:country-asian="US"/>
    </style:style>
    <style:style style:name="P24" style:parent-style-name="Normal" style:list-style-name="LFO1" style:family="paragraph">
      <style:paragraph-properties fo:text-align="justify"/>
      <style:text-properties style:font-name="Cambria" style:font-name-asian="Calibri" style:font-name-complex="Calibri" fo:font-weight="bold" style:font-weight-asian="bold" fo:font-size="11pt" style:font-size-asian="11pt" style:font-size-complex="11pt" fo:language="es" fo:country="MX" style:language-asian="en" style:country-asian="US"/>
    </style:style>
    <style:style style:name="P25" style:parent-style-name="Normal" style:list-style-name="LFO1" style:family="paragraph">
      <style:paragraph-properties fo:text-align="justify"/>
      <style:text-properties style:font-name="Cambria" style:font-name-asian="Calibri" style:font-name-complex="Calibri" fo:font-weight="bold" style:font-weight-asian="bold" fo:font-size="11pt" style:font-size-asian="11pt" style:font-size-complex="11pt" fo:language="es" fo:country="MX" style:language-asian="en" style:country-asian="US"/>
    </style:style>
    <style:style style:name="P26" style:parent-style-name="Normal" style:list-style-name="LFO1" style:family="paragraph">
      <style:paragraph-properties fo:text-align="justify"/>
      <style:text-properties style:font-name="Cambria" style:font-name-asian="Calibri" style:font-name-complex="Calibri" fo:font-weight="bold" style:font-weight-asian="bold" fo:font-size="11pt" style:font-size-asian="11pt" style:font-size-complex="11pt" fo:language="es" fo:country="MX" style:language-asian="en" style:country-asian="US"/>
    </style:style>
    <style:style style:name="P27" style:parent-style-name="Normal" style:family="paragraph">
      <style:paragraph-properties fo:text-align="center" style:vertical-align="auto" fo:line-height="115%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28" style:parent-style-name="Normal" style:family="paragraph">
      <style:paragraph-properties fo:text-align="justify" style:vertical-align="auto" fo:line-height="150%" fo:text-indent="0.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9" style:parent-style-name="Normal" style:family="paragraph">
      <style:paragraph-properties style:vertical-align="auto" fo:text-indent="0.4916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30" style:parent-style-name="Normal" style:family="paragraph">
      <style:paragraph-properties fo:text-align="justify" style:vertical-align="auto"/>
      <style:text-properties style:font-name="Calibri" style:font-name-asian="Arial Unicode MS" style:font-name-complex="Calibri" fo:font-size="11pt" style:font-size-asian="11pt" style:font-size-complex="11pt" style:language-asian="en" style:country-asian="US" fo:hyphenate="true"/>
    </style:style>
    <style:style style:name="P3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4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35" style:parent-style-name="Normal" style:family="paragraph">
      <style:paragraph-properties style:vertical-align="auto">
        <style:tab-stops>
          <style:tab-stop style:type="left" style:position="0.504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36" style:parent-style-name="Normal" style:family="paragraph">
      <style:paragraph-properties style:vertical-align="auto">
        <style:tab-stops>
          <style:tab-stop style:type="left" style:position="0.504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37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0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1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2" style:parent-style-name="Normal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43" style:parent-style-name="Normal" style:family="paragraph">
      <style:paragraph-properties fo:text-align="end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fo:hyphenate="true"/>
    </style:style>
    <style:style style:name="P44" style:parent-style-name="Normal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45" style:parent-style-name="Normal" style:family="paragraph">
      <style:paragraph-properties fo:text-align="end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fo:hyphenate="true"/>
    </style:style>
    <style:style style:name="P46" style:parent-style-name="Normal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47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8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49" style:parent-style-name="Normal" style:family="paragraph">
      <style:paragraph-properties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50" style:parent-style-name="Normal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51" style:parent-style-name="Normal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52" style:parent-style-name="Normal" style:family="paragraph">
      <style:paragraph-properties fo:text-align="justify" style:vertical-align="auto" fo:text-indent="0.5in"/>
      <style:text-properties fo:hyphenate="true"/>
    </style:style>
    <style:style style:name="T5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justify" style:vertical-align="auto" fo:text-indent="0.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60" style:parent-style-name="Normal" style:family="paragraph">
      <style:paragraph-properties fo:text-align="justify" style:vertical-align="auto" fo:text-indent="0.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61" style:parent-style-name="Normal" style:family="paragraph">
      <style:paragraph-properties fo:text-align="center" style:vertical-align="auto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62" style:parent-style-name="Normal" style:family="paragraph">
      <style:paragraph-properties fo:text-align="center" style:vertical-align="auto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63" style:parent-style-name="Normal" style:list-style-name="LFO2" style:family="paragraph">
      <style:paragraph-properties fo:text-align="justify"/>
      <style:text-properties style:font-name="Cambria" style:font-name-asian="Calibri" style:font-name-complex="Calibri" fo:font-weight="bold" style:font-weight-asian="bold" fo:language="es" fo:country="MX" style:language-asian="en" style:country-asian="US"/>
    </style:style>
    <style:style style:name="P64" style:parent-style-name="Normal" style:list-style-name="LFO2" style:family="paragraph">
      <style:paragraph-properties fo:text-align="justify"/>
      <style:text-properties style:font-name="Cambria" style:font-name-asian="Calibri" style:font-name-complex="Calibri" fo:font-weight="bold" style:font-weight-asian="bold" fo:language="es" fo:country="MX" style:language-asian="en" style:country-asian="US"/>
    </style:style>
    <style:style style:name="P65" style:parent-style-name="Normal" style:list-style-name="LFO2" style:family="paragraph">
      <style:paragraph-properties fo:text-align="justify"/>
      <style:text-properties style:font-name="Cambria" style:font-name-asian="Calibri" style:font-name-complex="Calibri" fo:font-weight="bold" style:font-weight-asian="bold" fo:language="es" fo:country="MX" style:language-asian="en" style:country-asian="US"/>
    </style:style>
    <style:style style:name="P66" style:parent-style-name="Normal" style:list-style-name="LFO2" style:family="paragraph">
      <style:paragraph-properties fo:text-align="justify"/>
      <style:text-properties style:font-name="Cambria" style:font-name-asian="Calibri" style:font-name-complex="Calibri" fo:font-weight="bold" style:font-weight-asian="bold" fo:language="es" fo:country="MX" style:language-asian="en" style:country-asian="US"/>
    </style:style>
    <style:style style:name="P67" style:parent-style-name="Normal" style:family="paragraph">
      <style:paragraph-properties fo:text-align="center" style:vertical-align="auto" fo:text-indent="0.5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68" style:parent-style-name="Normal" style:family="paragraph">
      <style:paragraph-properties fo:text-align="justify" style:vertical-align="auto" fo:text-indent="0.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69" style:parent-style-name="Normal" style:family="paragraph">
      <style:paragraph-properties fo:text-align="justify" style:vertical-align="auto" fo:margin-left="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70" style:parent-style-name="Normal" style:family="paragraph">
      <style:paragraph-properties style:vertical-align="auto" fo:text-indent="0.4916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71" style:parent-style-name="Normal" style:family="paragraph">
      <style:paragraph-properties fo:text-align="justify" style:vertical-align="auto"/>
      <style:text-properties style:font-name="Calibri" style:font-name-asian="Arial Unicode MS" style:font-name-complex="Calibri" fo:font-size="11pt" style:font-size-asian="11pt" style:font-size-complex="11pt" style:language-asian="en" style:country-asian="US" fo:hyphenate="true"/>
    </style:style>
    <style:style style:name="P72" style:parent-style-name="Normal" style:family="paragraph">
      <style:paragraph-properties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6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77" style:parent-style-name="Normal" style:family="paragraph">
      <style:paragraph-properties style:vertical-align="auto">
        <style:tab-stops>
          <style:tab-stop style:type="left" style:position="0.504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78" style:parent-style-name="Normal" style:family="paragraph">
      <style:paragraph-properties style:vertical-align="auto">
        <style:tab-stops>
          <style:tab-stop style:type="left" style:position="0.504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79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80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81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82" style:parent-style-name="Normal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83" style:parent-style-name="Normal" style:family="paragraph">
      <style:paragraph-properties style:vertical-align="auto"/>
      <style:text-properties fo:hyphenate="true"/>
    </style:style>
    <style:style style:name="T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OFICIO: MMDD/2024<text:s/></text:p>
      <text:p text:style-name="P3"/>
      <text:p text:style-name="P4">PROFESORA IRMA CORONA VÁZQUEZ</text:p>
      <text:p text:style-name="P5">REGIDORA</text:p>
      <text:p text:style-name="P6">P R E S E N T E.<text:s/></text:p>
      <text:p text:style-name="P7"/>
      <text:p text:style-name="P8"/>
      <text:p text:style-name="P9"><text:span text:style-name="T10">Con fundamento en lo dispuesto en el artículo 27 de la Ley de Gobierno y la Administración Pública del<text:s/></text:span><text:span text:style-name="T11">Estado de Jalisco y 23 fracción III 24,25,30 y 39 del Reglamento del Gobierno y de la Administración Pública municipal de Cihuatlán Jalisco se les convoca a la Sesión Ordinaria de las Comisiones de<text:s/></text:span><text:span text:style-name="T12">Educación Pública, Participación Ciudadana, Deportes, Tran</text:span><text:span text:style-name="T13">sparencia, Rendición de Cuentas <text:s/>y Combate a la Corrupción,</text:span><text:span text:style-name="T14"><text:s/>el día lunes 2</text:span><text:span text:style-name="T15">9</text:span><text:span text:style-name="T16"><text:s/>de<text:s/></text:span><text:span text:style-name="T17">julio</text:span><text:span text:style-name="T18"><text:s/>del año en curso, a las 11:00 horas, en el Salón de Cabildo Maestro David Carmona Medina ubicado en el Palacio Municipal bajo el siguiente:</text:span></text:p>
      <text:p text:style-name="P19"/>
      <text:p text:style-name="P20"/>
      <text:p text:style-name="P21">ORDEN DEL DÍA</text:p>
      <text:p text:style-name="P22"/>
      <text:list text:style-name="LFO1" text:continue-numbering="true">
        <text:list-item>
          <text:p text:style-name="P23">Lista de asistencia y comprobación de quorum.</text:p>
        </text:list-item>
        <text:list-item>
          <text:p text:style-name="P24">Lectura y aprobación del acta anterior.</text:p>
        </text:list-item>
        <text:list-item>
          <text:p text:style-name="P25">Asuntos generales</text:p>
        </text:list-item>
        <text:list-item>
          <text:p text:style-name="P26">Clausura.</text:p>
        </text:list-item>
      </text:list>
      <text:p text:style-name="P27"/>
      <text:p text:style-name="P28"/>
      <text:p text:style-name="P29">Sin otro particular por el momento, en espera de contar con su valiosa y puntual asistencia, agradezco la atención brindada a la presente. <text:s text:c="4"/></text:p>
      <text:p text:style-name="P30"/>
      <text:p text:style-name="P31"/>
      <text:p text:style-name="P32">A T E N<text:s/>T A M E N T E.</text:p>
      <text:p text:style-name="P33">CIHUATLÁN, JALISCO. 26<text:s/>DE<text:s/>JULIO<text:s/>DEL 2024</text:p>
      <text:p text:style-name="P34"><text:s text:c="3"/></text:p>
      <text:p text:style-name="P35"><text:tab/></text:p>
      <text:p text:style-name="P36"/>
      <text:p text:style-name="P37">C. REGIDOR, PROFESORA MIREYA MERINO DE DIOS</text:p>
      <text:p text:style-name="P38">PRESIDENTE DE LAS COMISIONES EDILICIAS<text:s/></text:p>
      <text:p text:style-name="P39"/>
      <text:p text:style-name="P40"/>
      <text:p text:style-name="P41"/>
      <text:p text:style-name="P42">C.c.p.- Archivo.</text:p>
      <text:p text:style-name="P43"/>
      <text:p text:style-name="P44"/>
      <text:soft-page-break/>
      <text:p text:style-name="P45">OFICIO MMDD/2024</text:p>
      <text:p text:style-name="P46"/>
      <text:p text:style-name="P47">C. MA. DE JESÚS LANGUREN BARAJAS</text:p>
      <text:p text:style-name="P48">REGIDORA</text:p>
      <text:p text:style-name="P49">P R E S E N T E.<text:s/></text:p>
      <text:p text:style-name="P50"/>
      <text:p text:style-name="P51"/>
      <text:p text:style-name="P52"><text:span text:style-name="T53">Con<text:s/></text:span><text:span text:style-name="T54">fundamento en lo dispuesto en el artículo 27 de la Ley de Gobierno y la Administración Pública del Estado de Jalisco y 23 fracción III 24,25,30 y 39 del Reglamento del Gobierno y de la Administración Pública municipal de Cihuatlán Jalisco se les convoca a<text:s/></text:span><text:span text:style-name="T55">la Sesión Ordinaria de las Comisiones de Educación Pública, Participación Ciudadana, Deportes, Transparencia, Rendición de Cuentas y Combate a la Corrupción el día lunes 2</text:span><text:span text:style-name="T56">9 de julio</text:span><text:span text:style-name="T57"><text:s/>del año en curso, a las 11:00 horas, en el Salón de Cabildo Maestro David</text:span><text:span text:style-name="T58"><text:s/>Carmona Medina ubicado en el Palacio Municipal bajo el siguiente:</text:span></text:p>
      <text:p text:style-name="P59"/>
      <text:p text:style-name="P60"/>
      <text:p text:style-name="P61">ORDEN DEL DÍA</text:p>
      <text:p text:style-name="P62"/>
      <text:list text:style-name="LFO2" text:continue-numbering="true">
        <text:list-item>
          <text:p text:style-name="P63">Lista de asistencia y comprobación de quorum.</text:p>
        </text:list-item>
        <text:list-item>
          <text:p text:style-name="P64">Lectura y aprobación del acta anterior.</text:p>
        </text:list-item>
        <text:list-item>
          <text:p text:style-name="P65">Asuntos generales</text:p>
        </text:list-item>
        <text:list-item>
          <text:p text:style-name="P66">Clausura.</text:p>
        </text:list-item>
      </text:list>
      <text:p text:style-name="P67"/>
      <text:p text:style-name="P68"/>
      <text:p text:style-name="P69"/>
      <text:p text:style-name="P70">Sin otro particular por el momento, en espera de contar<text:s/>con su valiosa y puntual asistencia, agradezco la atención brindada a la presente. <text:s text:c="4"/></text:p>
      <text:p text:style-name="P71"/>
      <text:p text:style-name="P72"/>
      <text:p text:style-name="P73"/>
      <text:p text:style-name="P74">A T E N T A M E N T E.</text:p>
      <text:p text:style-name="P75">CIHUATLÁN, JALISCO. 26<text:s/>DE<text:s/>JULIO<text:s/>DEL 2024</text:p>
      <text:p text:style-name="P76"><text:s text:c="3"/></text:p>
      <text:p text:style-name="P77"><text:tab/></text:p>
      <text:p text:style-name="P78"/>
      <text:p text:style-name="P79">C. REGIDOR, PROFESORA MIREYA MERINO DE DIOS</text:p>
      <text:p text:style-name="P80">PRESIDENTE DE LAS COMISIONES EDILICIAS<text:s/></text:p>
      <text:p text:style-name="P81"/>
      <text:p text:style-name="P82"/>
      <text:p text:style-name="P83"><text:span text:style-name="T84">C.c.p.- Archiv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7722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y</meta:initial-creator>
    <dc:creator>Usuario de Windows</dc:creator>
    <meta:creation-date>2024-08-26T16:53:00Z</meta:creation-date>
    <dc:date>2024-08-26T16:53:00Z</dc:date>
    <meta:print-date>2024-08-26T16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