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inespaciado" style:master-page-name="MP0" style:family="paragraph">
      <style:paragraph-properties fo:break-before="page" fo:text-align="justify"/>
    </style:style>
    <style:style style:name="T7" style:parent-style-name="Fuentedepárrafopredeter." style:family="text">
      <style:text-properties style:font-name="Cambria" style:font-name-asian="Arial Unicode MS" style:font-name-complex="Arial Unicode MS" fo:font-size="10.5pt" style:font-size-asian="10.5pt" style:font-size-complex="10.5pt"/>
    </style:style>
    <style:style style:name="T8"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9" style:parent-style-name="Fuentedepárrafopredeter." style:family="text">
      <style:text-properties style:font-name="Cambria" style:font-name-asian="Arial Unicode MS" style:font-name-complex="Arial Unicode MS" fo:font-size="10.5pt" style:font-size-asian="10.5pt" style:font-size-complex="10.5pt"/>
    </style:style>
    <style:style style:name="T10"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11" style:parent-style-name="Fuentedepárrafopredeter." style:family="text">
      <style:text-properties style:font-name="Cambria" style:font-name-complex="Arial" fo:font-size="10.5pt" style:font-size-asian="10.5pt" style:font-size-complex="10.5pt"/>
    </style:style>
    <style:style style:name="T12" style:parent-style-name="Fuentedepárrafopredeter." style:family="text">
      <style:text-properties style:font-name="Cambria" style:font-name-complex="Arial" fo:font-weight="bold" style:font-weight-asian="bold" fo:font-size="10.5pt" style:font-size-asian="10.5pt" style:font-size-complex="10.5pt"/>
    </style:style>
    <style:style style:name="T13" style:parent-style-name="Fuentedepárrafopredeter." style:family="text">
      <style:text-properties style:font-name="Cambria" style:font-name-complex="Arial" fo:font-size="10.5pt" style:font-size-asian="10.5pt" style:font-size-complex="10.5pt"/>
    </style:style>
    <style:style style:name="T14"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15" style:parent-style-name="Fuentedepárrafopredeter." style:family="text">
      <style:text-properties style:font-name="Cambria" style:font-name-complex="Arial" fo:font-size="10.5pt" style:font-size-asian="10.5pt" style:font-size-complex="10.5pt"/>
    </style:style>
    <style:style style:name="T16"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17" style:parent-style-name="Fuentedepárrafopredeter." style:family="text">
      <style:text-properties style:font-name="Cambria" style:font-name-complex="Arial" fo:font-size="10.5pt" style:font-size-asian="10.5pt" style:font-size-complex="10.5pt"/>
    </style:style>
    <style:style style:name="T18"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19" style:parent-style-name="Fuentedepárrafopredeter." style:family="text">
      <style:text-properties style:font-name="Cambria" style:font-name-complex="Arial" fo:font-size="10.5pt" style:font-size-asian="10.5pt" style:font-size-complex="10.5pt"/>
    </style:style>
    <style:style style:name="T20"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21" style:parent-style-name="Fuentedepárrafopredeter." style:family="text">
      <style:text-properties style:font-name="Cambria" fo:font-weight="bold" style:font-weight-asian="bold" fo:font-size="10.5pt" style:font-size-asian="10.5pt" style:font-size-complex="10.5pt"/>
    </style:style>
    <style:style style:name="T22"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23" style:parent-style-name="Fuentedepárrafopredeter." style:family="text">
      <style:text-properties style:font-name="Cambria" style:font-name-complex="Arial" fo:font-size="10.5pt" style:font-size-asian="10.5pt" style:font-size-complex="10.5pt"/>
    </style:style>
    <style:style style:name="T24" style:parent-style-name="Fuentedepárrafopredeter." style:family="text">
      <style:text-properties style:font-name="Cambria" fo:font-weight="bold" style:font-weight-asian="bold" fo:font-size="10.5pt" style:font-size-asian="10.5pt" style:font-size-complex="10.5pt"/>
    </style:style>
    <style:style style:name="T25" style:parent-style-name="Fuentedepárrafopredeter." style:family="text">
      <style:text-properties style:font-name="Cambria" style:font-name-complex="Arial" fo:font-size="10.5pt" style:font-size-asian="10.5pt" style:font-size-complex="10.5pt"/>
    </style:style>
    <style:style style:name="T26" style:parent-style-name="Fuentedepárrafopredeter." style:family="text">
      <style:text-properties style:font-name="Cambria" style:font-name-asian="Arial Unicode MS" style:font-name-complex="Arial Unicode MS" fo:font-size="10.5pt" style:font-size-asian="10.5pt" style:font-size-complex="10.5pt"/>
    </style:style>
    <style:style style:name="T27" style:parent-style-name="Fuentedepárrafopredeter." style:family="text">
      <style:text-properties style:font-name="Cambria" style:font-name-asian="Arial Unicode MS" style:font-name-complex="Arial Unicode MS" fo:font-size="10.5pt" style:font-size-asian="10.5pt" style:font-size-complex="10.5pt" fo:background-color="#FFFFFF"/>
    </style:style>
    <style:style style:name="T28" style:parent-style-name="Fuentedepárrafopredeter." style:family="text">
      <style:text-properties style:font-name="Cambria" style:font-name-asian="Arial Unicode MS" style:font-name-complex="Arial Unicode MS" fo:font-size="10.5pt" style:font-size-asian="10.5pt" style:font-size-complex="10.5pt"/>
    </style:style>
    <style:style style:name="T29" style:parent-style-name="Fuentedepárrafopredeter." style:family="text">
      <style:text-properties style:font-name="Cambria" style:font-name-asian="Arial Unicode MS" style:font-name-complex="Arial Unicode MS" fo:font-size="10.5pt" style:font-size-asian="10.5pt" style:font-size-complex="10.5pt" fo:background-color="#FFFF00"/>
    </style:style>
    <style:style style:name="T30" style:parent-style-name="Fuentedepárrafopredeter." style:family="text">
      <style:text-properties style:font-name="Cambria" style:font-name-asian="Arial Unicode MS" style:font-name-complex="Arial Unicode MS" fo:font-size="10.5pt" style:font-size-asian="10.5pt" style:font-size-complex="10.5pt" fo:background-color="#FFFFFF"/>
    </style:style>
    <style:style style:name="T31" style:parent-style-name="Fuentedepárrafopredeter." style:family="text">
      <style:text-properties style:font-name="Cambria" style:font-name-asian="Arial Unicode MS" style:font-name-complex="Arial Unicode MS" fo:font-size="10.5pt" style:font-size-asian="10.5pt" style:font-size-complex="10.5pt"/>
    </style:style>
    <style:style style:name="T32" style:parent-style-name="Fuentedepárrafopredeter." style:family="text">
      <style:text-properties style:font-name="Cambria" style:font-name-asian="Arial Unicode MS" style:font-name-complex="Arial Unicode MS" fo:font-size="10.5pt" style:font-size-asian="10.5pt" style:font-size-complex="10.5pt" fo:background-color="#FFFFFF"/>
    </style:style>
    <style:style style:name="T33"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fo:background-color="#FFFFFF"/>
    </style:style>
    <style:style style:name="T34" style:parent-style-name="Fuentedepárrafopredeter." style:family="text">
      <style:text-properties style:font-name="Cambria" style:font-name-asian="Arial Unicode MS" style:font-name-complex="Arial Unicode MS" fo:font-size="10.5pt" style:font-size-asian="10.5pt" style:font-size-complex="10.5pt"/>
    </style:style>
    <style:style style:name="T35"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36" style:parent-style-name="Fuentedepárrafopredeter." style:family="text">
      <style:text-properties style:font-name="Cambria" style:font-name-asian="Arial Unicode MS" style:font-name-complex="Arial Unicode MS" fo:font-size="10.5pt" style:font-size-asian="10.5pt" style:font-size-complex="10.5pt"/>
    </style:style>
    <style:style style:name="P37" style:parent-style-name="Sinespaciado" style:family="paragraph">
      <style:paragraph-properties fo:text-align="center"/>
      <style:text-properties style:font-name="Cambria" fo:font-weight="bold" style:font-weight-asian="bold"/>
    </style:style>
    <style:style style:name="P38" style:parent-style-name="Sangríadetextonormal" style:family="paragraph">
      <style:paragraph-properties fo:line-height="115%" fo:text-indent="0in"/>
      <style:text-properties style:font-name="Cambria" style:font-name-asian="Arial Unicode MS" style:font-name-complex="Arial Unicode MS" fo:font-size="10.5pt" style:font-size-asian="10.5pt" style:font-size-complex="10.5pt"/>
    </style:style>
    <style:style style:name="P39" style:parent-style-name="Sangríadetextonormal" style:family="paragraph">
      <style:paragraph-properties fo:text-align="center" fo:line-height="115%"/>
      <style:text-properties style:font-name="Cambria" style:font-name-complex="Arial" fo:font-weight="bold" style:font-weight-asian="bold" fo:font-size="10.5pt" style:font-size-asian="10.5pt" style:font-size-complex="10.5pt"/>
    </style:style>
    <style:style style:name="P40"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style:style>
    <style:style style:name="P41"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fo:hyphenate="true"/>
    </style:style>
    <style:style style:name="P42" style:parent-style-name="Normal" style:family="paragraph">
      <style:paragraph-properties fo:text-align="justify" fo:line-height="115%" fo:margin-left="0.25in">
        <style:tab-stops/>
      </style:paragraph-properties>
      <style:text-properties style:font-name="Cambria" style:font-name-complex="Arial" fo:font-weight="bold" style:font-weight-asian="bold" fo:font-size="10.5pt" style:font-size-asian="10.5pt" style:font-size-complex="10.5pt"/>
    </style:style>
    <style:style style:name="P43"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fo:hyphenate="true"/>
    </style:style>
    <style:style style:name="P44" style:parent-style-name="Normal" style:family="paragraph">
      <style:text-properties style:font-name="Cambria" style:font-name-complex="Arial" fo:font-weight="bold" style:font-weight-asian="bold" style:font-weight-complex="bold" fo:font-size="10.5pt" style:font-size-asian="10.5pt" style:font-size-complex="10.5pt"/>
    </style:style>
    <style:style style:name="P45" style:parent-style-name="Normal" style:family="paragraph">
      <style:paragraph-properties fo:text-align="justify" fo:line-height="115%" fo:margin-left="0.7479in">
        <style:tab-stops/>
      </style:paragraph-properties>
      <style:text-properties fo:hyphenate="true"/>
    </style:style>
    <style:style style:name="T46"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47" style:parent-style-name="Párrafodelista" style:family="paragraph">
      <style:text-properties style:font-name="Cambria" style:font-name-complex="Arial" fo:font-weight="bold" style:font-weight-asian="bold" fo:font-size="10.5pt" style:font-size-asian="10.5pt" style:font-size-complex="10.5pt"/>
    </style:style>
    <style:style style:name="P48" style:parent-style-name="Normal" style:family="paragraph">
      <style:paragraph-properties fo:text-align="justify" fo:line-height="115%" fo:margin-left="0.7479in">
        <style:tab-stops/>
      </style:paragraph-properties>
      <style:text-properties fo:hyphenate="true"/>
    </style:style>
    <style:style style:name="T49"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50"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style:style>
    <style:style style:name="P51" style:parent-style-name="Normal" style:family="paragraph">
      <style:paragraph-properties fo:text-align="justify" fo:line-height="115%" fo:margin-left="0.7479in">
        <style:tab-stops/>
      </style:paragraph-properties>
      <style:text-properties fo:hyphenate="true"/>
    </style:style>
    <style:style style:name="T52"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53" style:parent-style-name="Párrafodelista" style:family="paragraph">
      <style:text-properties style:font-name="Cambria" style:font-name-complex="Arial" fo:font-weight="bold" style:font-weight-asian="bold" fo:font-size="10.5pt" style:font-size-asian="10.5pt" style:font-size-complex="10.5pt"/>
    </style:style>
    <style:style style:name="P54" style:parent-style-name="Normal" style:family="paragraph">
      <style:paragraph-properties fo:text-align="justify" fo:line-height="115%"/>
      <style:text-properties style:font-name="Cambria" fo:font-weight="bold" style:font-weight-asian="bold" style:font-weight-complex="bold" fo:font-size="10.5pt" style:font-size-asian="10.5pt" style:font-size-complex="10.5pt" fo:hyphenate="true"/>
    </style:style>
    <style:style style:name="P55" style:parent-style-name="Normal" style:family="paragraph">
      <style:paragraph-properties fo:text-align="justify" fo:line-height="115%"/>
      <style:text-properties style:font-name="Cambria" fo:font-weight="bold" style:font-weight-asian="bold" style:font-weight-complex="bold" fo:font-size="10.5pt" style:font-size-asian="10.5pt" style:font-size-complex="10.5pt"/>
    </style:style>
    <style:style style:name="P56" style:parent-style-name="Normal" style:family="paragraph">
      <style:paragraph-properties fo:text-align="justify" fo:line-height="115%" fo:margin-left="0.7479in">
        <style:tab-stops/>
      </style:paragraph-properties>
      <style:text-properties fo:hyphenate="true"/>
    </style:style>
    <style:style style:name="T57"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58"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style:style>
    <style:style style:name="P59" style:parent-style-name="Normal" style:family="paragraph">
      <style:paragraph-properties fo:text-align="justify" fo:line-height="115%" fo:margin-left="0.7479in">
        <style:tab-stops/>
      </style:paragraph-properties>
      <style:text-properties fo:hyphenate="true"/>
    </style:style>
    <style:style style:name="T60" style:parent-style-name="Fuentedepárrafopredeter." style:family="text">
      <style:text-properties style:font-name="Cambria" fo:font-weight="bold" style:font-weight-asian="bold" style:font-weight-complex="bold" fo:font-size="10.5pt" style:font-size-asian="10.5pt" style:font-size-complex="10.5pt"/>
    </style:style>
    <style:style style:name="P61" style:parent-style-name="Párrafodelista" style:family="paragraph">
      <style:text-properties style:font-name="Cambria" style:font-name-complex="Arial" fo:font-weight="bold" style:font-weight-asian="bold" fo:font-size="10.5pt" style:font-size-asian="10.5pt" style:font-size-complex="10.5pt"/>
    </style:style>
    <style:style style:name="P62" style:parent-style-name="Normal" style:family="paragraph">
      <style:paragraph-properties fo:text-align="justify" fo:line-height="115%" fo:margin-left="0.7479in">
        <style:tab-stops/>
      </style:paragraph-properties>
      <style:text-properties style:font-name="Cambria" style:font-name-complex="Arial" fo:font-weight="bold" style:font-weight-asian="bold" fo:font-size="10.5pt" style:font-size-asian="10.5pt" style:font-size-complex="10.5pt" fo:hyphenate="true"/>
    </style:style>
    <style:style style:name="P63"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64" style:parent-style-name="Sinespaciado" style:family="paragraph">
      <style:paragraph-properties fo:text-align="justify" fo:text-indent="0.25in"/>
      <style:text-properties style:font-name="Cambria" style:font-name-asian="Arial Unicode MS" style:font-name-complex="Arial Unicode MS" style:font-weight-complex="bold" fo:font-size="10.5pt" style:font-size-asian="10.5pt" style:font-size-complex="10.5pt"/>
    </style:style>
    <style:style style:name="P65" style:parent-style-name="Sinespaciado" style:family="paragraph">
      <style:paragraph-properties fo:text-align="justify" fo:text-indent="0.25in"/>
    </style:style>
    <style:style style:name="T66" style:parent-style-name="Fuentedepárrafopredeter." style:family="text">
      <style:text-properties style:font-name="Cambria" style:font-name-asian="Arial Unicode MS" style:font-name-complex="Arial Unicode MS" style:font-weight-complex="bold" fo:font-size="10.5pt" style:font-size-asian="10.5pt" style:font-size-complex="10.5pt"/>
    </style:style>
    <style:style style:name="T67" style:parent-style-name="Fuentedepárrafopredeter." style:family="text">
      <style:text-properties style:font-name="Cambria" style:font-name-asian="Arial Unicode MS" style:font-name-complex="Arial Unicode MS" style:font-weight-complex="bold" fo:font-size="10.5pt" style:font-size-asian="10.5pt" style:font-size-complex="10.5pt" fo:background-color="#FFFF00"/>
    </style:style>
    <style:style style:name="T68" style:parent-style-name="Fuentedepárrafopredeter." style:family="text">
      <style:text-properties style:font-name="Cambria" style:font-name-asian="Arial Unicode MS" style:font-name-complex="Arial Unicode MS" style:font-weight-complex="bold" fo:font-size="10.5pt" style:font-size-asian="10.5pt" style:font-size-complex="10.5pt"/>
    </style:style>
    <style:style style:name="P69" style:parent-style-name="Sinespaciado" style:family="paragraph">
      <style:text-properties style:font-name="Cambria" style:font-name-asian="Arial Unicode MS" fo:font-size="10.5pt" style:font-size-asian="10.5pt" style:font-size-complex="10.5pt"/>
    </style:style>
    <style:style style:name="P70" style:parent-style-name="Sinespaciado" style:family="paragraph">
      <style:text-properties style:font-name="Cambria" style:font-name-asian="Arial Unicode MS" fo:font-size="10.5pt" style:font-size-asian="10.5pt" style:font-size-complex="10.5pt"/>
    </style:style>
    <style:style style:name="P71" style:parent-style-name="Normal" style:family="paragraph">
      <style:paragraph-properties fo:text-align="justify" fo:line-height="115%"/>
    </style:style>
    <style:style style:name="T72" style:parent-style-name="Fuentedepárrafopredeter." style:family="text">
      <style:text-properties style:font-name="Cambria" style:font-name-asian="Arial Unicode MS" style:font-name-complex="Arial Unicode MS" fo:font-size="10.5pt" style:font-size-asian="10.5pt" style:font-size-complex="10.5pt"/>
    </style:style>
    <style:style style:name="T73"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P7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75" style:parent-style-name="Sinespaciado" style:family="paragraph">
      <style:paragraph-properties fo:text-align="justify" fo:line-height="115%" fo:text-indent="0.4916in"/>
    </style:style>
    <style:style style:name="T76" style:parent-style-name="Fuentedepárrafopredeter." style:family="text">
      <style:text-properties style:font-name="Cambria" fo:font-size="10.5pt" style:font-size-asian="10.5pt" style:font-size-complex="10.5pt"/>
    </style:style>
    <style:style style:name="T77" style:parent-style-name="Fuentedepárrafopredeter." style:family="text">
      <style:text-properties style:font-name="Cambria" style:font-name-complex="Calibri" style:font-weight-complex="bold" fo:font-size="10.5pt" style:font-size-asian="10.5pt" style:font-size-complex="10.5pt"/>
    </style:style>
    <style:style style:name="T78" style:parent-style-name="Fuentedepárrafopredeter." style:family="text">
      <style:text-properties style:font-name="Cambria" fo:font-size="10.5pt" style:font-size-asian="10.5pt" style:font-size-complex="10.5pt"/>
    </style:style>
    <style:style style:name="P79" style:parent-style-name="Sinespaciado" style:family="paragraph">
      <style:paragraph-properties fo:text-align="justify" fo:line-height="115%" fo:text-indent="0.4916in"/>
      <style:text-properties style:font-name="Cambria" fo:font-size="10.5pt" style:font-size-asian="10.5pt" style:font-size-complex="10.5pt"/>
    </style:style>
    <style:style style:name="P80" style:parent-style-name="Sinespaciado" style:family="paragraph">
      <style:paragraph-properties fo:text-align="justify" fo:line-height="115%" fo:text-indent="0.4916in"/>
    </style:style>
    <style:style style:name="T81" style:parent-style-name="Fuentedepárrafopredeter." style:family="text">
      <style:text-properties style:font-name="Cambria" fo:font-size="10.5pt" style:font-size-asian="10.5pt" style:font-size-complex="10.5pt"/>
    </style:style>
    <style:style style:name="T82" style:parent-style-name="Fuentedepárrafopredeter." style:family="text">
      <style:text-properties style:font-name="Cambria" style:font-name-complex="Calibri" style:font-weight-complex="bold" fo:font-size="10.5pt" style:font-size-asian="10.5pt" style:font-size-complex="10.5pt"/>
    </style:style>
    <style:style style:name="T83" style:parent-style-name="Fuentedepárrafopredeter." style:family="text">
      <style:text-properties style:font-name="Cambria" fo:font-size="10.5pt" style:font-size-asian="10.5pt" style:font-size-complex="10.5pt"/>
    </style:style>
    <style:style style:name="T84" style:parent-style-name="Fuentedepárrafopredeter." style:family="text">
      <style:text-properties style:font-name="Cambria" fo:font-size="10.5pt" style:font-size-asian="10.5pt" style:font-size-complex="10.5pt" fo:background-color="#FFFF00"/>
    </style:style>
    <style:style style:name="T85" style:parent-style-name="Fuentedepárrafopredeter." style:family="text">
      <style:text-properties style:font-name="Cambria" fo:font-size="10.5pt" style:font-size-asian="10.5pt" style:font-size-complex="10.5pt"/>
    </style:style>
    <style:style style:name="P86" style:parent-style-name="Sinespaciado" style:family="paragraph">
      <style:text-properties style:font-name="Cambria" style:font-name-asian="Arial Unicode MS" fo:font-size="10.5pt" style:font-size-asian="10.5pt" style:font-size-complex="10.5pt"/>
    </style:style>
    <style:style style:name="P87" style:parent-style-name="Sinespaciado" style:family="paragraph">
      <style:text-properties style:font-name="Cambria" style:font-name-asian="Arial Unicode MS" fo:font-size="10.5pt" style:font-size-asian="10.5pt" style:font-size-complex="10.5pt"/>
    </style:style>
    <style:style style:name="P88" style:parent-style-name="Normal" style:family="paragraph">
      <style:paragraph-properties fo:text-align="justify" fo:line-height="115%"/>
    </style:style>
    <style:style style:name="T89" style:parent-style-name="Fuentedepárrafopredeter." style:family="text">
      <style:text-properties style:font-name="Cambria" style:font-name-asian="Arial Unicode MS" style:font-name-complex="Arial Unicode MS" fo:font-size="10.5pt" style:font-size-asian="10.5pt" style:font-size-complex="10.5pt"/>
    </style:style>
    <style:style style:name="T90" style:parent-style-name="Fuentedepárrafopredeter." style:family="text">
      <style:text-properties style:font-name="Cambria" style:font-name-complex="Arial" fo:font-weight="bold" style:font-weight-asian="bold" fo:font-size="10.5pt" style:font-size-asian="10.5pt" style:font-size-complex="10.5pt"/>
    </style:style>
    <style:style style:name="P91"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92" style:parent-style-name="Sinespaciado" style:family="paragraph">
      <style:paragraph-properties fo:text-align="justify" fo:text-indent="0.4916in"/>
    </style:style>
    <style:style style:name="T93" style:parent-style-name="Fuentedepárrafopredeter." style:family="text">
      <style:text-properties style:font-name="Cambria" style:font-name-asian="Arial Unicode MS" style:font-name-complex="Arial Unicode MS" fo:font-size="10.5pt" style:font-size-asian="10.5pt" style:font-size-complex="10.5pt"/>
    </style:style>
    <style:style style:name="T94" style:parent-style-name="Fuentedepárrafopredeter." style:family="text">
      <style:text-properties style:font-name="Cambria" style:font-name-asian="Arial Unicode MS" style:font-name-complex="Arial Unicode MS" style:font-weight-complex="bold" fo:font-size="10.5pt" style:font-size-asian="10.5pt" style:font-size-complex="10.5pt"/>
    </style:style>
    <style:style style:name="T95" style:parent-style-name="Fuentedepárrafopredeter." style:family="text">
      <style:text-properties style:font-name="Cambria" style:font-name-asian="Arial Unicode MS" style:font-name-complex="Arial Unicode MS" fo:font-size="10.5pt" style:font-size-asian="10.5pt" style:font-size-complex="10.5pt"/>
    </style:style>
    <style:style style:name="P96" style:parent-style-name="Sinespaciado" style:family="paragraph">
      <style:paragraph-properties fo:text-align="justify" fo:text-indent="0.4916in"/>
      <style:text-properties style:font-name="Cambria" style:font-name-asian="Arial Unicode MS" style:font-name-complex="Arial Unicode MS" fo:font-size="10.5pt" style:font-size-asian="10.5pt" style:font-size-complex="10.5pt"/>
    </style:style>
    <style:style style:name="P97" style:parent-style-name="Sinespaciado" style:family="paragraph">
      <style:paragraph-properties fo:text-align="justify" fo:text-indent="0.4916in"/>
    </style:style>
    <style:style style:name="T98" style:parent-style-name="Fuentedepárrafopredeter." style:family="text">
      <style:text-properties style:font-name="Cambria" style:font-name-asian="Arial Unicode MS" style:font-name-complex="Arial Unicode MS" fo:font-size="10.5pt" style:font-size-asian="10.5pt" style:font-size-complex="10.5pt"/>
    </style:style>
    <style:style style:name="T99" style:parent-style-name="Fuentedepárrafopredeter." style:family="text">
      <style:text-properties style:font-name="Cambria" style:font-name-asian="Arial Unicode MS" style:font-name-complex="Arial Unicode MS" style:font-weight-complex="bold" fo:font-size="10.5pt" style:font-size-asian="10.5pt" style:font-size-complex="10.5pt"/>
    </style:style>
    <style:style style:name="T100" style:parent-style-name="Fuentedepárrafopredeter." style:family="text">
      <style:text-properties style:font-name="Cambria" style:font-name-asian="Arial Unicode MS" style:font-name-complex="Arial Unicode MS" fo:font-size="10.5pt" style:font-size-asian="10.5pt" style:font-size-complex="10.5pt"/>
    </style:style>
    <style:style style:name="P101" style:parent-style-name="Sinespaciado" style:family="paragraph">
      <style:paragraph-properties fo:text-align="justify" fo:text-indent="0.4916in"/>
    </style:style>
    <style:style style:name="P102" style:parent-style-name="Sinespaciado" style:family="paragraph">
      <style:paragraph-properties fo:text-align="justify"/>
      <style:text-properties style:font-name="Cambria" style:font-name-asian="Arial Unicode MS" style:font-name-complex="Arial Unicode MS" fo:font-size="10.5pt" style:font-size-asian="10.5pt" style:font-size-complex="10.5pt"/>
    </style:style>
    <style:style style:name="P103" style:parent-style-name="Sinespaciado" style:family="paragraph">
      <style:paragraph-properties fo:text-indent="0.4916in" fo:background-color="#FFFFFF"/>
    </style:style>
    <style:style style:name="T104" style:parent-style-name="Fuentedepárrafopredeter." style:family="text">
      <style:text-properties style:font-name="Cambria" fo:font-weight="bold" style:font-weight-asian="bold" style:font-weight-complex="bold" fo:font-size="10.5pt" style:font-size-asian="10.5pt" style:font-size-complex="10.5pt" fo:background-color="#FFFFFF"/>
    </style:style>
    <style:style style:name="T105" style:parent-style-name="Fuentedepárrafopredeter." style:family="text">
      <style:text-properties style:font-name="Cambria" fo:font-weight="bold" style:font-weight-asian="bold" style:font-weight-complex="bold" fo:font-size="10.5pt" style:font-size-asian="10.5pt" style:font-size-complex="10.5pt" fo:background-color="#FFFF00"/>
    </style:style>
    <style:style style:name="T106" style:parent-style-name="Fuentedepárrafopredeter." style:family="text">
      <style:text-properties style:font-name="Cambria" fo:font-weight="bold" style:font-weight-asian="bold" style:font-weight-complex="bold" fo:font-size="10.5pt" style:font-size-asian="10.5pt" style:font-size-complex="10.5pt" fo:background-color="#FFFFFF"/>
    </style:style>
    <style:style style:name="T107" style:parent-style-name="Fuentedepárrafopredeter." style:family="text">
      <style:text-properties style:font-name="Cambria" style:font-name-asian="Arial Unicode MS" style:font-name-complex="Arial Unicode MS" fo:font-weight="bold" style:font-weight-asian="bold" style:font-weight-complex="bold" fo:font-size="10.5pt" style:font-size-asian="10.5pt" style:font-size-complex="10.5pt" fo:background-color="#FFFFFF"/>
    </style:style>
    <style:style style:name="P108" style:parent-style-name="Sinespaciado" style:family="paragraph">
      <style:paragraph-properties fo:background-color="#FFFFFF"/>
      <style:text-properties style:font-name="Cambria" style:font-name-asian="Arial Unicode MS" fo:font-size="10.5pt" style:font-size-asian="10.5pt" style:font-size-complex="10.5pt"/>
    </style:style>
    <style:style style:name="P109"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110" style:parent-style-name="Normal" style:family="paragraph">
      <style:paragraph-properties fo:text-align="justify" fo:line-height="115%"/>
      <style:text-properties fo:hyphenate="true"/>
    </style:style>
    <style:style style:name="T111" style:parent-style-name="Fuentedepárrafopredeter." style:family="text">
      <style:text-properties style:font-name="Cambria" style:font-name-asian="Arial Unicode MS" style:font-name-complex="Arial Unicode MS" fo:font-size="10.5pt" style:font-size-asian="10.5pt" style:font-size-complex="10.5pt"/>
    </style:style>
    <style:style style:name="T112"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115"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116"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117"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11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11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2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21" style:parent-style-name="Normal" style:family="paragraph">
      <style:paragraph-properties fo:text-align="justify" fo:text-indent="0.25in"/>
      <style:text-properties style:font-name="Cambria" fo:font-weight="bold" style:font-weight-asian="bold" fo:font-size="10pt" style:font-size-asian="10pt" style:font-size-complex="10pt"/>
    </style:style>
    <style:style style:name="P122" style:parent-style-name="Normal" style:family="paragraph">
      <style:paragraph-properties fo:text-align="justify" fo:text-indent="0.25in"/>
      <style:text-properties style:font-name="Cambria" fo:font-weight="bold" style:font-weight-asian="bold" fo:font-size="10pt" style:font-size-asian="10pt" style:font-size-complex="10pt"/>
    </style:style>
    <style:style style:name="P123" style:parent-style-name="Normal" style:family="paragraph">
      <style:paragraph-properties fo:text-align="justify"/>
      <style:text-properties style:font-name="Cambria" fo:font-weight="bold" style:font-weight-asian="bold" fo:font-size="10pt" style:font-size-asian="10pt" style:font-size-complex="10pt" fo:hyphenate="true"/>
    </style:style>
    <style:style style:name="P124" style:parent-style-name="Normal" style:family="paragraph">
      <style:paragraph-properties fo:text-align="justify" fo:margin-left="0.25in">
        <style:tab-stops/>
      </style:paragraph-properties>
      <style:text-properties style:font-name="Cambria" fo:font-weight="bold" style:font-weight-asian="bold" fo:font-size="10pt" style:font-size-asian="10pt" style:font-size-complex="10pt"/>
    </style:style>
    <style:style style:name="P125" style:parent-style-name="Normal" style:family="paragraph">
      <style:paragraph-properties fo:text-align="justify"/>
      <style:text-properties style:font-name="Cambria" fo:font-weight="bold" style:font-weight-asian="bold" fo:font-size="10pt" style:font-size-asian="10pt" style:font-size-complex="10pt" fo:hyphenate="true"/>
    </style:style>
    <style:style style:name="P126" style:parent-style-name="Normal" style:family="paragraph">
      <style:paragraph-properties fo:text-align="justify"/>
      <style:text-properties style:font-name="Cambria" style:font-name-asian="Calibri" fo:font-size="7pt" style:font-size-asian="7pt" style:font-size-complex="7pt" style:text-underline-type="single" style:text-underline-style="solid" style:text-underline-width="auto" style:text-underline-mode="continuous" fo:language="es" fo:country="MX" style:language-asian="en" style:country-asian="US"/>
    </style:style>
    <style:style style:name="P127" style:parent-style-name="Normal" style:family="paragraph">
      <style:paragraph-properties fo:text-align="justify"/>
    </style:style>
    <style:style style:name="T128" style:parent-style-name="Fuentedepárrafopredeter." style:family="text">
      <style:text-properties style:font-name="Cambria" fo:font-size="7pt" style:font-size-asian="7pt" style:font-size-complex="7pt" style:text-underline-type="single" style:text-underline-style="solid" style:text-underline-width="auto" style:text-underline-mode="continuous"/>
    </style:style>
    <style:style style:name="T129" style:parent-style-name="Fuentedepárrafopredeter." style:family="text">
      <style:text-properties style:font-name="Cambria" style:font-weight-complex="bold" fo:font-size="7pt" style:font-size-asian="7pt" style:font-size-complex="7pt" style:text-underline-type="single" style:text-underline-style="solid" style:text-underline-width="auto" style:text-underline-mode="continuous"/>
    </style:style>
    <style:style style:name="P130" style:parent-style-name="Normal" style:family="paragraph">
      <style:paragraph-properties fo:text-align="justify"/>
    </style:style>
    <style:style style:name="T131" style:parent-style-name="Fuentedepárrafopredeter." style:family="text">
      <style:text-properties style:font-name="Cambria" fo:font-size="7pt" style:font-size-asian="7pt" style:font-size-complex="7pt" style:text-underline-type="single" style:text-underline-style="solid" style:text-underline-width="auto" style:text-underline-mode="continuous"/>
    </style:style>
    <style:style style:name="T132" style:parent-style-name="Fuentedepárrafopredeter." style:family="text">
      <style:text-properties style:font-name="Cambria" style:font-weight-complex="bold" fo:font-size="7pt" style:font-size-asian="7pt" style:font-size-complex="7pt" style:text-underline-type="single" style:text-underline-style="solid" style:text-underline-width="auto" style:text-underline-mode="continuous"/>
    </style:style>
    <style:style style:name="P133" style:parent-style-name="Normal" style:family="paragraph">
      <style:paragraph-properties fo:text-align="justify"/>
      <style:text-properties style:font-name="Cambria" style:font-weight-complex="bold" fo:font-size="7pt" style:font-size-asian="7pt" style:font-size-complex="7pt" style:text-underline-type="single" style:text-underline-style="solid" style:text-underline-width="auto" style:text-underline-mode="continuous"/>
    </style:style>
    <style:style style:name="P134" style:parent-style-name="Normal" style:family="paragraph">
      <style:paragraph-properties fo:text-align="justify"/>
      <style:text-properties style:font-name="Cambria" style:font-weight-complex="bold" fo:font-size="7pt" style:font-size-asian="7pt" style:font-size-complex="7pt" style:text-underline-type="single" style:text-underline-style="solid" style:text-underline-width="auto" style:text-underline-mode="continuous"/>
    </style:style>
    <style:style style:name="P135" style:parent-style-name="Normal" style:family="paragraph">
      <style:paragraph-properties fo:text-align="justify" fo:text-indent="0.25in"/>
      <style:text-properties style:font-name="Cambria" fo:font-weight="bold" style:font-weight-asian="bold" fo:font-size="10.5pt" style:font-size-asian="10.5pt" style:font-size-complex="10.5pt"/>
    </style:style>
    <style:style style:name="P136" style:parent-style-name="Normal" style:family="paragraph">
      <style:paragraph-properties fo:text-align="justify" fo:text-indent="0.25in"/>
      <style:text-properties style:font-name="Cambria" fo:font-weight="bold" style:font-weight-asian="bold" fo:font-size="10.5pt" style:font-size-asian="10.5pt" style:font-size-complex="10.5pt"/>
    </style:style>
    <style:style style:name="P137" style:parent-style-name="Normal" style:family="paragraph">
      <style:paragraph-properties fo:text-align="justify"/>
      <style:text-properties style:font-name="Cambria" fo:font-weight="bold" style:font-weight-asian="bold" fo:font-size="10.5pt" style:font-size-asian="10.5pt" style:font-size-complex="10.5pt" fo:hyphenate="true"/>
    </style:style>
    <style:style style:name="P138" style:parent-style-name="Normal" style:family="paragraph">
      <style:paragraph-properties fo:text-align="justify" fo:margin-left="0.5in">
        <style:tab-stops/>
      </style:paragraph-properties>
      <style:text-properties style:font-name="Cambria" fo:font-weight="bold" style:font-weight-asian="bold" fo:font-size="10.5pt" style:font-size-asian="10.5pt" style:font-size-complex="10.5pt" fo:background-color="#FFFF00"/>
    </style:style>
    <style:style style:name="P139" style:parent-style-name="Normal" style:family="paragraph">
      <style:paragraph-properties fo:text-align="justify"/>
    </style:style>
    <style:style style:name="T140" style:parent-style-name="Fuentedepárrafopredeter." style:family="text">
      <style:text-properties style:font-name="Cambria" fo:font-size="7pt" style:font-size-asian="7pt" style:font-size-complex="7pt" style:text-underline-type="single" style:text-underline-style="solid" style:text-underline-width="auto" style:text-underline-mode="continuous"/>
    </style:style>
    <style:style style:name="T141" style:parent-style-name="Fuentedepárrafopredeter." style:family="text">
      <style:text-properties style:font-name="Cambria" style:font-weight-complex="bold" fo:font-size="7pt" style:font-size-asian="7pt" style:font-size-complex="7pt" style:text-underline-type="single" style:text-underline-style="solid" style:text-underline-width="auto" style:text-underline-mode="continuous"/>
    </style:style>
    <style:style style:name="P142" style:parent-style-name="Normal" style:family="paragraph">
      <style:paragraph-properties fo:text-align="justify"/>
    </style:style>
    <style:style style:name="T143" style:parent-style-name="Fuentedepárrafopredeter." style:family="text">
      <style:text-properties style:font-name="Cambria" fo:font-size="7pt" style:font-size-asian="7pt" style:font-size-complex="7pt" style:text-underline-type="single" style:text-underline-style="solid" style:text-underline-width="auto" style:text-underline-mode="continuous"/>
    </style:style>
    <style:style style:name="T144" style:parent-style-name="Fuentedepárrafopredeter." style:family="text">
      <style:text-properties style:font-name="Cambria" style:font-weight-complex="bold" fo:font-size="7pt" style:font-size-asian="7pt" style:font-size-complex="7pt" style:text-underline-type="single" style:text-underline-style="solid" style:text-underline-width="auto" style:text-underline-mode="continuous"/>
    </style:style>
    <style:style style:name="P145" style:parent-style-name="Normal" style:family="paragraph">
      <style:paragraph-properties fo:text-align="justify"/>
      <style:text-properties style:font-name="Cambria" style:font-weight-complex="bold" fo:font-size="7pt" style:font-size-asian="7pt" style:font-size-complex="7pt" style:text-underline-type="single" style:text-underline-style="solid" style:text-underline-width="auto" style:text-underline-mode="continuous"/>
    </style:style>
    <style:style style:name="P146" style:parent-style-name="Normal" style:family="paragraph">
      <style:paragraph-properties fo:text-align="justify" fo:line-height="115%" fo:text-indent="0.4916in"/>
      <style:text-properties style:font-name="Cambria" style:font-name-complex="Arial" fo:font-weight="bold" style:font-weight-asian="bold" fo:font-size="10.5pt" style:font-size-asian="10.5pt" style:font-size-complex="10.5pt"/>
    </style:style>
    <style:style style:name="P147" style:parent-style-name="Normal" style:family="paragraph">
      <style:paragraph-properties fo:text-align="justify" fo:line-height="115%"/>
      <style:text-properties fo:hyphenate="true"/>
    </style:style>
    <style:style style:name="T148" style:parent-style-name="Fuentedepárrafopredeter." style:family="text">
      <style:text-properties style:font-name="Cambria" style:font-name-asian="Arial Unicode MS" style:font-name-complex="Arial Unicode MS" fo:font-size="10.5pt" style:font-size-asian="10.5pt" style:font-size-complex="10.5pt"/>
    </style:style>
    <style:style style:name="T149"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150"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151" style:parent-style-name="Sinespaciado" style:family="paragraph">
      <style:paragraph-properties fo:text-align="justify"/>
      <style:text-properties style:font-name="Cambria" style:font-name-complex="Arial" fo:font-weight="bold" style:font-weight-asian="bold" fo:font-size="10.5pt" style:font-size-asian="10.5pt" style:font-size-complex="10.5pt"/>
    </style:style>
    <style:style style:name="P152" style:parent-style-name="Normal" style:family="paragraph">
      <style:paragraph-properties fo:text-align="justify" fo:line-height="115%"/>
    </style:style>
    <style:style style:name="T153"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154" style:parent-style-name="Fuentedepárrafopredeter." style:family="text">
      <style:text-properties style:font-name="Cambria" style:font-name-asian="Arial Unicode MS" style:font-name-complex="Arial Unicode MS" fo:font-size="10.5pt" style:font-size-asian="10.5pt" style:font-size-complex="10.5pt"/>
    </style:style>
    <style:style style:name="P15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5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5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5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5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6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7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8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9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9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9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9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9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9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9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9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19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199"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0"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1"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2"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3"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4"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5"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6"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7"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09"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10"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11"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12"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13"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1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1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16"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17"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1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19"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0"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1"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2"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3"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4"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5"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6"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7"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29"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30"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31"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32"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33"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34"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35"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36" style:parent-style-name="Normal" style:family="paragraph">
      <style:paragraph-properties fo:text-align="justify" fo:line-height="115%" fo:text-indent="0.4916in"/>
    </style:style>
    <style:style style:name="T237" style:parent-style-name="Fuentedepárrafopredeter." style:family="text">
      <style:text-properties style:font-name="Cambria" style:font-name-asian="Arial Unicode MS" style:font-name-complex="Arial Unicode MS" fo:font-size="10.5pt" style:font-size-asian="10.5pt" style:font-size-complex="10.5pt"/>
    </style:style>
    <style:style style:name="P23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39" style:parent-style-name="Sinespaciado" style:family="paragraph">
      <style:paragraph-properties fo:text-align="justify" fo:line-height="115%"/>
    </style:style>
    <style:style style:name="T240" style:parent-style-name="Fuentedepárrafopredeter." style:family="text">
      <style:text-properties style:font-name="Cambria" fo:font-weight="bold" style:font-weight-asian="bold" fo:font-size="10.5pt" style:font-size-asian="10.5pt" style:font-size-complex="10.5pt"/>
    </style:style>
    <style:style style:name="T241" style:parent-style-name="Fuentedepárrafopredeter." style:family="text">
      <style:text-properties style:font-name="Cambria" fo:font-weight="bold" style:font-weight-asian="bold" style:font-weight-complex="bold" fo:font-size="10.5pt" style:font-size-asian="10.5pt" style:font-size-complex="10.5pt"/>
    </style:style>
    <style:style style:name="P242" style:parent-style-name="Sinespaciado" style:family="paragraph">
      <style:paragraph-properties fo:text-align="justify" fo:line-height="115%"/>
      <style:text-properties style:font-name="Cambria" fo:font-weight="bold" style:font-weight-asian="bold" style:font-weight-complex="bold" fo:font-size="10.5pt" style:font-size-asian="10.5pt" style:font-size-complex="10.5pt"/>
    </style:style>
    <style:style style:name="P243" style:parent-style-name="Sinespaciado" style:family="paragraph">
      <style:paragraph-properties fo:text-align="justify" fo:line-height="115%"/>
      <style:text-properties style:font-name="Cambria" fo:font-weight="bold" style:font-weight-asian="bold" style:font-weight-complex="bold" fo:font-size="10.5pt" style:font-size-asian="10.5pt" style:font-size-complex="10.5pt" fo:hyphenate="true"/>
    </style:style>
    <style:style style:name="P244" style:parent-style-name="Sinespaciado" style:family="paragraph">
      <style:paragraph-properties fo:text-align="justify" fo:line-height="115%" fo:margin-left="0.5in">
        <style:tab-stops/>
      </style:paragraph-properties>
      <style:text-properties style:font-name="Cambria" fo:font-weight="bold" style:font-weight-asian="bold" style:font-weight-complex="bold" fo:font-size="10.5pt" style:font-size-asian="10.5pt" style:font-size-complex="10.5pt"/>
    </style:style>
    <style:style style:name="P245" style:parent-style-name="Sinespaciado" style:family="paragraph">
      <style:paragraph-properties fo:text-align="justify" fo:line-height="115%" fo:margin-left="0.25in">
        <style:tab-stops/>
      </style:paragraph-properties>
      <style:text-properties style:font-name="Cambria" fo:font-weight="bold" style:font-weight-asian="bold" style:font-weight-complex="bold" fo:font-size="5pt" style:font-size-asian="5pt" style:font-size-complex="5pt"/>
    </style:style>
    <style:style style:name="P246" style:parent-style-name="Sinespaciado" style:family="paragraph">
      <style:paragraph-properties fo:text-align="justify" fo:line-height="115%"/>
      <style:text-properties style:font-name="Cambria" fo:font-weight="bold" style:font-weight-asian="bold" style:font-weight-complex="bold" fo:font-size="10.5pt" style:font-size-asian="10.5pt" style:font-size-complex="10.5pt" fo:hyphenate="true"/>
    </style:style>
    <style:style style:name="P247"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248" style:parent-style-name="Normal" style:family="paragraph">
      <style:paragraph-properties fo:text-align="justify" fo:line-height="115%"/>
      <style:text-properties fo:hyphenate="true"/>
    </style:style>
    <style:style style:name="T249" style:parent-style-name="Fuentedepárrafopredeter." style:family="text">
      <style:text-properties style:font-name="Cambria" style:font-name-asian="Arial Unicode MS" style:font-name-complex="Arial Unicode MS" fo:font-size="10.5pt" style:font-size-asian="10.5pt" style:font-size-complex="10.5pt"/>
    </style:style>
    <style:style style:name="T250"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51"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252" style:parent-style-name="Sinespaciado" style:family="paragraph">
      <style:paragraph-properties fo:text-align="justify"/>
      <style:text-properties style:font-name="Cambria" style:font-name-complex="Arial" fo:font-weight="bold" style:font-weight-asian="bold" fo:font-size="10.5pt" style:font-size-asian="10.5pt" style:font-size-complex="10.5pt"/>
    </style:style>
    <style:style style:name="P253"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254" style:parent-style-name="Normal" style:family="paragraph">
      <style:paragraph-properties fo:text-align="justify" fo:line-height="115%"/>
    </style:style>
    <style:style style:name="T255"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56" style:parent-style-name="Fuentedepárrafopredeter." style:family="text">
      <style:text-properties style:font-name="Cambria" style:font-name-asian="Arial Unicode MS" style:font-name-complex="Arial Unicode MS" fo:font-size="10.5pt" style:font-size-asian="10.5pt" style:font-size-complex="10.5pt"/>
    </style:style>
    <style:style style:name="P25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5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25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60" style:parent-style-name="Normal" style:family="paragraph">
      <style:paragraph-properties fo:text-align="justify" fo:line-height="115%" fo:text-indent="0.4916in"/>
      <style:text-properties style:font-name="Cambria" style:font-name-asian="Arial Unicode MS" style:font-name-complex="Arial Unicode MS" fo:font-weight="bold" style:font-weight-asian="bold" style:font-weight-complex="bold" fo:font-size="10.5pt" style:font-size-asian="10.5pt" style:font-size-complex="10.5pt"/>
    </style:style>
    <style:style style:name="P26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6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63" style:parent-style-name="Normal" style:family="paragraph">
      <style:paragraph-properties fo:text-align="justify" fo:line-height="115%"/>
      <style:text-properties fo:hyphenate="true"/>
    </style:style>
    <style:style style:name="T264" style:parent-style-name="Fuentedepárrafopredeter." style:family="text">
      <style:text-properties style:font-name="Cambria" style:font-name-asian="Arial Unicode MS" style:font-name-complex="Arial Unicode MS" fo:font-size="10.5pt" style:font-size-asian="10.5pt" style:font-size-complex="10.5pt"/>
    </style:style>
    <style:style style:name="T265"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66" style:parent-style-name="Fuentedepárrafopredeter." style:family="text">
      <style:text-properties style:font-name="Cambria" fo:font-weight="bold" style:font-weight-asian="bold" style:font-weight-complex="bold" fo:font-size="10.5pt" style:font-size-asian="10.5pt" style:font-size-complex="10.5pt"/>
    </style:style>
    <style:style style:name="P267" style:parent-style-name="Sinespaciado" style:family="paragraph">
      <style:paragraph-properties fo:text-align="justify"/>
    </style:style>
    <style:style style:name="P268" style:parent-style-name="Normal" style:family="paragraph">
      <style:paragraph-properties fo:text-align="justify" fo:line-height="115%"/>
    </style:style>
    <style:style style:name="T269"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70" style:parent-style-name="Fuentedepárrafopredeter." style:family="text">
      <style:text-properties style:font-name="Cambria" style:font-name-asian="Arial Unicode MS" style:font-name-complex="Arial Unicode MS" fo:font-size="10.5pt" style:font-size-asian="10.5pt" style:font-size-complex="10.5pt"/>
    </style:style>
    <style:style style:name="P27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7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7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7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7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7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7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7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7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8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8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8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8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8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8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86" style:parent-style-name="Normal" style:family="paragraph">
      <style:paragraph-properties fo:text-align="justify" fo:line-height="115%"/>
    </style:style>
    <style:style style:name="T287" style:parent-style-name="Fuentedepárrafopredeter." style:family="text">
      <style:text-properties style:font-name="Cambria" style:font-name-asian="Arial Unicode MS" style:font-name-complex="Arial Unicode MS" fo:font-size="10.5pt" style:font-size-asian="10.5pt" style:font-size-complex="10.5pt"/>
    </style:style>
    <style:style style:name="P28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8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29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0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1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11" style:parent-style-name="Normal" style:family="paragraph">
      <style:paragraph-properties fo:text-align="justify" fo:line-height="115%"/>
    </style:style>
    <style:style style:name="T312" style:parent-style-name="Fuentedepárrafopredeter." style:family="text">
      <style:text-properties style:font-name="Cambria" style:font-name-asian="Arial Unicode MS" style:font-name-complex="Arial Unicode MS" fo:font-size="10.5pt" style:font-size-asian="10.5pt" style:font-size-complex="10.5pt"/>
    </style:style>
    <style:style style:name="P31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1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1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16"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17"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1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19"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20" style:parent-style-name="Normal" style:family="paragraph">
      <style:paragraph-properties fo:text-align="justify" fo:line-height="115%" fo:text-indent="0.4916in"/>
    </style:style>
    <style:style style:name="T321" style:parent-style-name="Fuentedepárrafopredeter." style:family="text">
      <style:text-properties style:font-name="Cambria" style:font-name-asian="Arial Unicode MS" style:font-name-complex="Arial Unicode MS" fo:font-size="10.5pt" style:font-size-asian="10.5pt" style:font-size-complex="10.5pt"/>
    </style:style>
    <style:style style:name="P322"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23"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2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25" style:parent-style-name="Normal" style:family="paragraph">
      <style:paragraph-properties fo:text-align="justify" fo:line-height="115%" fo:text-indent="0.4916in"/>
    </style:style>
    <style:style style:name="T326" style:parent-style-name="Fuentedepárrafopredeter." style:family="text">
      <style:text-properties style:font-name="Cambria" fo:font-weight="bold" style:font-weight-asian="bold" fo:font-size="10.5pt" style:font-size-asian="10.5pt" style:font-size-complex="10.5pt"/>
    </style:style>
    <style:style style:name="T327" style:parent-style-name="Fuentedepárrafopredeter." style:family="text">
      <style:text-properties style:font-name="Cambria" style:font-name-complex="Arial" fo:font-weight="bold" style:font-weight-asian="bold" fo:font-size="10.5pt" style:font-size-asian="10.5pt" style:font-size-complex="10.5pt"/>
    </style:style>
    <style:style style:name="T328" style:parent-style-name="Fuentedepárrafopredeter." style:family="text">
      <style:text-properties style:font-name="Cambria" fo:font-weight="bold" style:font-weight-asian="bold" fo:font-size="10.5pt" style:font-size-asian="10.5pt" style:font-size-complex="10.5pt"/>
    </style:style>
    <style:style style:name="P329" style:parent-style-name="Normal" style:family="paragraph">
      <style:paragraph-properties fo:text-align="justify" fo:line-height="115%" fo:text-indent="0.4916in"/>
      <style:text-properties style:font-name="Cambria" fo:font-weight="bold" style:font-weight-asian="bold" fo:font-size="10.5pt" style:font-size-asian="10.5pt" style:font-size-complex="10.5pt"/>
    </style:style>
    <style:style style:name="P330" style:parent-style-name="Normal" style:family="paragraph">
      <style:paragraph-properties fo:text-align="justify" fo:line-height="115%" fo:text-indent="0.4916in"/>
    </style:style>
    <style:style style:name="T331" style:parent-style-name="Fuentedepárrafopredeter." style:family="text">
      <style:text-properties style:font-name="Cambria" fo:font-weight="bold" style:font-weight-asian="bold" fo:font-size="10.5pt" style:font-size-asian="10.5pt" style:font-size-complex="10.5pt"/>
    </style:style>
    <style:style style:name="T332" style:parent-style-name="Fuentedepárrafopredeter." style:family="text">
      <style:text-properties style:font-name="Cambria" style:font-name-complex="Arial" fo:font-weight="bold" style:font-weight-asian="bold" fo:font-size="10.5pt" style:font-size-asian="10.5pt" style:font-size-complex="10.5pt"/>
    </style:style>
    <style:style style:name="T333" style:parent-style-name="Fuentedepárrafopredeter." style:family="text">
      <style:text-properties style:font-name="Cambria" fo:font-weight="bold" style:font-weight-asian="bold" fo:font-size="10.5pt" style:font-size-asian="10.5pt" style:font-size-complex="10.5pt"/>
    </style:style>
    <style:style style:name="P334" style:parent-style-name="Normal" style:family="paragraph">
      <style:paragraph-properties fo:text-align="justify" fo:line-height="115%" fo:text-indent="0.4916in"/>
      <style:text-properties style:font-name="Cambria" fo:font-weight="bold" style:font-weight-asian="bold" fo:font-size="10.5pt" style:font-size-asian="10.5pt" style:font-size-complex="10.5pt"/>
    </style:style>
    <style:style style:name="P335" style:parent-style-name="Normal" style:family="paragraph">
      <style:paragraph-properties fo:text-align="justify" fo:line-height="115%" fo:text-indent="0.4916in"/>
    </style:style>
    <style:style style:name="T336" style:parent-style-name="Fuentedepárrafopredeter." style:family="text">
      <style:text-properties style:font-name="Cambria" fo:font-weight="bold" style:font-weight-asian="bold" fo:font-size="10.5pt" style:font-size-asian="10.5pt" style:font-size-complex="10.5pt"/>
    </style:style>
    <style:style style:name="T337" style:parent-style-name="Fuentedepárrafopredeter." style:family="text">
      <style:text-properties style:font-name="Cambria" style:font-name-complex="Arial" fo:font-weight="bold" style:font-weight-asian="bold" fo:font-size="10.5pt" style:font-size-asian="10.5pt" style:font-size-complex="10.5pt"/>
    </style:style>
    <style:style style:name="T338" style:parent-style-name="Fuentedepárrafopredeter." style:family="text">
      <style:text-properties style:font-name="Cambria" fo:font-weight="bold" style:font-weight-asian="bold" fo:font-size="10.5pt" style:font-size-asian="10.5pt" style:font-size-complex="10.5pt"/>
    </style:style>
    <style:style style:name="P339" style:parent-style-name="Normal" style:family="paragraph">
      <style:paragraph-properties fo:text-align="justify" fo:line-height="115%" fo:text-indent="0.4916in"/>
      <style:text-properties style:font-name="Cambria" fo:font-weight="bold" style:font-weight-asian="bold" fo:font-size="10.5pt" style:font-size-asian="10.5pt" style:font-size-complex="10.5pt"/>
    </style:style>
    <style:style style:name="P340" style:parent-style-name="Normal" style:family="paragraph">
      <style:paragraph-properties fo:text-align="justify" fo:line-height="115%" fo:text-indent="0.4916in"/>
    </style:style>
    <style:style style:name="T341" style:parent-style-name="Fuentedepárrafopredeter." style:family="text">
      <style:text-properties style:font-name="Cambria" fo:font-weight="bold" style:font-weight-asian="bold" fo:font-size="10.5pt" style:font-size-asian="10.5pt" style:font-size-complex="10.5pt"/>
    </style:style>
    <style:style style:name="T342" style:parent-style-name="Fuentedepárrafopredeter." style:family="text">
      <style:text-properties style:font-name="Cambria" style:font-name-complex="Arial" fo:font-weight="bold" style:font-weight-asian="bold" fo:font-size="10.5pt" style:font-size-asian="10.5pt" style:font-size-complex="10.5pt"/>
    </style:style>
    <style:style style:name="T343" style:parent-style-name="Fuentedepárrafopredeter." style:family="text">
      <style:text-properties style:font-name="Cambria" fo:font-weight="bold" style:font-weight-asian="bold" fo:font-size="10.5pt" style:font-size-asian="10.5pt" style:font-size-complex="10.5pt"/>
    </style:style>
    <style:style style:name="P344" style:parent-style-name="Normal" style:family="paragraph">
      <style:paragraph-properties fo:text-align="justify" fo:line-height="115%" fo:text-indent="0.4916in"/>
      <style:text-properties style:font-name="Cambria" fo:font-weight="bold" style:font-weight-asian="bold" fo:font-size="10.5pt" style:font-size-asian="10.5pt" style:font-size-complex="10.5pt"/>
    </style:style>
    <style:style style:name="P345" style:parent-style-name="Normal" style:family="paragraph">
      <style:paragraph-properties fo:text-align="justify" fo:line-height="115%" fo:text-indent="0.4916in"/>
      <style:text-properties style:font-name="Cambria" fo:font-weight="bold" style:font-weight-asian="bold" fo:font-size="10.5pt" style:font-size-asian="10.5pt" style:font-size-complex="10.5pt"/>
    </style:style>
    <style:style style:name="P346"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347" style:parent-style-name="Normal" style:family="paragraph">
      <style:paragraph-properties fo:text-align="justify" fo:line-height="115%"/>
      <style:text-properties fo:hyphenate="true"/>
    </style:style>
    <style:style style:name="T348" style:parent-style-name="Fuentedepárrafopredeter." style:family="text">
      <style:text-properties style:font-name="Cambria" style:font-name-asian="Arial Unicode MS" style:font-name-complex="Arial Unicode MS" fo:font-size="10.5pt" style:font-size-asian="10.5pt" style:font-size-complex="10.5pt"/>
    </style:style>
    <style:style style:name="T349"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350"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351"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352" style:parent-style-name="Normal" style:family="paragraph">
      <style:paragraph-properties fo:text-align="justify" fo:line-height="115%"/>
    </style:style>
    <style:style style:name="T353"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354" style:parent-style-name="Fuentedepárrafopredeter." style:family="text">
      <style:text-properties style:font-name="Cambria" style:font-name-asian="Arial Unicode MS" style:font-name-complex="Arial Unicode MS" fo:font-size="10.5pt" style:font-size-asian="10.5pt" style:font-size-complex="10.5pt"/>
    </style:style>
    <style:style style:name="T355" style:parent-style-name="Fuentedepárrafopredeter." style:family="text">
      <style:text-properties style:font-name="Cambria" style:font-name-asian="Arial Unicode MS" style:font-name-complex="Arial Unicode MS" fo:font-size="10.5pt" style:font-size-asian="10.5pt" style:font-size-complex="10.5pt"/>
    </style:style>
    <style:style style:name="T356" style:parent-style-name="Fuentedepárrafopredeter." style:family="text">
      <style:text-properties style:font-name="Cambria" style:font-name-asian="Arial Unicode MS" style:font-name-complex="Arial Unicode MS" fo:font-size="10.5pt" style:font-size-asian="10.5pt" style:font-size-complex="10.5pt"/>
    </style:style>
    <style:style style:name="P35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5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5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60"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6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62"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6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64"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65"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66"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67"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68" style:parent-style-name="Normal" style:family="paragraph">
      <style:paragraph-properties fo:text-align="justify" fo:line-height="115%" fo:text-indent="0.4916in"/>
    </style:style>
    <style:style style:name="T369" style:parent-style-name="Fuentedepárrafopredeter." style:family="text">
      <style:text-properties style:font-name="Cambria" style:font-name-asian="Arial Unicode MS" style:font-name-complex="Arial Unicode MS" fo:font-size="10.5pt" style:font-size-asian="10.5pt" style:font-size-complex="10.5pt"/>
    </style:style>
    <style:style style:name="T370" style:parent-style-name="Fuentedepárrafopredeter." style:family="text">
      <style:text-properties style:font-name="Cambria" style:font-name-asian="Arial Unicode MS" style:font-name-complex="Arial Unicode MS" fo:font-size="10.5pt" style:font-size-asian="10.5pt" style:font-size-complex="10.5pt" fo:background-color="#FFFFFF"/>
    </style:style>
    <style:style style:name="T371" style:parent-style-name="Fuentedepárrafopredeter." style:family="text">
      <style:text-properties style:font-name="Cambria" style:font-name-asian="Arial Unicode MS" style:font-name-complex="Arial Unicode MS" fo:font-size="10.5pt" style:font-size-asian="10.5pt" style:font-size-complex="10.5pt"/>
    </style:style>
    <style:style style:name="T372" style:parent-style-name="Fuentedepárrafopredeter." style:family="text">
      <style:text-properties style:font-name="Cambria" style:font-name-asian="Arial Unicode MS" style:font-name-complex="Arial Unicode MS" fo:font-size="10.5pt" style:font-size-asian="10.5pt" style:font-size-complex="10.5pt" fo:background-color="#FF00FF"/>
    </style:style>
    <style:style style:name="T373" style:parent-style-name="Fuentedepárrafopredeter." style:family="text">
      <style:text-properties style:font-name="Cambria" style:font-name-asian="Arial Unicode MS" style:font-name-complex="Arial Unicode MS" fo:font-size="10.5pt" style:font-size-asian="10.5pt" style:font-size-complex="10.5pt"/>
    </style:style>
    <style:style style:name="P37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75"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76"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77"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7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79"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8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381"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82"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383" style:parent-style-name="Normal" style:family="paragraph">
      <style:paragraph-properties fo:text-align="justify"/>
    </style:style>
    <style:style style:name="T384"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385"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386" style:parent-style-name="Fuentedepárrafopredeter." style:family="text">
      <style:text-properties style:font-name="Cambria" fo:font-weight="bold" style:font-weight-asian="bold" style:font-weight-complex="bold" fo:font-size="10.5pt" style:font-size-asian="10.5pt" style:font-size-complex="10.5pt"/>
    </style:style>
    <style:style style:name="T387" style:parent-style-name="selectable-text" style:family="text">
      <style:text-properties style:font-name="Cambria" fo:font-weight="bold" style:font-weight-asian="bold" style:font-weight-complex="bold" fo:font-size="10.5pt" style:font-size-asian="10.5pt" style:font-size-complex="10.5pt"/>
    </style:style>
    <style:style style:name="P388" style:parent-style-name="Normal" style:family="paragraph">
      <style:paragraph-properties fo:text-align="justify"/>
    </style:style>
    <style:style style:name="P389" style:parent-style-name="Normal" style:family="paragraph">
      <style:paragraph-properties fo:text-align="justify"/>
      <style:text-properties style:font-name="Cambria" style:font-name-complex="Arial" fo:font-weight="bold" style:font-weight-asian="bold" fo:font-size="10.5pt" style:font-size-asian="10.5pt" style:font-size-complex="10.5pt"/>
    </style:style>
    <style:style style:name="P390" style:parent-style-name="Párrafodelista" style:family="paragraph">
      <style:paragraph-properties fo:text-align="justify"/>
      <style:text-properties style:font-name="Cambria" fo:font-weight="bold" style:font-weight-asian="bold" style:font-weight-complex="bold" fo:font-size="10.5pt" style:font-size-asian="10.5pt" style:font-size-complex="10.5pt" fo:hyphenate="true"/>
    </style:style>
    <style:style style:name="P391" style:parent-style-name="Párrafodelista" style:family="paragraph">
      <style:paragraph-properties fo:text-align="justify" fo:margin-left="0.75in">
        <style:tab-stops/>
      </style:paragraph-properties>
      <style:text-properties style:font-name="Cambria" fo:font-weight="bold" style:font-weight-asian="bold" style:font-weight-complex="bold" fo:font-size="10.5pt" style:font-size-asian="10.5pt" style:font-size-complex="10.5pt"/>
    </style:style>
    <style:style style:name="P392" style:parent-style-name="Párrafodelista" style:family="paragraph">
      <style:paragraph-properties fo:text-align="justify"/>
      <style:text-properties style:font-name="Cambria" fo:font-weight="bold" style:font-weight-asian="bold" style:font-weight-complex="bold" fo:font-size="10.5pt" style:font-size-asian="10.5pt" style:font-size-complex="10.5pt" fo:hyphenate="true"/>
    </style:style>
    <style:style style:name="P393" style:parent-style-name="Párrafodelista" style:family="paragraph">
      <style:text-properties style:font-name="Cambria" fo:font-weight="bold" style:font-weight-asian="bold" style:font-weight-complex="bold" fo:font-size="10.5pt" style:font-size-asian="10.5pt" style:font-size-complex="10.5pt"/>
    </style:style>
    <style:style style:name="P394" style:parent-style-name="Párrafodelista" style:family="paragraph">
      <style:paragraph-properties fo:text-align="justify"/>
      <style:text-properties style:font-name="Cambria" fo:font-weight="bold" style:font-weight-asian="bold" style:font-weight-complex="bold" fo:font-size="10.5pt" style:font-size-asian="10.5pt" style:font-size-complex="10.5pt" fo:hyphenate="true"/>
    </style:style>
    <style:style style:name="P395" style:parent-style-name="Párrafodelista" style:family="paragraph">
      <style:text-properties style:font-name="Cambria" fo:font-weight="bold" style:font-weight-asian="bold" style:font-weight-complex="bold" fo:font-size="10.5pt" style:font-size-asian="10.5pt" style:font-size-complex="10.5pt"/>
    </style:style>
    <style:style style:name="P396" style:parent-style-name="Párrafodelista" style:family="paragraph">
      <style:paragraph-properties fo:text-align="justify"/>
      <style:text-properties style:font-name="Cambria" fo:font-weight="bold" style:font-weight-asian="bold" style:font-weight-complex="bold" fo:font-size="10.5pt" style:font-size-asian="10.5pt" style:font-size-complex="10.5pt" fo:hyphenate="true"/>
    </style:style>
    <style:style style:name="P397" style:parent-style-name="Párrafodelista" style:family="paragraph">
      <style:text-properties style:font-name="Cambria" fo:font-weight="bold" style:font-weight-asian="bold" style:font-weight-complex="bold" fo:font-size="10.5pt" style:font-size-asian="10.5pt" style:font-size-complex="10.5pt"/>
    </style:style>
    <style:style style:name="P398" style:parent-style-name="Normal" style:family="paragraph">
      <style:paragraph-properties fo:text-align="justify" fo:line-height="115%"/>
    </style:style>
    <style:style style:name="T399" style:parent-style-name="Fuentedepárrafopredeter." style:family="text">
      <style:text-properties style:font-name="Cambria" fo:font-weight="bold" style:font-weight-asian="bold" style:font-weight-complex="bold" fo:font-size="10.5pt" style:font-size-asian="10.5pt" style:font-size-complex="10.5pt"/>
    </style:style>
    <style:style style:name="P400"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401"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fo:hyphenate="true"/>
    </style:style>
    <style:style style:name="P402"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fo:hyphenate="true"/>
    </style:style>
    <style:style style:name="P403" style:parent-style-name="Normal" style:family="paragraph">
      <style:paragraph-properties fo:text-align="justify" fo:line-height="115%"/>
      <style:text-properties fo:hyphenate="true"/>
    </style:style>
    <style:style style:name="T404" style:parent-style-name="Fuentedepárrafopredeter." style:family="text">
      <style:text-properties style:font-name="Cambria" style:font-name-asian="Arial Unicode MS" style:font-name-complex="Arial Unicode MS" fo:font-size="10.5pt" style:font-size-asian="10.5pt" style:font-size-complex="10.5pt"/>
    </style:style>
    <style:style style:name="T405"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406" style:parent-style-name="Fuentedepárrafopredeter." style:family="text">
      <style:text-properties style:font-name="Cambria" fo:font-weight="bold" style:font-weight-asian="bold" style:font-weight-complex="bold" fo:font-size="10.5pt" style:font-size-asian="10.5pt" style:font-size-complex="10.5pt"/>
    </style:style>
    <style:style style:name="P407" style:parent-style-name="Sinespaciado" style:family="paragraph">
      <style:paragraph-properties fo:text-align="justify"/>
      <style:text-properties style:font-name="Cambria" style:font-name-complex="Arial" fo:font-weight="bold" style:font-weight-asian="bold" fo:font-size="10.5pt" style:font-size-asian="10.5pt" style:font-size-complex="10.5pt"/>
    </style:style>
    <style:style style:name="P40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40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1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2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2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22" style:parent-style-name="Normal" style:family="paragraph">
      <style:paragraph-properties fo:text-align="justify" fo:line-height="115%"/>
    </style:style>
    <style:style style:name="T423" style:parent-style-name="Fuentedepárrafopredeter." style:family="text">
      <style:text-properties style:font-name="Cambria" style:font-name-asian="Arial Unicode MS" style:font-name-complex="Arial Unicode MS" fo:font-size="10.5pt" style:font-size-asian="10.5pt" style:font-size-complex="10.5pt"/>
    </style:style>
    <style:style style:name="T424" style:parent-style-name="Fuentedepárrafopredeter." style:family="text">
      <style:text-properties style:font-name="Cambria" style:font-name-asian="Arial Unicode MS" style:font-name-complex="Arial Unicode MS" fo:font-size="10.5pt" style:font-size-asian="10.5pt" style:font-size-complex="10.5pt"/>
    </style:style>
    <style:style style:name="P42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2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2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28" style:parent-style-name="Normal" style:family="paragraph">
      <style:paragraph-properties fo:text-align="justify" fo:line-height="115%"/>
    </style:style>
    <style:style style:name="T429" style:parent-style-name="Fuentedepárrafopredeter." style:family="text">
      <style:text-properties style:font-name="Cambria" style:font-name-asian="Arial Unicode MS" style:font-name-complex="Arial Unicode MS" fo:font-size="10.5pt" style:font-size-asian="10.5pt" style:font-size-complex="10.5pt"/>
    </style:style>
    <style:style style:name="T430" style:parent-style-name="Fuentedepárrafopredeter." style:family="text">
      <style:text-properties style:font-name="Cambria" style:font-name-asian="Arial Unicode MS" style:font-name-complex="Arial Unicode MS" fo:font-size="10.5pt" style:font-size-asian="10.5pt" style:font-size-complex="10.5pt" fo:background-color="#FFFFFF"/>
    </style:style>
    <style:style style:name="T431" style:parent-style-name="Fuentedepárrafopredeter." style:family="text">
      <style:text-properties style:font-name="Cambria" style:font-name-asian="Arial Unicode MS" style:font-name-complex="Arial Unicode MS" fo:font-size="10.5pt" style:font-size-asian="10.5pt" style:font-size-complex="10.5pt"/>
    </style:style>
    <style:style style:name="P43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3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3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3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3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3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3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3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5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5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5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5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5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5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5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5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5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fo:background-color="#FFFF00"/>
    </style:style>
    <style:style style:name="P45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6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7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7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7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7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7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7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7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77" style:parent-style-name="Normal" style:family="paragraph">
      <style:paragraph-properties fo:text-align="justify" fo:line-height="115%"/>
    </style:style>
    <style:style style:name="T478" style:parent-style-name="Fuentedepárrafopredeter." style:family="text">
      <style:text-properties style:font-name="Cambria" style:font-name-asian="Arial Unicode MS" style:font-name-complex="Arial Unicode MS" fo:font-size="10.5pt" style:font-size-asian="10.5pt" style:font-size-complex="10.5pt"/>
    </style:style>
    <style:style style:name="T479" style:parent-style-name="Fuentedepárrafopredeter." style:family="text">
      <style:text-properties style:font-name="Cambria" style:font-name-asian="Arial Unicode MS" style:font-name-complex="Arial Unicode MS" fo:font-size="10.5pt" style:font-size-asian="10.5pt" style:font-size-complex="10.5pt" fo:background-color="#FFFFFF"/>
    </style:style>
    <style:style style:name="T480" style:parent-style-name="Fuentedepárrafopredeter." style:family="text">
      <style:text-properties style:font-name="Cambria" style:font-name-asian="Arial Unicode MS" style:font-name-complex="Arial Unicode MS" fo:font-size="10.5pt" style:font-size-asian="10.5pt" style:font-size-complex="10.5pt"/>
    </style:style>
    <style:style style:name="P48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8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8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84"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8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86"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8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88"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8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90"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91"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92"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93"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94" style:parent-style-name="Sinespaciado" style:family="paragraph">
      <style:paragraph-properties fo:text-align="justify"/>
    </style:style>
    <style:style style:name="T495" style:parent-style-name="Fuentedepárrafopredeter." style:family="text">
      <style:text-properties style:font-name="Cambria" style:font-name-asian="Arial Unicode MS" style:font-name-complex="Arial Unicode MS" fo:font-size="10.5pt" style:font-size-asian="10.5pt" style:font-size-complex="10.5pt"/>
    </style:style>
    <style:style style:name="T496"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P49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9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499"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500"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501" style:parent-style-name="Sinespaciado" style:family="paragraph">
      <style:paragraph-properties fo:line-height="115%"/>
      <style:text-properties style:font-name="Cambria" style:font-name-asian="Arial Unicode MS" style:font-name-complex="Arial Unicode MS" fo:font-size="10.5pt" style:font-size-asian="10.5pt" style:font-size-complex="10.5pt"/>
    </style:style>
    <style:style style:name="P502" style:parent-style-name="Sinespaciado" style:family="paragraph">
      <style:paragraph-properties fo:line-height="115%"/>
      <style:text-properties style:font-name="Cambria" style:font-name-asian="Arial Unicode MS" style:font-name-complex="Arial Unicode MS" fo:font-size="10.5pt" style:font-size-asian="10.5pt" style:font-size-complex="10.5pt"/>
    </style:style>
    <style:style style:name="P503" style:parent-style-name="Sinespaciado" style:family="paragraph">
      <style:paragraph-properties fo:line-height="115%"/>
      <style:text-properties style:font-name="Cambria" style:font-name-asian="Arial Unicode MS" style:font-name-complex="Arial Unicode MS" fo:font-size="10.5pt" style:font-size-asian="10.5pt" style:font-size-complex="10.5pt"/>
    </style:style>
    <style:style style:name="P504" style:parent-style-name="Sinespaciado" style:family="paragraph">
      <style:paragraph-properties fo:line-height="115%"/>
      <style:text-properties style:font-name="Cambria" style:font-name-asian="Arial Unicode MS" style:font-name-complex="Arial Unicode MS" fo:font-size="10.5pt" style:font-size-asian="10.5pt" style:font-size-complex="10.5pt"/>
    </style:style>
    <style:style style:name="P505" style:parent-style-name="Sinespaciado" style:family="paragraph">
      <style:paragraph-properties fo:text-align="justify"/>
      <style:text-properties style:font-name="Cambria" style:font-name-asian="Arial Unicode MS" style:font-name-complex="Arial Unicode MS" fo:font-weight="bold" style:font-weight-asian="bold" fo:font-size="10.5pt" style:font-size-asian="10.5pt" style:font-size-complex="10.5pt"/>
    </style:style>
    <style:style style:name="P506" style:parent-style-name="Sinespaciado" style:family="paragraph">
      <style:paragraph-properties fo:text-align="justify"/>
      <style:text-properties style:font-name="Cambria" style:font-name-complex="Calibri" fo:font-weight="bold" style:font-weight-asian="bold" fo:font-size="10.5pt" style:font-size-asian="10.5pt" style:font-size-complex="10.5pt"/>
    </style:style>
    <style:style style:name="P507"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weight="bold" style:font-weight-asian="bold" fo:font-size="10.5pt" style:font-size-asian="10.5pt" style:font-size-complex="10.5pt"/>
    </style:style>
    <style:style style:name="P508" style:parent-style-name="Sinespaciado" style:family="paragraph">
      <style:paragraph-properties fo:text-align="center">
        <style:tab-stops>
          <style:tab-stop style:type="left" style:position="1.6736in"/>
          <style:tab-stop style:type="left" style:position="1.7722in"/>
        </style:tab-stops>
      </style:paragraph-properties>
    </style:style>
    <style:style style:name="T509"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P510" style:parent-style-name="Sinespaciado" style:family="paragraph">
      <style:paragraph-properties>
        <style:tab-stops>
          <style:tab-stop style:type="left" style:position="1.6736in"/>
          <style:tab-stop style:type="left" style:position="1.7722in"/>
        </style:tab-stops>
      </style:paragraph-properties>
    </style:style>
    <style:style style:name="T511" style:parent-style-name="Fuentedepárrafopredeter." style:family="text">
      <style:text-properties style:font-name="Cambria" style:font-name-complex="Calibri" fo:font-size="10pt" style:font-size-asian="10pt" style:font-size-complex="10pt"/>
    </style:style>
    <style:style style:name="P512"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Arial" fo:font-weight="bold" style:font-weight-asian="bold" style:font-weight-complex="bold" fo:font-size="10pt" style:font-size-asian="10pt" style:font-size-complex="10pt"/>
    </style:style>
    <style:style style:name="P513"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Arial" fo:font-weight="bold" style:font-weight-asian="bold" style:font-weight-complex="bold" fo:font-size="10pt" style:font-size-asian="10pt" style:font-size-complex="10pt"/>
    </style:style>
    <style:style style:name="P514"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weight="bold" style:font-weight-asian="bold" fo:font-size="10pt" style:font-size-asian="10pt" style:font-size-complex="10pt"/>
    </style:style>
    <style:style style:name="P515"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weight="bold" style:font-weight-asian="bold" fo:font-size="10pt" style:font-size-asian="10pt" style:font-size-complex="10pt"/>
    </style:style>
    <style:style style:name="P516"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weight="bold" style:font-weight-asian="bold" fo:font-size="10pt" style:font-size-asian="10pt" style:font-size-complex="10pt"/>
    </style:style>
    <style:style style:name="P517"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weight="bold" style:font-weight-asian="bold" fo:font-size="10pt" style:font-size-asian="10pt" style:font-size-complex="10pt"/>
    </style:style>
    <style:style style:name="P518" style:parent-style-name="Sinespaciado" style:family="paragraph">
      <style:paragraph-properties fo:text-align="center">
        <style:tab-stops>
          <style:tab-stop style:type="left" style:position="1.6736in"/>
          <style:tab-stop style:type="left" style:position="1.7722in"/>
        </style:tab-stops>
      </style:paragraph-properties>
    </style:style>
    <style:style style:name="T519"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520" style:parent-style-name="Fuentedepárrafopredeter." style:family="text">
      <style:text-properties style:font-name="Cambria" style:font-name-complex="Calibri" fo:font-size="10pt" style:font-size-asian="10pt" style:font-size-complex="10pt"/>
    </style:style>
    <style:style style:name="P521" style:parent-style-name="Sinespaciado" style:family="paragraph">
      <style:text-properties style:font-name="Cambria" style:font-name-complex="Arial" fo:font-weight="bold" style:font-weight-asian="bold" style:font-weight-complex="bold" fo:font-size="10pt" style:font-size-asian="10pt" style:font-size-complex="10pt"/>
    </style:style>
    <style:style style:name="P522" style:parent-style-name="Sinespaciado" style:family="paragraph">
      <style:text-properties style:font-name="Cambria" style:font-name-complex="Arial" fo:font-weight="bold" style:font-weight-asian="bold" style:font-weight-complex="bold" fo:font-size="10pt" style:font-size-asian="10pt" style:font-size-complex="10pt"/>
    </style:style>
    <style:style style:name="P523" style:parent-style-name="Sinespaciado" style:family="paragraph">
      <style:text-properties style:font-name="Cambria" style:font-name-complex="Calibri" fo:font-weight="bold" style:font-weight-asian="bold" fo:font-size="10pt" style:font-size-asian="10pt" style:font-size-complex="10pt"/>
    </style:style>
    <style:style style:name="P524" style:parent-style-name="Sinespaciado" style:family="paragraph">
      <style:text-properties style:font-name="Cambria" style:font-name-complex="Calibri" fo:font-weight="bold" style:font-weight-asian="bold" fo:font-size="10pt" style:font-size-asian="10pt" style:font-size-complex="10pt"/>
    </style:style>
    <style:style style:name="P525" style:parent-style-name="Sinespaciado" style:family="paragraph">
      <style:text-properties style:font-name="Cambria" style:font-name-complex="Calibri" fo:font-weight="bold" style:font-weight-asian="bold" fo:font-size="10pt" style:font-size-asian="10pt" style:font-size-complex="10pt"/>
    </style:style>
    <style:style style:name="P526" style:parent-style-name="Sinespaciado" style:family="paragraph">
      <style:paragraph-properties fo:text-align="justify"/>
      <style:text-properties style:font-name="Cambria" style:font-name-complex="Calibri" fo:font-size="10pt" style:font-size-asian="10pt" style:font-size-complex="10pt"/>
    </style:style>
    <style:style style:name="P527" style:parent-style-name="Sinespaciado" style:family="paragraph">
      <style:paragraph-properties fo:text-align="center"/>
    </style:style>
    <style:style style:name="T528"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P529" style:parent-style-name="Sinespaciado" style:family="paragraph">
      <style:paragraph-properties fo:text-align="justify"/>
      <style:text-properties style:font-name="Cambria" style:font-name-complex="Calibri" fo:font-size="10pt" style:font-size-asian="10pt" style:font-size-complex="10pt"/>
    </style:style>
    <style:style style:name="P530" style:parent-style-name="Sinespaciado" style:family="paragraph">
      <style:paragraph-properties fo:text-align="center"/>
      <style:text-properties style:font-name="Cambria" style:font-name-complex="Calibri" fo:font-size="10pt" style:font-size-asian="10pt" style:font-size-complex="10pt"/>
    </style:style>
    <style:style style:name="P531" style:parent-style-name="Sinespaciado" style:family="paragraph">
      <style:paragraph-properties fo:text-align="center"/>
      <style:text-properties style:font-name="Cambria" style:font-name-complex="Calibri" fo:font-size="10pt" style:font-size-asian="10pt" style:font-size-complex="10pt"/>
    </style:style>
    <style:style style:name="P532" style:parent-style-name="Sinespaciado" style:family="paragraph">
      <style:paragraph-properties fo:text-align="center"/>
      <style:text-properties style:font-name="Cambria" style:font-name-complex="Calibri" fo:font-size="10pt" style:font-size-asian="10pt" style:font-size-complex="10pt"/>
    </style:style>
    <style:style style:name="P533" style:parent-style-name="Sinespaciado" style:family="paragraph">
      <style:paragraph-properties fo:text-align="center"/>
      <style:text-properties style:font-name="Cambria" style:font-name-complex="Calibri" fo:font-size="10pt" style:font-size-asian="10pt" style:font-size-complex="10pt"/>
    </style:style>
    <style:style style:name="P534" style:parent-style-name="Sinespaciado" style:family="paragraph">
      <style:paragraph-properties fo:text-align="center"/>
      <style:text-properties style:font-name="Cambria" style:font-name-complex="Calibri" fo:font-size="10pt" style:font-size-asian="10pt" style:font-size-complex="10pt"/>
    </style:style>
    <style:style style:name="P535" style:parent-style-name="Normal" style:family="paragraph">
      <style:paragraph-properties fo:text-align="center"/>
    </style:style>
    <style:style style:name="T536"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537" style:parent-style-name="Fuentedepárrafopredeter." style:family="text">
      <style:text-properties style:font-name="Cambria" fo:font-weight="bold" style:font-weight-asian="bold" fo:font-size="10pt" style:font-size-asian="10pt" style:font-size-complex="10pt"/>
    </style:style>
    <style:style style:name="T538" style:parent-style-name="Fuentedepárrafopredeter." style:family="text">
      <style:text-properties style:font-name="Cambria" style:font-name-complex="Calibri" fo:font-size="10pt" style:font-size-asian="10pt" style:font-size-complex="10pt"/>
    </style:style>
    <style:style style:name="P539" style:parent-style-name="Sinespaciado" style:family="paragraph">
      <style:text-properties style:font-name="Cambria" style:font-name-complex="Calibri" fo:font-weight="bold" style:font-weight-asian="bold" fo:font-size="10pt" style:font-size-asian="10pt" style:font-size-complex="10pt"/>
    </style:style>
    <style:style style:name="P540"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size="10pt" style:font-size-asian="10pt" style:font-size-complex="10pt"/>
    </style:style>
    <style:style style:name="P541"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size="10pt" style:font-size-asian="10pt" style:font-size-complex="10pt"/>
    </style:style>
    <style:style style:name="P542"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size="10pt" style:font-size-asian="10pt" style:font-size-complex="10pt"/>
    </style:style>
    <style:style style:name="P543"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size="10pt" style:font-size-asian="10pt" style:font-size-complex="10pt"/>
    </style:style>
    <style:style style:name="P544"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size="10pt" style:font-size-asian="10pt" style:font-size-complex="10pt"/>
    </style:style>
    <style:style style:name="P545"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size="10pt" style:font-size-asian="10pt" style:font-size-complex="10pt"/>
    </style:style>
    <style:style style:name="P546" style:parent-style-name="Sinespaciado" style:family="paragraph">
      <style:paragraph-properties>
        <style:tab-stops>
          <style:tab-stop style:type="left" style:position="1.6736in"/>
          <style:tab-stop style:type="left" style:position="1.7722in"/>
        </style:tab-stops>
      </style:paragraph-properties>
      <style:text-properties style:font-name="Cambria" style:font-name-complex="Calibri" fo:font-size="10pt" style:font-size-asian="10pt" style:font-size-complex="10pt"/>
    </style:style>
    <style:style style:name="P547" style:parent-style-name="Sinespaciado" style:family="paragraph">
      <style:paragraph-properties fo:line-height="115%"/>
      <style:text-properties style:font-name="Cambria" style:font-name-complex="Calibri" fo:font-size="10pt" style:font-size-asian="10pt" style:font-size-complex="10pt"/>
    </style:style>
    <style:style style:name="P548" style:parent-style-name="Normal" style:family="paragraph">
      <style:paragraph-properties fo:text-align="center"/>
    </style:style>
    <style:style style:name="T549" style:parent-style-name="Fuentedepárrafopredeter." style:family="text">
      <style:text-properties style:font-name="Cambria" fo:font-weight="bold" style:font-weight-asian="bold" fo:font-size="10pt" style:font-size-asian="10pt" style:font-size-complex="10pt"/>
    </style:style>
    <style:style style:name="P550" style:parent-style-name="Normal" style:family="paragraph">
      <style:text-properties style:font-name="Cambria" style:font-name-complex="Calibri" fo:font-size="10pt" style:font-size-asian="10pt" style:font-size-complex="10pt"/>
    </style:style>
    <style:style style:name="P551" style:parent-style-name="Normal" style:family="paragraph">
      <style:text-properties style:font-name="Cambria" style:font-name-complex="Calibri" fo:font-size="10pt" style:font-size-asian="10pt" style:font-size-complex="10pt"/>
    </style:style>
    <style:style style:name="P552" style:parent-style-name="Normal" style:family="paragraph">
      <style:text-properties style:font-name="Cambria" style:font-name-complex="Calibri" fo:font-size="10pt" style:font-size-asian="10pt" style:font-size-complex="10pt"/>
    </style:style>
    <style:style style:name="P553" style:parent-style-name="Normal" style:family="paragraph">
      <style:text-properties style:font-name="Cambria" style:font-name-complex="Calibri" fo:font-size="10pt" style:font-size-asian="10pt" style:font-size-complex="10pt"/>
    </style:style>
    <style:style style:name="P554" style:parent-style-name="Normal" style:family="paragraph">
      <style:text-properties style:font-name="Cambria" style:font-name-complex="Calibri" fo:font-size="10pt" style:font-size-asian="10pt" style:font-size-complex="10pt"/>
    </style:style>
    <style:style style:name="T555" style:parent-style-name="Fuentedepárrafopredeter." style:family="text">
      <style:text-properties style:font-name="Cambria" style:font-name-complex="Calibri" fo:font-size="10pt" style:font-size-asian="10pt" style:font-size-complex="10pt"/>
    </style:style>
    <style:style style:name="P556" style:parent-style-name="Normal" style:family="paragraph">
      <style:paragraph-properties fo:text-align="center"/>
      <style:text-properties style:font-name="Cambria" fo:font-weight="bold" style:font-weight-asian="bold" fo:font-size="10pt" style:font-size-asian="10pt" style:font-size-complex="10pt"/>
    </style:style>
    <style:style style:name="P557" style:parent-style-name="Normal" style:family="paragraph">
      <style:paragraph-properties fo:text-align="center"/>
    </style:style>
    <style:style style:name="T558" style:parent-style-name="Fuentedepárrafopredeter." style:family="text">
      <style:text-properties style:font-name="Cambria" fo:font-weight="bold" style:font-weight-asian="bold" fo:font-size="10pt" style:font-size-asian="10pt" style:font-size-complex="10pt"/>
    </style:style>
    <style:style style:name="P559" style:parent-style-name="Sinespaciado" style:family="paragraph">
      <style:paragraph-properties fo:text-align="center" fo:line-height="115%"/>
    </style:style>
    <style:style style:name="T560" style:parent-style-name="Fuentedepárrafopredeter." style:family="text">
      <style:text-properties style:font-name="Cambria" style:font-name-complex="Calibri" fo:font-size="10pt" style:font-size-asian="10pt" style:font-size-complex="10pt"/>
    </style:style>
    <style:style style:name="P561"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62"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63"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64"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65"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66"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67" style:parent-style-name="Sinespaciado" style:family="paragraph">
      <style:paragraph-properties fo:text-align="center" fo:line-height="115%"/>
    </style:style>
    <style:style style:name="T568" style:parent-style-name="Fuentedepárrafopredeter." style:family="text">
      <style:text-properties style:font-name="Cambria" style:font-name-complex="Calibri" fo:font-size="10pt" style:font-size-asian="10pt" style:font-size-complex="10pt"/>
    </style:style>
    <style:style style:name="P569" style:parent-style-name="Sinespaciado" style:family="paragraph">
      <style:paragraph-properties fo:text-align="justify"/>
      <style:text-properties style:font-name="Cambria" style:font-name-asian="Arial Unicode MS" style:font-name-complex="Arial Unicode MS" fo:font-size="10pt" style:font-size-asian="10pt" style:font-size-complex="10pt"/>
    </style:style>
    <style:style style:name="P570" style:parent-style-name="Sinespaciado" style:family="paragraph">
      <style:paragraph-properties fo:text-align="justify"/>
      <style:text-properties style:font-name="Cambria" style:font-name-asian="Arial Unicode MS" style:font-name-complex="Arial Unicode MS" fo:font-size="10pt" style:font-size-asian="10pt" style:font-size-complex="10pt"/>
    </style:style>
    <style:style style:name="P571" style:parent-style-name="Sinespaciado" style:family="paragraph">
      <style:paragraph-properties fo:text-align="justify"/>
      <style:text-properties style:font-name="Cambria" style:font-name-asian="Arial Unicode MS" style:font-name-complex="Arial Unicode MS" fo:font-size="10pt" style:font-size-asian="10pt" style:font-size-complex="10pt"/>
    </style:style>
    <style:style style:name="P572" style:parent-style-name="Sinespaciado" style:family="paragraph">
      <style:paragraph-properties fo:text-align="justify"/>
      <style:text-properties style:font-name="Cambria" style:font-name-asian="Arial Unicode MS" style:font-name-complex="Arial Unicode MS" fo:font-size="10pt" style:font-size-asian="10pt" style:font-size-complex="10pt"/>
    </style:style>
    <style:style style:name="P573" style:parent-style-name="Sinespaciado" style:family="paragraph">
      <style:paragraph-properties fo:text-align="justify"/>
      <style:text-properties style:font-name="Cambria" style:font-name-asian="Arial Unicode MS" style:font-name-complex="Arial Unicode MS" fo:font-size="10pt" style:font-size-asian="10pt" style:font-size-complex="10pt"/>
    </style:style>
    <style:style style:name="P574" style:parent-style-name="Sinespaciado" style:family="paragraph">
      <style:paragraph-properties fo:text-align="justify"/>
      <style:text-properties style:font-name="Cambria" style:font-name-asian="Arial Unicode MS" style:font-name-complex="Arial Unicode MS" fo:font-size="10pt" style:font-size-asian="10pt" style:font-size-complex="10pt"/>
    </style:style>
    <style:style style:name="P575" style:parent-style-name="Normal" style:family="paragraph">
      <style:text-properties style:font-name-asian="Arial Unicode MS"/>
    </style:style>
    <style:style style:name="P576" style:parent-style-name="Normal" style:family="paragraph">
      <style:text-properties style:font-name-asian="Arial Unicode MS"/>
    </style:style>
    <style:style style:name="P577" style:parent-style-name="Normal" style:family="paragraph">
      <style:text-properties style:font-name-asian="Arial Unicode MS"/>
    </style:style>
    <style:style style:name="P578" style:parent-style-name="Normal" style:family="paragraph">
      <style:text-properties style:font-name-asian="Arial Unicode MS"/>
    </style:style>
    <style:style style:name="P579" style:parent-style-name="Normal" style:family="paragraph">
      <style:text-properties style:font-name-asian="Arial Unicode MS"/>
    </style:style>
    <style:style style:name="P580" style:parent-style-name="Normal" style:family="paragraph">
      <style:text-properties style:font-name-asian="Arial Unicode MS"/>
    </style:style>
    <style:style style:name="P581" style:parent-style-name="Normal" style:family="paragraph">
      <style:text-properties style:font-name-asian="Arial Unicode MS"/>
    </style:style>
    <style:style style:name="P582" style:parent-style-name="Normal" style:family="paragraph">
      <style:text-properties style:font-name-asian="Arial Unicode MS"/>
    </style:style>
    <style:style style:name="P583" style:parent-style-name="Normal" style:family="paragraph">
      <style:text-properties style:font-name="Cambria" style:font-name-asian="Arial Unicode MS" style:font-name-complex="Arial Unicode MS" fo:font-size="10pt" style:font-size-asian="10pt" style:font-size-complex="10pt"/>
    </style:style>
    <style:style style:name="P584" style:parent-style-name="Normal" style:family="paragraph">
      <style:text-properties style:font-name="Cambria" style:font-name-asian="Arial Unicode MS" style:font-name-complex="Arial Unicode MS" fo:font-size="10pt" style:font-size-asian="10pt" style:font-size-complex="10pt"/>
    </style:style>
    <style:style style:name="P585" style:parent-style-name="Normal" style:family="paragraph">
      <style:paragraph-properties>
        <style:tab-stops>
          <style:tab-stop style:type="left" style:position="2.0937in"/>
        </style:tab-stops>
      </style:paragraph-properties>
    </style:style>
    <style:style style:name="T586" style:parent-style-name="Fuentedepárrafopredeter." style:family="text">
      <style:text-properties style:font-name-asian="Arial Unicode MS"/>
    </style:style>
  </office:automatic-styles>
  <office:body>
    <office:text text:use-soft-page-breaks="true">
      <text:p text:style-name="P1"><text:span text:style-name="T7">En Cihuatlán Jalisco, siendo las 12:10 doce horas, con diez minutos, del día<text:s/></text:span><text:span text:style-name="T8">13 trece de Marzo del 2024</text:span><text:span text:style-name="T9">, reunidos en el salón de sesiones “Maestro David Carmona Medina” del Ayuntamiento Constitucional de Cihuatlán Jalisco; los integrantes del Pleno del Ayuntamiento 2021-2024 dos mil veintiuno, dos mil veinticuatro; el Presidente Municipal Interino,<text:s/></text:span><text:span text:style-name="T10">Licenciado en Turismo Gustavo López Rodríguez</text:span><text:span text:style-name="T11">, <text:s/>el Síndico Municipal,<text:s/></text:span><text:span text:style-name="T12">Ingeniero Alejandro Sánchez Becerra</text:span><text:span text:style-name="T13">, y los Regidores y Regidoras<text:s/></text:span><text:span text:style-name="T14">Maestra Mireya Merino de Dios,</text:span><text:span text:style-name="T15"><text:s/></text:span><text:span text:style-name="T16">Maestra Irma Corona Vázquez</text:span><text:span text:style-name="T17">,<text:s/></text:span><text:span text:style-name="T18">Química Laura de la Cruz Quiles</text:span><text:span text:style-name="T19">,<text:s/></text:span><text:span text:style-name="T20">Técnico Juan José Rubio Ochoa, Química Mirna Shindy Arias Lara,<text:s/></text:span><text:span text:style-name="T21">Juan Diego Beltrán Guzmán, Ariadne Ramírez González, Ma De Jesús Languren Barajas</text:span><text:span text:style-name="T22"><text:s/></text:span><text:span text:style-name="T23">y <text:s/></text:span><text:span text:style-name="T24">Maricela Macias Zaragoza</text:span><text:span text:style-name="T25">,<text:s/></text:span><text:span text:style-name="T26">a quienes se les<text:s/></text:span><text:span text:style-name="T27">convocó <text:s/>en los</text:span><text:span text:style-name="T28"><text:s/>términos de los artículos 14 catorce, y</text:span><text:span text:style-name="T29"><text:s/></text:span><text:span text:style-name="T30">32 treinta y dos, de la Ley de Gobierno y la Administración Pública Municipal d</text:span><text:span text:style-name="T31">el estado de Jalisco,<text:s/></text:span><text:span text:style-name="T32">para celebrar la<text:s/></text:span><text:span text:style-name="T33">Sesión Ordinaria número 45 cuarenta y cinco</text:span><text:span text:style-name="T34">, del Ayuntamiento Constitucional de Cihuatlán, Jalisco; para el Ejercicio<text:s/></text:span><text:span text:style-name="T35">2021-2024</text:span><text:span text:style-name="T36">, de conformidad con el siguiente:</text:span></text:p>
      <text:p text:style-name="P37"/>
      <text:p text:style-name="P38"/>
      <text:p text:style-name="P39">ORDEN DEL DÍA</text:p>
      <text:p text:style-name="P40"/>
      <text:list text:style-name="LFO1" text:continue-numbering="true">
        <text:list-item>
          <text:p text:style-name="P41"><text:bookmark-start text:name="_Hlk136344773"/><text:bookmark-start text:name="_Hlk147834743"/><text:bookmark-start text:name="_Hlk149737990"/>LISTA DE ASISTENCIA Y COMPROBACIÓN DE QUÓRUM.</text:p>
        </text:list-item>
      </text:list>
      <text:p text:style-name="P42"/>
      <text:list text:style-name="LFO1" text:continue-numbering="true">
        <text:list-item>
          <text:p text:style-name="P43">LECTURA Y APROBACIÓN DEL ORDEN DEL DÍA.</text:p>
        </text:list-item>
      </text:list>
      <text:p text:style-name="P44"><text:bookmark-start text:name="_Hlk149738753"/></text:p>
      <text:list text:style-name="LFO1" text:continue-numbering="true">
        <text:list-item>
          <text:p text:style-name="P45"><text:span text:style-name="T46">ANÁLISIS Y EN SU CASO APROBACIÓN DE SOLICITUDES DE APOYO ECONÓMICO PARA GASTOS MÉDICOS DE LOS EMPLEADOS MUNICIPALES, DERECHOHABIENTES DE ESTE AYUNTAMIENTO MUNICIPAL.</text:span></text:p>
        </text:list-item>
      </text:list>
      <text:p text:style-name="P47"/>
      <text:list text:style-name="LFO1" text:continue-numbering="true">
        <text:list-item>
          <text:p text:style-name="P48"><text:bookmark-end text:name="_Hlk136344773"/><text:bookmark-end text:name="_Hlk149738753"/><text:span text:style-name="T49">ANÁLISIS Y EN SU CASO APROBACIÓN PARA LA CONTRATACIÓN DE SEGURO PARA EL PARQUE VEHICULAR AL SERVICIO DEL GOBIERNO MUNICIPAL.</text:span></text:p>
        </text:list-item>
      </text:list>
      <text:p text:style-name="P50"/>
      <text:list text:style-name="LFO1" text:continue-numbering="true">
        <text:list-item>
          <text:p text:style-name="P51"><text:span text:style-name="T52">ANÁLISIS Y EN SU CASO APROBACIÓN DE GASTOS POR COMPRA DE MOTOBOMBA DE UNIDAD CAMIÓN PIPA DE 10,000 LITROS ADSCRITA A LA DIRECCIÓN DE PROTECCIÓN CIVIL Y BOMBEROS.</text:span></text:p>
        </text:list-item>
      </text:list>
      <text:p text:style-name="P53"/>
      <text:list text:style-name="LFO1" text:continue-numbering="true">
        <text:list-item>
          <text:p text:style-name="P54">ANÁLISIS Y EN SU CASO APROBACIÓN DE LOS GASTOS POR COMPRA Y REPARACIÓN DE EQUIPOS DE AGUA POTABLE.</text:p>
        </text:list-item>
      </text:list>
      <text:p text:style-name="P55"/>
      <text:list text:style-name="LFO1" text:continue-numbering="true">
        <text:list-item>
          <text:p text:style-name="P56"><text:span text:style-name="T57">ANÁLISIS Y EN SU CASO AUTORIZACIÓN DEL PROYECTO DEFINITIVO DEL FRACCIONAMIENTO POR OBJETIVO SOCIAL DE URBANIZACIÓN PROGRESIVA DENOMINADO “LA CAGUAMERA”.</text:span></text:p>
        </text:list-item>
      </text:list>
      <text:p text:style-name="P58"/>
      <text:list text:style-name="LFO1" text:continue-numbering="true">
        <text:list-item>
          <text:p text:style-name="P59"><text:span text:style-name="T60">ASUNTOS GENERALES.</text:span></text:p>
        </text:list-item>
      </text:list>
      <text:p text:style-name="P61"/>
      <text:list text:style-name="LFO1" text:continue-numbering="true">
        <text:list-item>
          <text:p text:style-name="P62">CLAUSURA.<text:s/><text:bookmark-end text:name="_Hlk147834743"/></text:p>
        </text:list-item>
      </text:list>
      <text:p text:style-name="P63"><text:bookmark-end text:name="_Hlk149737990"/></text:p>
      <text:p text:style-name="P64"/>
      <text:soft-page-break/>
      <text:p text:style-name="P65"><text:span text:style-name="T66">*El Presidente Municipal Interino, Licenciado en Turismo Gustavo López Rodríguez, da la bienvenida a los integrantes del Ayuntamiento de Cihuatlán, Jalisco, e instruye al</text:span><text:span text:style-name="T67"><text:s/></text:span><text:span text:style-name="T68">Licenciado Adán Mora Buitrón, Secretario General, para que pase lista de asistencia.</text:span></text:p>
      <text:p text:style-name="P69"/>
      <text:p text:style-name="P70"/>
      <text:p text:style-name="P71"><text:span text:style-name="T72">AL PRIMER PUNTO.<text:s/></text:span><text:span text:style-name="T73">LISTA DE ASISTENCIA Y COMPROBACIÓN DE QUÓRUM.</text:span></text:p>
      <text:p text:style-name="P74"/>
      <text:p text:style-name="P75"><text:span text:style-name="T76">*El Licenciado<text:s/></text:span><text:span text:style-name="T77">Adán Mora Buitrón</text:span><text:span text:style-name="T78">, Secretario General del Gobierno Municipal de Cihuatlán, Jalisco; pasa lista de asistencia, constatándose de la presencia de todos los integrantes del Pleno Edilicio.<text:s/></text:span></text:p>
      <text:p text:style-name="P79"/>
      <text:p text:style-name="P80"><text:span text:style-name="T81">Por lo que habiendo Quórum Legal, el Presidente Municipal Interino, Licenciado en Turismo Gustavo López Rodríguez</text:span><text:span text:style-name="T82">,<text:s/></text:span><text:span text:style-name="T83">declara abierta la Sesión Ordinaria de</text:span><text:span text:style-name="T84"><text:s/></text:span><text:span text:style-name="T85">Ayuntamiento y válidos los acuerdos que en ella se tomen.</text:span></text:p>
      <text:p text:style-name="P86"/>
      <text:p text:style-name="P87"/>
      <text:p text:style-name="P88"><text:span text:style-name="T89">AL SEGUNDO PUNTO.<text:s/></text:span><text:span text:style-name="T90">LECTURA Y APROBACIÓN DEL ORDEN DEL DÍA.</text:span></text:p>
      <text:p text:style-name="P91"/>
      <text:p text:style-name="P92"><text:span text:style-name="T93">*El Secretario General, Licenciado<text:s/></text:span><text:span text:style-name="T94">Adán Mora Buitrón</text:span><text:span text:style-name="T95">, da lectura al Orden del Día.</text:span></text:p>
      <text:p text:style-name="P96"/>
      <text:p text:style-name="P97"><text:span text:style-name="T98">*El<text:s/></text:span><text:span text:style-name="T99">Presidente Municipal Interino, Licenciado en Turismo Gustavo López Rodríguez,</text:span><text:span text:style-name="T100"><text:s/>pregunta al Pleno Edilicio si tienen alguna observación para el orden del día.</text:span></text:p>
      <text:p text:style-name="P101"/>
      <text:p text:style-name="P102"/>
      <text:p text:style-name="P103"><text:span text:style-name="T104">Por unanimidad de los 10 diez Ediles presentes en la Sesión Ordinaria de</text:span><text:span text:style-name="T105"><text:s/></text:span><text:span text:style-name="T106">Ayuntamiento se aprueba el Orden del día</text:span><text:span text:style-name="T107">.</text:span></text:p>
      <text:p text:style-name="P108"/>
      <text:p text:style-name="P109"/>
      <text:p text:style-name="P110"><text:span text:style-name="T111">AL TERCER PUNTO.<text:s/></text:span><text:span text:style-name="T112">ANÁLISIS Y EN SU CASO APROBACIÓN DE SOLICITUDES DE APOYO ECONÓMICO PARA GASTOS MÉDICOS DE LOS EMPLEADOS MUNICIPALES, DERECHOHABIENTES DE ESTE AYUNTAMIENTO MUNICIPAL.</text:span></text:p>
      <text:p text:style-name="P113"/>
      <text:p text:style-name="P114">*El Presidente Municipal Interino, Licenciado en Turismo Gustavo López Rodríguez, muy bien tenemos tres oficios, tenemos dos en rojo y uno en verde, por lo que pido a la Doctora la Regidora, Q.F.B. Mirna Shindy Arias Lara, si me apoya en esa parte que usted es la encargada de la comisión de salud por favor.</text:p>
      <text:p text:style-name="P115"/>
      <text:p text:style-name="P116">*La Regidora, Q.F.B. Mirna Shindy Arias Lara, si, bueno de estos generalmente cuando llegan oficios para la comisión de salud la mayoría se pasan directo a la comisión, dentro de la comisión que se realiza pues ya se le da una prioridad para que se empiecen a realizar las operaciones de acuerdo a la gravedad que tenga cada uno de ellas, de las personas que están requiriendo este apoyo, <text:s/>nos indica los colores de riesgo de cada una de la atención medica que se requiere, de las cuales nos indica aquí que es en amarillo urgencia relativa, verde sin riesgo y roja que es una urgencia verdadera, que incluso puede hasta amenazar la vida, dentro de los que nos envían aquí nos aparece uno en verde que yo creo que ese se puede pasar directo a la comisión para revisar el caso, los dos que tenemos en rojo, bueno son dos derechohabientes los cuales pues ya se realizó, se les hizo<text:s/><text:soft-page-break/>el pago porque era de suma urgencia, solamente se requiere pues que aprobemos aquí en cabildo para que se le pueda dar seguimiento con la factura y los trámites administrativos, esos ya se hicieron porque era o lo hacemos hoy o no lo hacemos <text:s/>y nada más se requiere pues que aprobemos que esos dos en rojo sean pagados, entren a la administración, en contabilidad y solamente directo, ya se hicieron, ya se les dio el dinero, ya solamente para hacer la comprobación y el verde si pediría a todos que lo mandáramos a comisión para poderlo calificar ahí mismo.</text:p>
      <text:p text:style-name="P117"/>
      <text:p text:style-name="P118">*El Secretario General, Licenciado Adán Mora Buitrón, cuestiona ¿algún comentario relacionado con este punto? No habiendo más lo pongo a consideración de ustedes, que los asuntos marcados con el color verde se manden a la comisión de salud y los marcados con color rojo se aprueben en este momento, quienes estén a favor sírvanse levantar la mano. <text:s text:c="12"/></text:p>
      <text:p text:style-name="P119"/>
      <text:p text:style-name="P120"/>
      <text:p text:style-name="P121">Por Unanimidad de los 10 diez Ediles presentes en la Sesión Ordinaria de Ayuntamiento, se aprueban las solicitudes de apoyo de gastos médicos a nombre de los empleados:</text:p>
      <text:p text:style-name="P122"/>
      <text:list text:style-name="LFO2">
        <text:list-item text:start-value="1">
          <text:p text:style-name="P123">JUAN CARLOS ROJAS BRAMBILA, por diagnóstico de “*…”su hija “*…” por la cantidad de $14,850.00 (Catorce mil ochocientos cincuenta pesos 00/100 M.N.)</text:p>
        </text:list-item>
      </text:list>
      <text:p text:style-name="P124"/>
      <text:list text:style-name="LFO2" text:continue-numbering="true">
        <text:list-item>
          <text:p text:style-name="P125">SERGIO LUIS TORRES GAYTAN, por diagnóstico de “*…” por la cantidad de $37,000.00 (Treinta y siete mil pesos 00/100 M.N.)<text:s/></text:p>
        </text:list-item>
      </text:list>
      <text:p text:style-name="P126"/>
      <text:p text:style-name="P127"><text:span text:style-name="T128">*</text:span><text:span text:style-name="T129">Se omite la transcripción de la enfermedad (diagnóstico), por ser un dato sobre la salud de conformidad con los artículos 3.2 fracción II inciso a) y 21.1 fracción I de la Ley de Transparencia y Acceso a la Información Pública del Estado de Jalisco y sus Municipios “LTAIPEJM”, artículo 3.1 fracciones IX y X de la Ley de Protección de Datos Personales en Posesión de Sujetos Obligados del Estado de Jalisco y sus Municipios “LPDPPSOEJM” y Lineamiento Quincuagésimo Octavo fracción IV de los Lineamientos Generales para la Protección de la Información Confidencial y Reservada que deberán observar los Sujetos Obligados previstos en la Ley de Transparencia y Acceso a la Información Pública del Estado de Jalisco y sus Municipios. “LGPPICR”</text:span></text:p>
      <text:p text:style-name="P130"><text:span text:style-name="T131">**</text:span><text:span text:style-name="T132">Se omite la transcripción del nombre completo por ser un dato identificativo de conformidad con el Lineamiento Quincuagésimo Octavo Fracción I de los Lineamientos Generales para la Protección de la Información Confidencial y Reservada que deberán observar los Sujetos Obligados previstos en la Ley de Transparencia y Acceso a la Información Pública del Estado de Jalisco y sus Municipios “LGPPICR”</text:span></text:p>
      <text:p text:style-name="P133"/>
      <text:p text:style-name="P134"/>
      <text:p text:style-name="P135">Por Unanimidad de los 10 diez Ediles presentes en la Sesión Ordinaria de Ayuntamiento, se aprueba turnar a la Comisión Edilicia de Salubridad e Higiene la solicitud de apoyo de gastos médicos para su análisis correspondiente a nombre del empleado:</text:p>
      <text:p text:style-name="P136"/>
      <text:list text:style-name="LFO4" text:continue-numbering="true">
        <text:list-item>
          <text:p text:style-name="P137">MATEO PASCUAL RAMIREZ, por diagnóstico de “*…”su esposa “*…”.<text:s/></text:p>
        </text:list-item>
      </text:list>
      <text:p text:style-name="P138"/>
      <text:p text:style-name="P139"><text:span text:style-name="T140">*</text:span><text:span text:style-name="T141">Se omite la transcripción de la enfermedad (diagnóstico), por ser un dato sobre la salud de conformidad con los artículos 3.2 fracción II inciso a) y 21.1 fracción I de la Ley de Transparencia y Acceso a la Información Pública del Estado de Jalisco y sus Municipios “LTAIPEJM”, artículo 3.1 fracciones IX y X de la Ley de Protección de Datos Personales en Posesión de Sujetos Obligados del Estado de Jalisco y sus Municipios “LPDPPSOEJM” y Lineamiento Quincuagésimo Octavo fracción IV de los Lineamientos Generales para la Protección de la Información Confidencial y Reservada que deberán observar los Sujetos Obligados previstos en la Ley de Transparencia y Acceso a la Información Pública del Estado de Jalisco y sus Municipios. “LGPPICR”</text:span></text:p>
      <text:p text:style-name="P142"><text:span text:style-name="T143">**</text:span><text:span text:style-name="T144">Se omite la transcripción del nombre completo por ser un dato identificativo de conformidad con el Lineamiento Quincuagésimo Octavo Fracción I de los Lineamientos Generales para la Protección de la Información Confidencial y Reservada que deberán observar los Sujetos Obligados previstos en la Ley de Transparencia y Acceso a la Información Pública del Estado de Jalisco y sus Municipios “LGPPICR”</text:span></text:p>
      <text:p text:style-name="P145"/>
      <text:p text:style-name="P146"/>
      <text:soft-page-break/>
      <text:p text:style-name="P147"><text:span text:style-name="T148">AL CUARTO PUNTO.</text:span><text:span text:style-name="T149"><text:s/></text:span><text:span text:style-name="T150">ANÁLISIS Y EN SU CASO APROBACIÓN PARA LA CONTRATACIÓN DE SEGURO PARA EL PARQUE VEHICULAR AL SERVICIO DEL GOBIERNO MUNICIPAL.</text:span></text:p>
      <text:p text:style-name="P151"/>
      <text:p text:style-name="P152"><text:span text:style-name="T153"><text:tab/></text:span><text:span text:style-name="T154">*El Secretario General, Licenciado Adán Mora Buitrón, dentro de los anexos que se les enviaron en este punto las cotizaciones de diferentes aseguradoras en este caso nosotros hemos venido trabajando con Qualitas porque es la que nos ofrece un mejor servicio, un mejor precio y una mejor cobertura de daños.</text:span></text:p>
      <text:p text:style-name="P155"/>
      <text:p text:style-name="P156"><text:tab/>*El Regidor, Técnico Juan José Rubio Ochoa, cuestiona, ¿sería como renovar licenciado de alguna manera el contrato?</text:p>
      <text:p text:style-name="P157"/>
      <text:p text:style-name="P158"><text:tab/>*El Secretario General, Licenciado Adán Mora Buitrón, se pudiera decir, nada más se actualizan ya vehículos nuevos. <text:s/></text:p>
      <text:p text:style-name="P159"/>
      <text:p text:style-name="P160"><text:tab/>*El Regidor, Técnico Juan José Rubio Ochoa, cuestiona ¿pero se ocupa la aprobación del pleno verdad?</text:p>
      <text:p text:style-name="P161"/>
      <text:p text:style-name="P162"><text:tab/>*El Secretario General, Licenciado Adán Mora Buitrón, responde, si, la aprobación.</text:p>
      <text:p text:style-name="P163"/>
      <text:p text:style-name="P164"><text:tab/>*El Regidor, Técnico Juan José Rubio Ochoa, no ha habido inconvenientes en las veces anteriores yo pienso que por mi parte no va haber problema.</text:p>
      <text:p text:style-name="P165"/>
      <text:p text:style-name="P166"><text:tab/>*La Regidora, Maestra Mireya Merino de Dios, y de que se tienen que asegurar se tienen que asegurar.</text:p>
      <text:p text:style-name="P167"/>
      <text:p text:style-name="P168"><text:tab/>*El Regidor, Técnico Juan José Rubio Ochoa, si son vehículos de servicio.<text:s/></text:p>
      <text:p text:style-name="P169"/>
      <text:p text:style-name="P170"><text:tab/>*La Regidora, Q.F.B. Mirna Shindy Arias Lara, cuestiona ¿el pago que se realiza es todo en efectivo o se prorratea a varios?<text:s/></text:p>
      <text:p text:style-name="P171"/>
      <text:p text:style-name="P172"><text:tab/>*El Secretario General, Licenciado Adán Mora Buitrón, responde, se manejan mensualidades ahí con ellos.</text:p>
      <text:p text:style-name="P173"/>
      <text:p text:style-name="P174"><text:tab/>*La Regidora, Ma De Jesús Languren Barajas, pero ¿cuál sería el costo de la póliza secretario?</text:p>
      <text:p text:style-name="P175"/>
      <text:p text:style-name="P176"><text:tab/>*La Regidora, Maricela Macias Zaragoza, y al renovarse no hay alguna modificación en cuanto al precio del seguro.</text:p>
      <text:p text:style-name="P177"/>
      <text:p text:style-name="P178"><text:tab/>*El Secretario General, Licenciado Adán Mora Buitrón, responde, no</text:p>
      <text:p text:style-name="P179"/>
      <text:p text:style-name="P180"><text:tab/>*La Regidora, Maricela Macias Zaragoza, cuestiona ¿se mantiene?</text:p>
      <text:p text:style-name="P181"/>
      <text:p text:style-name="P182"><text:tab/>*El Secretario General, Licenciado Adán Mora Buitrón, responde, la ventaja que tenemos…<text:s/></text:p>
      <text:p text:style-name="P183"/>
      <text:p text:style-name="P184"><text:tab/>*La Regidora, Q.F.B. Mirna Shindy Arias Lara, es una cotización actualizada ¿no?</text:p>
      <text:p text:style-name="P185"/>
      <text:p text:style-name="P186"><text:tab/>*El Secretario General, Licenciado Adán Mora Buitrón, responde, sí.</text:p>
      <text:p text:style-name="P187"/>
      <text:p text:style-name="P188"><text:tab/>*La Regidora, Q.F.B. Mirna Shindy Arias Lara No es la del año pasado<text:s/></text:p>
      <text:p text:style-name="P189"/>
      <text:p text:style-name="P190"><text:tab/>*El Regidor, Técnico Juan José Rubio Ochoa, o sea la cobertura seria la misma simplemente en el precio habría un ajuste.</text:p>
      <text:p text:style-name="P191"/>
      <text:p text:style-name="P192"><text:tab/>*La Regidora, Ma De Jesús Languren Barajas, es que aquí aparece la cobertura mas no el costo.</text:p>
      <text:p text:style-name="P193"/>
      <text:p text:style-name="P194"><text:tab/>*El Síndico Municipal, Ingeniero Alejandro Sánchez Becerra, es donde dice número de recibos…<text:s/></text:p>
      <text:p text:style-name="P195"/>
      <text:p text:style-name="P196"><text:tab/>*El Secretario General, Licenciado Adán Mora Buitrón, no va ser la…</text:p>
      <text:p text:style-name="P197"/>
      <text:p text:style-name="P198">*La Regidora, Q.F.B. Mirna Shindy Arias Lara, lo aplica aquí de $495,344.86 (cuatrocientos noventa y cinco mil trescientos cuarenta y cuatro pesos 86/100 M.N.) esa es la cobertura total, no es por un año, es el pago total por un año.</text:p>
      <text:p text:style-name="P199"/>
      <text:p text:style-name="P200">*El Síndico Municipal, Ingeniero Alejandro Sánchez Becerra, dividida en cuatro, a lo mejor ¿no?</text:p>
      <text:p text:style-name="P201"/>
      <text:p text:style-name="P202">*La Regidora, Q.F.B. Mirna Shindy Arias Lara, esa cantidad se deba pagar en mensualidades, esa es de cualitas.<text:s/></text:p>
      <text:p text:style-name="P203"/>
      <text:p text:style-name="P204">*El Regidor, Técnico Juan José Rubio Ochoa, $495,344.86 (cuatrocientos noventa y cinco mil trescientos cuarenta y cuatro pesos 86/100 M.N.)</text:p>
      <text:p text:style-name="P205"/>
      <text:p text:style-name="P206">*La Regidora, Q.F.B. Mirna Shindy Arias Lara, $495,000.00 (cuatrocientos noventa y cinco mil pesos 00/100 M.N.) es el total de la póliza de vehículos.</text:p>
      <text:p text:style-name="P207"/>
      <text:p text:style-name="P208">*La Regidora, Maestra Mireya Merino de Dios, pero acá tiene una prima neta con descuento y la prima total.<text:s/></text:p>
      <text:p text:style-name="P209"/>
      <text:p text:style-name="P210">*El Síndico Municipal, Ingeniero Alejandro Sánchez Becerra, dividido en cuatro meses ¿no?<text:s/></text:p>
      <text:p text:style-name="P211"/>
      <text:p text:style-name="P212">*El Secretario General, Licenciado Adán Mora Buitrón, el pago seria de, bueno viene en una hoja que se identifica así, viene por $395,707.00 (trecientos noventa y cinco mil setecientos siete pesos 00/100 M.N.)</text:p>
      <text:p text:style-name="P213"><text:s/></text:p>
      <text:p text:style-name="P214"><text:s text:c="3"/><text:tab/>*La Regidora, Maestra Irma Corona Vázquez, y donde hace la aclaración.<text:s/></text:p>
      <text:p text:style-name="P215"/>
      <text:p text:style-name="P216">*El Secretario General, Licenciado Adán Mora Buitrón ahí va desglosado cuantos automóviles cuantas camionetas, aquí la ventaja con ellos creo que son los únicos que nos aseguran cierto tipo de vehículos que otras aseguradoras no nos quieren dar cobertura por el tipo de trabajo que realizan.</text:p>
      <text:p text:style-name="P217"/>
      <text:p text:style-name="P218">*La Regidora, Q.F.B. Mirna Shindy Arias Lara, aquí si viene, dice cuatro pagos el primer recibo de $139,374.00 (ciento treinta y nueve mil trecientos setenta y cuatro pesos 00/100 M.N.) y los recibos subsecuentes de $118,657.00 (ciento dieciocho mil seiscientos cincuenta y siete pesos 00/100 M.N.)<text:s/></text:p>
      <text:p text:style-name="P219"/>
      <text:p text:style-name="P220">*El Presidente Municipal Interino, Licenciado en Turismo Gustavo López Rodríguez, serian cuatro pagos al año y por cada tres meses<text:s/></text:p>
      <text:p text:style-name="P221"/>
      <text:p text:style-name="P222">*El Regidor, Juan Diego Beltrán Guzmán, presidente, buenas tardes, pido permiso para incorporarme.</text:p>
      <text:p text:style-name="P223"/>
      <text:p text:style-name="P224">*El Presidente Municipal Interino, Licenciado en Turismo Gustavo López Rodríguez, adelante Diego. <text:s/></text:p>
      <text:p text:style-name="P225"/>
      <text:p text:style-name="P226">*El Regidor, Juan Diego Beltrán Guzmán, gracias.<text:s/></text:p>
      <text:p text:style-name="P227"/>
      <text:p text:style-name="P228">*El Presidente Municipal Interino, Licenciado en Turismo Gustavo López Rodríguez, cuestiona ¿alguien tiene algo más que aportar?</text:p>
      <text:p text:style-name="P229"/>
      <text:p text:style-name="P230">*El Secretario General, Licenciado Adán Mora Buitrón, siendo de esta manera someto a su consideración la aprobación, quienes estén a favor sírvanse levantar la mano.</text:p>
      <text:p text:style-name="P231"/>
      <text:p text:style-name="P232">*El Síndico Municipal, Ingeniero Alejandro Sánchez Becerra, cuestiona ¿sería la aseguradora Qualitas?</text:p>
      <text:p text:style-name="P233"/>
      <text:p text:style-name="P234">**Varios, responden, Qualitas.</text:p>
      <text:p text:style-name="P235"/>
      <text:p text:style-name="P236"><text:span text:style-name="T237">*El Secretario General, Licenciado Adán Mora Buitrón, señor presidente le informo que este punto fue aprobado por unanimidad de los ediles presentes en esta sesión ya contando con la presencia del Regidor, Juan Diego Beltrán Guzmán. <text:s/></text:span></text:p>
      <text:p text:style-name="P238"/>
      <text:p text:style-name="P239"><text:span text:style-name="T240">Por Unanimidad de los 11 Once Ediles presentes en la Sesión Ordinaria de Ayuntamiento; Se Autoriza<text:s/></text:span><text:span text:style-name="T241">la contratación de Seguros para el Parque vehicular con Quálitas Compañía de Seguros, S.A. de C.V. con vigencia del 01 de Marzo 2024 al 01 de Marzo 2025, que comprenden las áreas:</text:span></text:p>
      <text:p text:style-name="P242"/>
      <text:list text:style-name="LFO5" text:continue-numbering="true">
        <text:list-item>
          <text:p text:style-name="P243">Administrativas por un costo total de $139,374.00 (ciento treinta y nueve mil trescientos setenta y cuatro pesos 00/100 M.N.)<text:s/></text:p>
        </text:list-item>
      </text:list>
      <text:p text:style-name="P244"/>
      <text:p text:style-name="P245"/>
      <text:list text:style-name="LFO5" text:continue-numbering="true">
        <text:list-item>
          <text:p text:style-name="P246">Seguridad Pública y Protección Civil, por un costo total de $118,657.00 (ciento dieciocho mil seiscientos cincuenta y siete pesos 00/100 M.N.)</text:p>
        </text:list-item>
      </text:list>
      <text:p text:style-name="P247"/>
      <text:p text:style-name="P248"><text:span text:style-name="T249">AL QUINTO PUNTO.</text:span><text:span text:style-name="T250"><text:s/></text:span><text:span text:style-name="T251">ANÁLISIS Y EN SU CASO APROBACIÓN DE GASTOS POR COMPRA DE MOTOBOMBA DE UNIDAD CAMIÓN PIPA DE 10,000 LITROS ADSCRITA A LA DIRECCIÓN DE PROTECCIÓN CIVIL Y BOMBEROS.</text:span></text:p>
      <text:p text:style-name="P252"/>
      <text:p text:style-name="P253"/>
      <text:p text:style-name="P254"><text:span text:style-name="T255"><text:tab/></text:span><text:span text:style-name="T256">*El Presidente Municipal Interino, Licenciado en Turismo Gustavo López Rodríguez, muy bien, en este punto es de suma importancia como saben la moto bomba es la que utilizan para el tiempo de estiaje que es cuando se nos vienen los tiempos de incendios y de más, comentarles que el año pasado <text:s/>entramos dentro de los municipios mejor resguardados y fue gracias a la intervención de protección civil como dirección para tener en las mejores condiciones tanto el equipo pero también las personas que están capacitadas para esa área ¿sí? entonces creo que es de suma importancia la moto bomba porque como saben se acerca nuevamente la época de incendios tener todo ¿alguna duda?</text:span></text:p>
      <text:p text:style-name="P257"/>
      <text:p text:style-name="P258">*El Secretario General, Licenciado Adán Mora Buitrón, si no hay comentarios al respecto pongo a su consideración, quienes estén a favor de este punto sírvanse levantar la mano, señor presidente le informo que el quinto punto fue aprobado por unanimidad de los presentes<text:s/></text:p>
      <text:p text:style-name="P259"/>
      <text:p text:style-name="P260">Por Unanimidad de los 11 once Ediles presentes en la Sesión Ordinaria de Ayuntamiento; Se Autoriza el gasto por compra de motobomba de unidad camión tipo pipa de 10,000 litros adscrita a la dirección de Protección Civil y Bomberos, por un costo total de $7,330.00 (Siete mil trescientos treinta pesos 00/100 M.N.)</text:p>
      <text:p text:style-name="P261"/>
      <text:p text:style-name="P262"/>
      <text:p text:style-name="P263"><text:span text:style-name="T264">AL SEXTO PUNTO.</text:span><text:span text:style-name="T265"><text:s/></text:span><text:span text:style-name="T266">ANÁLISIS Y EN SU CASO APROBACIÓN DE LOS GASTOS POR COMPRA Y REPARACIÓN DE EQUIPOS DE AGUA POTABLE.</text:span></text:p>
      <text:p text:style-name="P267"/>
      <text:p text:style-name="P268"><text:span text:style-name="T269"><text:tab/></text:span><text:span text:style-name="T270">*El Presidente Municipal Interino, Licenciado en Turismo Gustavo López Rodríguez, en este punto tenemos lo que es el motor sumergible y la caja de control, el ensamble de bomba, motor y conexión de la caja de control de motor, como saben uno de los puntos importantes dentro del municipio es lo del agua potable y en este caso pues aparte de estarle dando mantenimiento a las áreas pues también es la compra de algunas cosas básicas ¿no? ya que sino las estamos metiendo en mantenimiento y ayudando para que estas se mantengan en función pues podamos tener pues algún descontrol en alguna parte, lo que menos queremos es dejar a la gente sin agua ¿verdad? entonces en este caso en este punto nos está <text:s/>hablando de esas tres cosas que necesitamos y aquí mismo viene en cada una de las hojas la información requerida.</text:span></text:p>
      <text:p text:style-name="P271"/>
      <text:p text:style-name="P272"><text:tab/>*El Síndico Municipal, Ingeniero Alejandro Sánchez Becerra, señor presidente, si me deja un poquito abonar a este tema, esa bomba que se está solicitando por el director<text:s/><text:soft-page-break/>de agua potable, es para dar agua potable como dice el presidente a las partes altas de la colonia el barrito, ya que muchas personas están arriba de los cerros y el agua no llega a esas zonas, entonces ¿qué es lo que pasa? hay una cisterna grande, llega el agua a llenar la cisterna, comúnmente del pueblo y de ahí se rebombea a las zonas altas, para eso se está utilizando esa bomba que el director de agua potable está solicitando, es un motor pequeño, no es motor grande.</text:p>
      <text:p text:style-name="P273"/>
      <text:p text:style-name="P274"><text:tab/>**Varios, son varias cotizaciones.</text:p>
      <text:p text:style-name="P275"/>
      <text:p text:style-name="P276"><text:tab/>*El Presidente Municipal Interino, Licenciado en Turismo Gustavo López Rodríguez, si son varias cotizaciones y diferentes compras como se los dije que nos solicitan.</text:p>
      <text:p text:style-name="P277"/>
      <text:p text:style-name="P278"><text:tab/>*El Síndico Municipal, Ingeniero Alejandro Sánchez Becerra, lo que pasa que es parte de la misma bomba.</text:p>
      <text:p text:style-name="P279"/>
      <text:p text:style-name="P280"><text:tab/>*La Regidora, Maestra Mireya Merino de Dios, como refacciones.<text:s/></text:p>
      <text:p text:style-name="P281"/>
      <text:p text:style-name="P282"><text:tab/>*El Presidente Municipal Interino, Licenciado en Turismo Gustavo López Rodríguez, como refacciones, engranes y demás que se necesitan.</text:p>
      <text:p text:style-name="P283"/>
      <text:p text:style-name="P284"><text:tab/>*El Síndico Municipal, Ingeniero Alejandro Sánchez Becerra, es que la bomba ocupa un control para que pueda arrancar y te lo venden por separado al equipo, por eso es que viene ahí la información.</text:p>
      <text:p text:style-name="P285"/>
      <text:p text:style-name="P286"><text:span text:style-name="T287"><text:tab/>*La Regidora, Maricela Macias Zaragoza, pregunta, ese tipo de bomba es suficiente para generar el abastecimiento en las colonias altas porque es muy común escuchar que seguido se quedan sin agua, entonces no se si eso en parte resuelve la problemática o habría que pensar en otro tipo de bomba que abastezca un poquito más toda la zona alta.</text:span></text:p>
      <text:p text:style-name="P288"/>
      <text:p text:style-name="P289"><text:tab/>*El Síndico Municipal, Ingeniero Alejandro Sánchez Becerra, es complejo el tema de agua potable aquí en Cihuatlán, hay cinco pozos que el motor más pequeño es de sesenta caballos o sea diez veces más que el que está pidiendo aquí el arquitecto porque es de los que no, vale de dos caballos que está solicitando, entonces se divide el agua en dos colonias y ese esta es exclusivamente para la colonia el barrito hay otro rebombeo únicamente como en el Barrito en la zona del Brasil aquí en Cihuatlán son los únicos rebombeos y ya los demás de las demás zonas llega por medio de los motores grandes pero realmente es para muy poquitas casas y exclusivamente en la zona del barrito para este motor por eso es que son los caballajes que se están solicitando realmente creo que sin temor a equivocarme la cisterna acumula 10,000 litros de agua.</text:p>
      <text:p text:style-name="P290"/>
      <text:p text:style-name="P291"><text:tab/>*La Regidora, Q.F.B. Mirna Shindy Arias Lara, en alguna sesión de cabildo lo habíamos comentado que cuando se tratara de problemas de agua potable para que la población no se quedara sin agua potable que se hiciera uso de recursos sin tener que aprobar en cabildo, estos ¿ya se realizaron o todavía no?<text:s/></text:p>
      <text:p text:style-name="P292"/>
      <text:p text:style-name="P293"><text:tab/>*El Síndico Municipal, Ingeniero Alejandro Sánchez Becerra, responde, ya fue reparado.</text:p>
      <text:p text:style-name="P294"/>
      <text:p text:style-name="P295"><text:tab/>*La Regidora, Q.F.B. Mirna Shindy Arias Lara, solamente es aprobar el recurso.</text:p>
      <text:p text:style-name="P296"/>
      <text:p text:style-name="P297"><text:tab/>*El Secretario General, Licenciado Adán Mora Buitrón, solamente es el proceso administrativo.</text:p>
      <text:p text:style-name="P298"/>
      <text:p text:style-name="P299"><text:tab/>*El Síndico Municipal, Ingeniero Alejandro Sánchez Becerra, si doctora recordar, yo creo que sería conveniente ahora si rectificar.</text:p>
      <text:p text:style-name="P300"/>
      <text:p text:style-name="P301"><text:tab/>*La Regidora, Q.F.B. Mirna Shindy Arias Lara, si por eso lo comento.</text:p>
      <text:p text:style-name="P302"/>
      <text:p text:style-name="P303"><text:tab/>*El Síndico Municipal, Ingeniero Alejandro Sánchez Becerra, igual porque esa fue una pequeña reparación, pero a veces son reparaciones grandes para cualquier motor de emergencia.</text:p>
      <text:p text:style-name="P304"/>
      <text:p text:style-name="P305"><text:tab/>*El Secretario General, Licenciado Adán Mora Buitrón, si se sigue manejando, así pues, se hacen las reparaciones y ya nada más mandan la información para el proceso de comprobación, pero sí de forma operativa si se realiza el gasto en el momento que se necesita.</text:p>
      <text:p text:style-name="P306"/>
      <text:p text:style-name="P307"><text:tab/>*La Regidora, Q.F.B. Mirna Shindy Arias Lara, ya solamente hay que aprobar la solicitud.</text:p>
      <text:p text:style-name="P308"/>
      <text:p text:style-name="P309"><text:tab/>*El Secretario General, Licenciado Adán Mora Buitrón, sí.</text:p>
      <text:p text:style-name="P310"/>
      <text:p text:style-name="P311"><text:span text:style-name="T312"><text:tab/>*La Regidora, Ariadne Ramírez González, la de Barra de Navidad también ya está, aquí viene una de Barra de Navidad.</text:span></text:p>
      <text:p text:style-name="P313"/>
      <text:p text:style-name="P314"><text:tab/>*El Síndico Municipal, Ingeniero Alejandro Sánchez Becerra, cuestiona, ¿ahí mismo?</text:p>
      <text:p text:style-name="P315"/>
      <text:p text:style-name="P316">*El Secretario General, Licenciado Adán Mora Buitrón, es un cárcamo.</text:p>
      <text:p text:style-name="P317"/>
      <text:p text:style-name="P318">*El Síndico Municipal, Ingeniero Alejandro Sánchez Becerra, es que esas no pueden dejar de funcionar, por lo regular en esas regidora, cuando son en cárcamos en la mayoría hay una bomba de repuesto, a veces en ocasiones son reparaciones mayores y de repente cualquier cosa los equipos no tienen palabra de repente se pueden dañar, entonces cuando se daña uno echan a volar la otra la segunda de repuesto, pero tratan de reparar la segunda para que estén funcionando las dos y más en los cárcamos verdad.</text:p>
      <text:p text:style-name="P319"/>
      <text:p text:style-name="P320"><text:span text:style-name="T321">*La Regidora, Ariadne Ramírez González, así es.<text:s/></text:span></text:p>
      <text:p text:style-name="P322"/>
      <text:soft-page-break/>
      <text:p text:style-name="P323">*El Secretario General, Licenciado Adán Mora Buitrón, si no hay más comentarios someto a su consideración el sexto punto quienes estén a favor sírvanse levantar la mano. <text:s text:c="2"/></text:p>
      <text:p text:style-name="P324"/>
      <text:p text:style-name="P325"><text:span text:style-name="T326">Por Unanimidad de los 11 once Ediles presentes en la Sesión Ordinaria de Ayuntamiento; Se Autoriza el gasto por<text:s/></text:span><text:span text:style-name="T327">compra de motor sumergible Aquapak 2HP, para el rebombeo, en la colonia “Costa-legre”</text:span><text:span text:style-name="T328"><text:s/>por un costo total de $8,746.40 (Ocho mil setecientos cuarenta y seis pesos 40/100 M.N.) IVA INCLUIDO.</text:span></text:p>
      <text:p text:style-name="P329"/>
      <text:p text:style-name="P330"><text:span text:style-name="T331">Por Unanimidad de los 11 once Ediles presentes en la Sesión Ordinaria de Ayuntamiento; Se Autoriza el gasto por reparación de equipo de bombeo, para el pozo denominado como<text:s/></text:span><text:span text:style-name="T332">“Unidad Adolfo López Mateos”</text:span><text:span text:style-name="T333"><text:s/>por un costo total de $38,280.00 (Treinta y ocho mil doscientos ochenta pesos 00/100 M.N.) IVA INCLUIDO.</text:span></text:p>
      <text:p text:style-name="P334"/>
      <text:p text:style-name="P335"><text:span text:style-name="T336">Por Unanimidad de los 11 once Ediles presentes en la Sesión Ordinaria de Ayuntamiento; Se Autoriza el gasto por reparación de equipo de bombeo, para el pozo denominado como<text:s/></text:span><text:span text:style-name="T337">“Camacho”</text:span><text:span text:style-name="T338"><text:s/>por un costo total de $89,900.00 (Ochenta y nueve mil novecientos pesos 00/100 M.N.) IVA INCLUIDO.</text:span></text:p>
      <text:p text:style-name="P339"/>
      <text:p text:style-name="P340"><text:span text:style-name="T341">Por Unanimidad de los 11 once Ediles presentes en la Sesión Ordinaria de Ayuntamiento; Se Autoriza el gasto por reparación de equipo de bombeo, para el pozo denominado como<text:s/></text:span><text:span text:style-name="T342">“Taller Municipal”</text:span><text:span text:style-name="T343"><text:s/>por un costo total de $23,490.00 (Veintitrés mil cuatrocientos noventa pesos 00/100 M.N.) IVA INCLUIDO.</text:span></text:p>
      <text:p text:style-name="P344"/>
      <text:p text:style-name="P345">Por Unanimidad de los 11 once Ediles presentes en la Sesión Ordinaria de Ayuntamiento; Se Autoriza el gasto por reparación general de bomba lodera, para cárcamo que se encuentra <text:s/>en el centro de la localidad de Barra de Navidad por un costo total de $34,581.46 (Treinta y cuatro mil quinientos ochenta y un pesos 46/100 M.N.) IVA INCLUIDO.</text:p>
      <text:p text:style-name="P346"/>
      <text:p text:style-name="P347"><text:span text:style-name="T348">AL SÉPTIMO PUNTO.</text:span><text:span text:style-name="T349"><text:s/></text:span><text:span text:style-name="T350">ANÁLISIS Y EN SU CASO AUTORIZACIÓN DEL PROYECTO DEFINITIVO DEL FRACCIONAMIENTO POR OBJETIVO SOCIAL DE URBANIZACIÓN PROGRESIVA DENOMINADO “LA CAGUAMERA”.</text:span></text:p>
      <text:p text:style-name="P351"/>
      <text:p text:style-name="P352"><text:span text:style-name="T353"><text:tab/></text:span><text:span text:style-name="T354">*El Secretario General, Licenciado Adán Mora Buitrón, como se les compartió en los anexos de este punto, este es un desarrollo que se generó hace algún tiempo, los gestores y promoventes han estado trayendo la información y documentación que se necesita a fin de cumplir con los requisitos en la actualidad ya cumplieron con lo que conlleva a este paso si ven el desglose del oficio que se hace llegar para ponerlo a consideración de ustedes ellos piden la aprobación del proyecto definitivo que es básicamente la lotificación, la división de calles y de área de donación, en si así se le conoce ¿no? también viene que se autorice recibir el área de donación, en este caso legalmente corresponde que entreguen el 16% de la superficie en total y equivale a 7,403.92 metros, otro punto que se solicita que se autorice que se titule a favor del ayuntamiento lo que son las vialidades, esto es por una superficie de 10,337.42 metros, otro punto es que se<text:s/></text:span><text:soft-page-break/><text:span text:style-name="T355">autorice la cuantificación de los derechos de urbanización, ¿con qué objetivo? para que el director de obras públicas revise cuanto deben de pagar y que ahora sí que ingrese esa cantidad a la tesorería y por ultimo autorizar los tramites que devienen de todo esto, que es la segunda etapa<text:s/></text:span>p<text:span text:style-name="T356">ara que ya las personas que decidan adquirir o que hayan adquirido ahí algún inmueble ya puedan tener la seguridad sobre ese lote ¿no? que son titulares, prácticamente para llegar a este punto tuvieron que observar muchas veces, por ejemplo el proyecto definitivo, lo traían, se les hacían observaciones, se regresaba, volvían a traerlo, les hacían comentarios, también viene un estudio de impacto, el impacto que va tener ahí en la zona este desarrollo y es parte de lo que están solicitando que se les apruebe, pues ahora sí que son pocos los desarrolladores que se meten de lleno así hacer este proceso en el caso ellos ya están cumpliendo con esa parte y por eso es que se pone a consideración de ustedes, si tuvieran comentarios, dudas.<text:s/></text:span></text:p>
      <text:p text:style-name="P357"/>
      <text:p text:style-name="P358">*El Regidor, Técnico Juan José Rubio Ochoa, ¿si tienen claro la parte que ellos entregan,<text:s/>el área<text:s/>de donación verdad?</text:p>
      <text:p text:style-name="P359"/>
      <text:p text:style-name="P360">*El Secretario General, Licenciado Adán Mora Buitrón, si, parte, le digo esta es una primera etapa, la segunda etapa ya partiría de autorizarles un permiso de obras de urbanización, también se les da un tiempo para que la ejecuten al momento de que ya ellos determinen que ya cumplieron con eso va personal operativo revisan que este todo bien y creo que deben entregar incluso una póliza ¿no? para garantizar que si quedo bien la infraestructura que nos van a entregar, por que al momento de entregar ya se vuelve una obligación del municipio<text:s/></text:p>
      <text:p text:style-name="P361"/>
      <text:p text:style-name="P362">*La Regidora, Q.F.B. Mirna Shindy Arias Lara, en cuanto a lo que es agua potable, drenaje, los servicios que ofrece este fraccionador ¿queda claro que quedan por su cuenta? <text:s/></text:p>
      <text:p text:style-name="P363"/>
      <text:p text:style-name="P364">*El Secretario General, Licenciado Adán Mora Buitrón, si, el los debe de poner, en el momento que él diga ya termine toda la urbanización, la instalación de todos esos servicios entonces va el personal de nosotros revisa que efectivamente estén colocados y ya se hace la recepción, pero con una póliza a favor del ayuntamiento ¿para qué? Para los vicios ocultos que a lo mejor no hayan hecho bien algún tipo de estructura que vaya enterrada porque la mayoría de esa estructura de agua potable, drenaje y todo eso pues siempre son cosas que van enterradas.</text:p>
      <text:p text:style-name="P365"/>
      <text:p text:style-name="P366">*El Síndico Municipal, Ingeniero Alejandro Sánchez Becerra, una observación, sé que todavía va en proceso el fraccionamiento ¿anexan una concesión de aguas nacionales?</text:p>
      <text:p text:style-name="P367"/>
      <text:p text:style-name="P368"><text:span text:style-name="T369">*El Secretario General, Licenciado Adán Mora Buitrón, si, van a entregar la concesión de ahí del pozo, la obligación es entregar<text:s/></text:span><text:span text:style-name="T370">los servicios</text:span><text:span text:style-name="T371"><text:s/>en caso por ejemplo sino entregan una concesión de agua si se van a conectar a una red de nosotros deben de pagar un derecho por esa conexión, pero en este caso de acuerdo al proyecto que traen van a entregar ya el pozo repartiendo agua.</text:span><text:span text:style-name="T372"><text:s/></text:span><text:span text:style-name="T373"><text:s/></text:span></text:p>
      <text:p text:style-name="P374"/>
      <text:p text:style-name="P375">*La Regidora, Q.F.B. Mirna Shindy Arias Lara, cuestiona ¿y el drenaje licenciado?</text:p>
      <text:p text:style-name="P376"/>
      <text:p text:style-name="P377">*El Secretario General, Licenciado Adán Mora Buitrón, responde, el drenaje habría que ver si lo van a prestar de esa manera o si van a manejar otro tipo de concepto como biodigestores, ya digo ya esa parte la manejarían ya con obras publicas de acuerdo al estudio de impacto que manejaron.<text:s/></text:p>
      <text:p text:style-name="P378"/>
      <text:p text:style-name="P379">*El Síndico Municipal, Ingeniero Alejandro Sánchez Becerra, <text:s/>eso ya es un proceso que tienen que revisarlo tanto obra pública, para mi punto de vista y agua potable porque hay requisitos que tienen que pasar ante SEMADEN, entonces si SEMADEN no lo autoriza no lo pueden realizar, entonces eso yo creo que ya le toca a obra pública revisar a mi punto de vista y en lo particular únicamente solicitar la obra pública el tema de nivel porque ahí el agua sube bastante, entonces los niveles de calle si valorarlo ahí, para que después de su autorización no nos involucren en ese problema. <text:s text:c="4"/></text:p>
      <text:p text:style-name="P380"><text:s text:c="3"/></text:p>
      <text:p text:style-name="P381">*El Secretario General, Licenciado Adán Mora Buitrón, esa parte si la van a valorar en la etapa de las obras de urbanización que se les van a autorizar deben de llevar plano tú sabes ¿no? niveles, bajantes, algo así se les dicen se les conoce, pero si ya es parte de la segunda etapa ¿no? que hacen con el área. No habiendo más pongo a consideración de ustedes el séptimo punto quienes estén a favor sírvanse levantar la mano. <text:s text:c="2"/></text:p>
      <text:p text:style-name="P382"><text:s text:c="3"/></text:p>
      <text:p text:style-name="P383"><text:span text:style-name="T384"><text:tab/></text:span><text:span text:style-name="T385">Una vez analizado el punto,<text:s/></text:span><text:span text:style-name="T386">por unanimidad de 11 once Ediles presentes en la Sesión Ordinaria de Ayuntamiento s</text:span><text:span text:style-name="T387">e autoriza lo siguiente:</text:span></text:p>
      <text:p text:style-name="P388"/>
      <text:p text:style-name="P389"/>
      <text:list text:style-name="LFO6">
        <text:list-item text:start-value="1">
          <text:p text:style-name="P390">El Ayuntamiento APRUEBA el estudio de impacto ambiental y el proyecto definitivo de urbanización del Fraccionamiento por Objetivo Social de Urbanización Progresiva "La Caguamera".</text:p>
        </text:list-item>
      </text:list>
      <text:p text:style-name="P391"/>
      <text:list text:style-name="LFO6" text:continue-numbering="true">
        <text:list-item>
          <text:p text:style-name="P392">El Ayuntamiento ACEPTA a favor y a título gratuito el Lote No.21 de la Manzana I (Letra i) con una superficie de 7,403.92 metros cuadrados por concepto de Donación de Áreas de Cesión, correspondiente al 16% sobre la superficie bruta a urbanizar.</text:p>
        </text:list-item>
      </text:list>
      <text:p text:style-name="P393"/>
      <text:list text:style-name="LFO6" text:continue-numbering="true">
        <text:list-item>
          <text:p text:style-name="P394">El Ayuntamiento ACEPTA a favor y a título gratuito las Vialidades con una superficie total de 10,337.42 metros cuadrados por concepto de Donación de Vialidades, con la finalidad de garantizar el libre acceso.</text:p>
        </text:list-item>
      </text:list>
      <text:p text:style-name="P395"/>
      <text:list text:style-name="LFO6" text:continue-numbering="true">
        <text:list-item>
          <text:p text:style-name="P396">El Ayuntamiento APRUEBA que la Dirección de Obras Públicas cuantifique los derechos municipales a pagar para urbanizar, haga los procedimientos de ley correspondientes y emita la documentación necesaria.</text:p>
        </text:list-item>
      </text:list>
      <text:p text:style-name="P397"/>
      <text:p text:style-name="P398"><text:span text:style-name="T399">El Ayuntamiento APRUEBA que la Dirección de Obras Públicas emita la documentación necesaria y el promovente inicie los trámites de escrituración de Áreas de Cesión y Vialidades.</text:span></text:p>
      <text:p text:style-name="P400"/>
      <text:p text:style-name="P401"/>
      <text:p text:style-name="P402"/>
      <text:soft-page-break/>
      <text:p text:style-name="P403"><text:span text:style-name="T404">AL OCTAVO PUNTO.</text:span><text:span text:style-name="T405"><text:s/></text:span><text:span text:style-name="T406">ASUNTOS GENERALES.</text:span></text:p>
      <text:p text:style-name="P407"/>
      <text:p text:style-name="P408">*La Regidora, Q.F.B. Mirna Shindy Arias Lara, viene en dos semanas ya viene lo que semana santa, no se preguntar ¿va haber alguna reunión por parte de protección civil, por parte de la dirección de turismo, para informarnos que es lo que se tiene programado para esta temporada vacacional, a mí me gustaría que en esa reunión estuviera presente la dirección de agua potable, porque llega bastante gente y generalmente se empiezan a bloquear los drenajes y creo me encantaría que estuviera todo preparado y más que nada las compañeras que son también de allá de la costa estuvieran al pendiente por si alguien les llega a preguntar algo que es lo que se hace o donde se tiene que recurrir, o a donde uno puede apoyar a la población o a los mismos compañeros que son comerciantes para solucionar problemas sin también que se haga tanta un problema más grave cuando puede ser algo muy sencillo. <text:s/></text:p>
      <text:p text:style-name="P409"/>
      <text:p text:style-name="P410"><text:tab/>*El Presidente Municipal Interino, Licenciado en Turismo Gustavo López Rodríguez, si siempre antes de iniciar la temporada vacacional de semana santa y pascua el director de protección civil nos reúne a los que conformamos el comité para poner a consideración los puntos que se van a tratar desde la parte de ellos como protección civil y también turismo, en este caso a petición de la Regidora, Q.F.B. Mirna Shindy Arias Lara vamos a invitar a director de agua potable además del del área de servicios generales para lo que es la recolección de basura, en su momento creo que se tiene planteada para la próxima semana todavía no está confirmada, pero ya vino Rafa que es el director de protección civil para decirnos que próximamente la vamos a tener ¿sí? <text:s text:c="4"/></text:p>
      <text:p text:style-name="P411"/>
      <text:p text:style-name="P412"><text:tab/>*El Síndico Municipal, Ingeniero Alejandro Sánchez Becerra, señor presidente, abonando un poquito a su petición de la regidora *La Regidora, Q.F.B. Mirna Shindy Arias Lara, yo creo que si es conveniente que este en la reunión el director de agua potable, para que muchos se enteren el tema en cuestión de drenaje porque, digo lo comento porque yo estoy muy cerca de ahí de ese tema y yo lo viví y yo les puedo sostener de que de cierta manera exclusivamente ahí en Melaque se llegan especulaciones de que el drenaje es vaciado en el canal pluvial, cuando hace unos sino me equivoco hace un mes, él tuvo un problema en un cárcamo denominado primaveras que esta por ahí un tráiler park, cerca de un tráiler park, brota, tienen problemas, se le viene el problema de cárcamo, se le daña la bomba y se le atascaron las dos bombas por que llego demasiado lodo, entonces se llena en cuestión de medio día se llena el cárcamo y empieza a brotar en la zona más baja, pues realmente ese es el problema ¿no? nunca es que se descargue al canal, hay unas fotos por ahí saliéndome un poco del tema pero para que se enteren ¿no? hay unas fotos que toman y eso de tubos que van hacia el dren, pero realmente son de casas porque yo en lo particular yo lo revise son de casas que avientan el agua pluvial no quiere decir que descarguen el drenaje, si hay un tubo que sale ahí pero es del agua pluvial de lo mismo, de un patio de algo pues , entonces si de repente eso para que nos explique el director y también tengamos el conocimiento ahí y si hay un problema o algo sepamos de donde reportar ¿no? porque de repente a lo mejor nosotros nos enteramos y llega la información con el director.</text:p>
      <text:p text:style-name="P413"/>
      <text:soft-page-break/>
      <text:p text:style-name="P414"><text:tab/>*El Presidente Municipal Interino, Licenciado en Turismo Gustavo López Rodríguez, si e importante para nuestras compañeras y compañeros regidores que apenas se acaban de integrar no hacer caso de lo que las redes sociales dicen ¿no? por que en su momento los empiezan a etiquetar y a decir oye que esto que lo otro, tengan toda la certeza y la seguridad de que cualquier cosa que quieran saber con gusto les vamos <text:s/>a dar la información para que ustedes puedan compartirla con la gente que es la que pues en ese momento está pasando la necesidad ¿sí? en su momento anexamos a agua potable para que este dentro de la reunión y les hare saber cuándo ya tengamos pronto la reunión.</text:p>
      <text:p text:style-name="P415"/>
      <text:p text:style-name="P416"><text:tab/>*La Regidora, Q.F.B. Mirna Shindy Arias Lara, y que sea convocatoria general, para todos los regidores, aunque no estén dentro de la comisión de protección civil para conocimiento general.<text:s/></text:p>
      <text:p text:style-name="P417"/>
      <text:p text:style-name="P418"><text:tab/>*El Regidor, Técnico Juan José Rubio Ochoa, si es importante porque, también hay que tomar en cuenta que tenemos ocupación en hoteles y casas de mucha gente y a veces si por algo llega a fallar el motor del cárcamo en el campo campesinos empieza luego luego a brotarse y a veces pareciera ser como que en lo que se hace la reparación como que se está haciendo ignorando o haciendo caso omiso de la situación ¿verdad? Pero si es bueno que estemos en la sintonía todos y conocimiento de todos sobre todo para que pues igual si yo me doy cuenta en ese momento rápido saber a dónde puedo hacer un reporte de algún brote o algo.</text:p>
      <text:p text:style-name="P419"/>
      <text:p text:style-name="P420"><text:tab/>*El Presidente Municipal Interino, Licenciado en Turismo Gustavo López Rodríguez, si y en el tema de basura nosotros que somos de la costa pues siempre en esa área es donde nos vemos muy afectados quisa nosotros estamos acostumbrados a poner en bolsas y demás, pero mucha de la gente no lo hace, entonces nosotros que somos de allá pues nos corresponde avisar a esas personas cuales son los horarios de la basura, de repente se nos olvida que la basura pasa en la mañana muy temprano y la gente apenas la está sacando a las 10 de la mañana, entonces tratar de llegar a los ciudadanos en esa forma para decir saben que, no es el problema a veces de la falta de recolección, es sinceramente de que estamos acostumbrados, a mañana ¿verdad? Entonces nosotros somos los más cercanos a la población si les pediría en esa parte que nos ayudáramos para que pues esta semana santa y pascua pues pudiéramos tener todo ¿sí?<text:s/></text:p>
      <text:p text:style-name="P421"/>
      <text:p text:style-name="P422"><text:span text:style-name="T423"><text:tab/>*La Regidora, Maricela Macias Zaragoza, en este punto si quiero reiterarle las gracias por la pronta respuesta a los tambos para el depósito de la basura en la zona, sobre todo en la zona centro, importantísimo, entonces gracias por la pronta respuesta y una sugerencia que creo puede funcionar, tomando en cuenta de que no tenemos el hábito de la limpieza la gran mayoría de los que estamos en la zona comercial es muy fácil nada más llegar y al cabo son botes y toda su basura así sean dos tres cuadras toda su basura van y la depositan al centro, <text:s/>creo que se puede apoyar por medio de la delegación por lo menos girar algunos oficios en la zona más importante que es donde más se concreta la gente a caminar, comprar y todo eso y es donde más está el comercio tanto fijo como el semifijo, el ambulante y demás, entonces si tratar de invitarlos a que ellos nos apoyen en no llevar la basura que nosotros generamos a esos botes públicos, eso se puede hacer, nosotros<text:s/></text:span><text:soft-page-break/><text:span text:style-name="T424">quienes ya tenemos años en esto pues tenemos nuestros propios botes, los sacamos a cierta hora, sabemos que a las 6 de la mañana el camión pasa, lo recogemos y lo metemos a nuestro negocio, pero la gran mayoría se va con la comodidad de que ahí está un bote pues yo voy y llevo ya cuando el turista anda ahí ya no hay ni donde poner la basura entonces sí, y aparte está haciendo un esfuerzo muy grande el gobierno tanto estatal, municipal y federal en tener nuestro pueblo bonito, ósea con calles y todo, pero si debemos de cuidar la imagen, entonces si ya nos están poniendo una plataforma visiblemente buena pues que por nosotros no quede la cuestión de la limpieza, entonces es cierto a veces dicen pues pasa el camión y queremos que el del camión ande hasta juntando el desperdicio ahí ¿no? entonces yo creo que si sería muy prudente apoyarnos con la delegación es cuestión de rápido, hasta yo misma me puedo poner a apoyar en entregar los oficios si es necesario pues para lo que resta de fiestas más lo que se viene de semana santa y pascua, procurar no generarle más trabajo a los compañeros de limpieza que todavía encima que van a llegar a recoger tengan ellos que andar recogiendo ¿verdad? Si se puede hacer algo ahí, yo con gusto apoyo. <text:s text:c="4"/></text:span></text:p>
      <text:p text:style-name="P425"/>
      <text:p text:style-name="P426"><text:tab/>*El Presidente Municipal Interino, Licenciado en Turismo Gustavo López Rodríguez, si de hecho cuando se hizo la entrega de los botes la primera idea fue que se colocaran dentro del jardín para que la gente externa que viene siendo lo de las calles no coloquen la basura además se planteó ese tema con la nueva delegada para ver la manera de acercarnos a todos los comerciantes que son los se quitan y se ponen constantemente que no vayan y coloquen la basura a esos botes ¿sí? en este caso lo que pretendemos es que así como ellos llegan se lleven en sus bolsas su basura y mejor o la traigan directamente al basurero o la coloquen en sus botes de basura personales en sus casa ¿sí? entonces sí, sí podemos sentarnos con la delegada para plantear ese tema.</text:p>
      <text:p text:style-name="P427"/>
      <text:p text:style-name="P428"><text:span text:style-name="T429"><text:tab/>*La Regidora, Maricela Macias Zaragoza,<text:s/></text:span><text:span text:style-name="T430">y me sumo si hay necesidad</text:span><text:span text:style-name="T431"><text:s/>de apoyo para entrega estoy disponible.</text:span></text:p>
      <text:p text:style-name="P432"/>
      <text:p text:style-name="P433"><text:tab/>*El Presidente Municipal Interino, Licenciado en Turismo Gustavo López Rodríguez, gracias.</text:p>
      <text:p text:style-name="P434"/>
      <text:p text:style-name="P435"><text:tab/>*El Regidor, Técnico Juan José Rubio Ochoa, algo que pudiéramos no sé, se me ocurre ahorita escuchando el comentario de eso sobre lo de la basura que se pudiera hacer la producción o se pudiera generar una especie de publicación o un pequeño video que se pudiera manejar en las redes sociales y que nosotros lo compartiéramos en donde se informara sobre los horarios de recolección o sea un video o un mensaje específicamente <text:s/>para las poblaciones de <text:s/>Barra y San Patricio Melaque y en este caso Melaque porque tiene fiestas y viene más gente por la semana santa y pascua ¿verdad? en donde se manejaran horarios y sobre todo esas indicaciones o invitación a la población a que traten de apoyarnos a mantener lo que es la zona centro libre de esa sobresatura de basura por lo mismo, quizás hablando con comunicación social que pudieran ellos hacer alguna tipo un video o un mensaje yo siento que sería como algo que hasta nosotros lo podeos igual compartir.</text:p>
      <text:p text:style-name="P436"/>
      <text:soft-page-break/>
      <text:p text:style-name="P437"><text:tab/>*El Presidente Municipal Interino, Licenciado en Turismo Gustavo López Rodríguez, si, podemos trabajar en eso.</text:p>
      <text:p text:style-name="P438"/>
      <text:p text:style-name="P439"><text:tab/>*La Regidora, Q.F.B. Mirna Shindy Arias Lara, ok, yo creo que el problema de los ambulantes no de los que son del pueblo que siempre se ponen porque al final ellos yo si veía los últimos meses que ellos agarran su basura y se la llevan, pero las personas que vienen de fuera que están pagando ahorita por las fiestas yo creo que sería importante que por medio de padrón y licencias les hicieran saber o de qué manera van a tirar ellos la basura porque si ya me toco ver que algunos de los que vienen que no son de aquí del pueblo están depositando su basura y van y la dejan en cualquier esquina, pues ver dónde y a qué hora la van a dejar ¿sí?<text:s/></text:p>
      <text:p text:style-name="P440"/>
      <text:p text:style-name="P441"><text:tab/>*La Regidora, Maestra Irma Corona Vázquez, y antes de que la dejen seria avisarles o invitarles.</text:p>
      <text:p text:style-name="P442"/>
      <text:p text:style-name="P443"><text:tab/>*El Regidor, Técnico Juan José Rubio Ochoa, mandar un oficio a ellos yo pienso en específico.</text:p>
      <text:p text:style-name="P444"/>
      <text:p text:style-name="P445"><text:tab/>*La Regidora, Q.F.B. Mirna Shindy Arias Lara yo creo que padrón y licencias, pues puede hacerse cargo de esa parte porque ellos son quienes les dieron el permiso.</text:p>
      <text:p text:style-name="P446"/>
      <text:p text:style-name="P447"><text:tab/>*El Presidente Municipal Interino, Licenciado en Turismo Gustavo López Rodríguez, está muy bien.<text:s/></text:p>
      <text:p text:style-name="P448"/>
      <text:p text:style-name="P449"><text:tab/>*La Regidora, Maricela Macias Zaragoza,, comentario ya se tiene más o menos previsto el manejo de los permisos golondrinos ahora para la temporada para que no den esa imagen y la saturación de toda la zona comercial que por dos puntos, dañas al local y eso te genera una imagen visual horrible porque te daña el tránsito vehicular y te daña el tránsito peatonal y te genera automáticamente un cambio completo, descontrol, o sea es gente que llega a querer ocupar los mejores lugares comercialmente hablando, entonces no se si sería muy bueno tomar en cuenta los permisos que se van a dar para procurar no dañar al comercio local, porque ellos vienen por dos semanas y uno está todo el año aguantando lo bueno y lo malo entonces no se cierran puertas, tenemos el tiempo suficiente de pensar qué lugar se puede otorgar a ellos para instalarlos y pues que se avengan a las responsabilidades que genere que te den un permiso para trabajar por que muchas veces por el hecho de que vienen de fuera y te sueltan el doble o el triple de lo que puede pagar un propio local de ahí de Melaque o de Barra o de aquí de Cihuatlán pues les cobran bien cobrado el permiso y les dan los mejores lugares pero eso genera realmente un impacto negativo en todos los sentidos, entonces, ojala si pudiéramos apoyar al comercio local que no la hemos pasado muy bien hablando por todos que hacen su luchita que esperan con muchas ganas la temporada, entonces, no nos cuesta nada ponernos en los zapatos de ellos y apoyar al local y darle apertura a los que vienen de fuera porque obviamente dejan una derrama para el ayuntamiento por la cuestión de los cobros, permisos y demás pero pues sí que también se avengan a los lugares que están dispuestos para ellos ¿verdad? sin cerrarles las puertas entonces, ojala si se pudiera tomar en cuenta<text:s/><text:soft-page-break/>algo así pues también para generar un poquito más de empatía con los que están ya vendiendo ya por años.</text:p>
      <text:p text:style-name="P450"/>
      <text:p text:style-name="P451"><text:tab/>*El Presidente Municipal Interino, Licenciado en Turismo Gustavo López Rodríguez, les comento que pues yo comencé como director de turismo en esta administración y esos son los puntos que también yo he dado para padrón y licencias que se encarga de colocar ahí y justamente yo creo que se trabajó desde un principio con el <text:s/>planteándole al ser yo de aquel lado lo que yo veo ¿no? al igual que ustedes también nosotros tenemos comercio no en el centro pero si veíamos la situación <text:s/>se ha estado trabajando con padrón y licencias y en esta ocasión se va seguir trabajando con él para ese tipo de cosas, si se dieron cuenta en otras ocasiones se habían acomodado en espacios que en esta ocasión ya no se van a acomodar, porque vimos ese impacto entonces, tengan la certeza de que antes de colocar a cualquiera damos nuestro punto de vista para que sea pues de la mejor manera verdad en armonía tanto de los que están como de los que vienen de fuera verdad, como dicen no se le niega a nadie venir a hacer un poco de negocio pero también que pues se acaten a las reglas que tenemos nosotros como pueblo ¿verdad?</text:p>
      <text:p text:style-name="P452"/>
      <text:p text:style-name="P453"><text:tab/>*El Regidor, Técnico Juan José Rubio Ochoa, cuestiona ¿puedo mencionar algo? es respecto a la calle la Gómez Farias, de la parte del Oxxo hacia lo que es Villa Obregón, por lo general la quieren mantener ya habíamos aprobado aquí nosotros en el pleno que fuera doble circulación y se opone alguien a que sea así a que solamente sea el sentido de Melaque a Villa Obregón, lo comento porque por lo general la calle principal la López Mateos cuando es temporada por lo general <text:s/>transito la cierra, no sé si vaya a ser lo mismo en esta vez, del jardín al Oxxo la cierran la calle, para que la gente transite no se si hoy que está ya bien la vayan a cerrar otra vez, pero si se va hacer eso que a lo mejor consideren con vialidad del estado que la Gómez Farias no sea en un solo sentido porque entonces sí, de por sí a nosotros se nos dificulta imagínate la gente que se viene a hospedar a lo que es acá la parte de Villa Obregón que quiere ir a Melaque es un conflicto siempre, la Gómez Farias yo siento que deben dejarla en doble sentido ¿sí? nada más que siempre ha habido un problema ahí de hecho hasta pusieron unas lonas que no y <text:s/>que no sé qué.</text:p>
      <text:p text:style-name="P454"/>
      <text:p text:style-name="P455"><text:tab/>*El Secretario General, Licenciado Adán Mora Buitrón, pero ya se había…</text:p>
      <text:p text:style-name="P456"/>
      <text:p text:style-name="P457"><text:tab/>*El Regidor, Técnico Juan José Rubio Ochoa, si se había aprobado.</text:p>
      <text:p text:style-name="P458"/>
      <text:p text:style-name="P459"><text:tab/>*La Regidora, Q.F.B. Mirna Shindy Arias Lara, se aprobó en cabildo, incluso se hizo la, nos tocó a mí y a Gustavo junto con sindico en compañía de Vialidad el jefe de vialidad tránsito y se colocaron lonas, se pusieron letreros que era doble sentido, pero hubo quienes están en esa calle que no les pareció, son particulares dijeron que no y quitaron las lonas, quitaron todo, y transito me hablo y me dijo ¿tiene algún inconveniente? No, al final de cuentas era una prueba piloto, sino se pudo pues ni modo realmente a todos nos convenia hasta las personas que están ahí ¿Por qué? Porque al final de cuentas tienen más circulación, lo ven más y venden más, pero bueno, la prueba piloto que se hizo pues no, no aplico. <text:s/></text:p>
      <text:p text:style-name="P460"/>
      <text:soft-page-break/>
      <text:p text:style-name="P461"><text:tab/>*El Regidor, Técnico Juan José Rubio Ochoa, y es que hasta es una mala imagen yo lo considero así porque a veces los tránsitos se ponen en el Oxxo y el turista viene de lo que es laguna del tule, orientales, azteca y ellos es la<text:s/>primera calle<text:s/>que toman para ir al centro, y un de repente transito los capea, ven, vienes en sentido contrario y viene la infracción entonces dicen entonces lo hacen a lo mejor plan con maña verdad para que…</text:p>
      <text:p text:style-name="P462"/>
      <text:p text:style-name="P463"><text:tab/>*La Regidora, Q.F.B. Mirna Shindy Arias Lara, no, no fue opción de tránsito.</text:p>
      <text:p text:style-name="P464"/>
      <text:p text:style-name="P465"><text:tab/>*El Regidor, Técnico Juan José Rubio Ochoa, parece ser así.</text:p>
      <text:p text:style-name="P466"/>
      <text:p text:style-name="P467"><text:tab/>*La Regidora, Maricela Macias Zaragoza, pero yo creo si se puede retomar ¿no?<text:s/></text:p>
      <text:p text:style-name="P468"/>
      <text:p text:style-name="P469"><text:tab/>*El Regidor, Técnico Juan José Rubio Ochoa, pues es que ya estaba aprobado.<text:s/></text:p>
      <text:p text:style-name="P470"/>
      <text:p text:style-name="P471"><text:tab/>*La Regidora, Maricela Macias Zaragoza, digo porque no puede ser que un particular vaya por encima de los derechos de todos, digo, y las necesidades de todos.</text:p>
      <text:p text:style-name="P472"/>
      <text:p text:style-name="P473"><text:tab/>*El Regidor, Técnico Juan José Rubio Ochoa, ya estaba aprobado.</text:p>
      <text:p text:style-name="P474"/>
      <text:p text:style-name="P475"><text:tab/>*El Presidente Municipal Interino, Licenciado en Turismo Gustavo López Rodríguez, pues ahora sí que nosotros tratamos de hacerlo de esa manera para poder ayudar, digo, en ocasiones pues necesitamos el apoyo también de vialidad que es el encargado y si ellos también no nos apoyan en esa parte pues tampoco nosotros no podemos decirles a ellos como hacer su trabajo, entonces, de nosotros no quedo ya les explicaron los regidores, lo veíamos muy viable porque justamente entre el Oxxo y el banco que está en la esquina hay gente que se estaciona, si a veces hasta esta ahí mismo el de vialidad y decimos bueno pero…</text:p>
      <text:p text:style-name="P476"/>
      <text:p text:style-name="P477"><text:span text:style-name="T478"><text:tab/>*La Regidora, Maricela Macias Zaragoza,<text:s/></text:span><text:span text:style-name="T479">y de hecho en la temporada</text:span><text:span text:style-name="T480"><text:s/>se vuelve a cerrar de la esquina del Oxxo hasta el cuadro principal se vuelve a cerrar.</text:span></text:p>
      <text:p text:style-name="P481"/>
      <text:p text:style-name="P482"><text:tab/>*El Regidor, Técnico Juan José Rubio Ochoa, si y si pasa eso va a ser un problema, la Gómez Farias que pudiera ser calle de desahogo para la gente que viene de ahí.</text:p>
      <text:p text:style-name="P483"/>
      <text:p text:style-name="P484"><text:tab/>*La Regidora, Q.F.B. Mirna Shindy Arias Lara, se cierra generalmente lo que es jueves, viernes, sábado y domingo santos esos cuatro días son los que se cierra, si se cierra desde acá desde conmigo desde el kiosko hasta allá.<text:s/></text:p>
      <text:p text:style-name="P485"/>
      <text:p text:style-name="P486"><text:tab/>*El Regidor, Técnico Juan José Rubio Ochoa, y a la gente los que vienen de fuera se les complica demasiado porque…</text:p>
      <text:p text:style-name="P487"/>
      <text:p text:style-name="P488"><text:tab/>Ma. De Jesús, pero es que también se complica porque como se estacionan por los dos lados, no caben todos los carros, entonces o van unos tienes que esperar a que pase y es lo que se vuelve un conflicto, seria cuestión de ver eso.<text:s/></text:p>
      <text:p text:style-name="P489"/>
      <text:soft-page-break/>
      <text:p text:style-name="P490"><text:tab/>*El Regidor, Técnico Juan José Rubio Ochoa, pues que se vaya considerando ¿verdad? para prever, y a veces hay gente que viene en camiones foráneos o sea que se meten todavía por allá peor, muy bien era todo de mi parte. <text:s/></text:p>
      <text:p text:style-name="P491"/>
      <text:p text:style-name="P492"><text:tab/>*El Secretario General, Licenciado Adán Mora Buitrón, bien, si ya no hay más que comentar.</text:p>
      <text:p text:style-name="P493"/>
      <text:p text:style-name="P494"><text:span text:style-name="T495">AL NOVENO PUNTO.</text:span><text:span text:style-name="T496"><text:s/>CLAUSURA.</text:span></text:p>
      <text:p text:style-name="P497"/>
      <text:p text:style-name="P498">*El Presidente Municipal Interino, Licenciado en Turismo Gustavo López Rodríguez, declara clausurada la Sesión Ordinaria del Ayuntamiento Constitucional de Cihuatlán, Jalisco, siendo las 13:01 trece horas con un minuto del día 13 de marzo del 2024.<text:s/></text:p>
      <text:p text:style-name="P499"><text:tab/></text:p>
      <text:p text:style-name="P500">Levantándose para constancia la presente acta, la que firman los que en ella intervinieron en unión del Secretario General del Ayuntamiento el Lic. Adán Mora Buitrón, que autoriza y da fe. Conste.<text:s/></text:p>
      <text:p text:style-name="P501"/>
      <text:p text:style-name="P502"/>
      <text:p text:style-name="P503"/>
      <text:p text:style-name="P504"/>
      <text:p text:style-name="P505"/>
      <text:p text:style-name="P506"/>
      <text:p text:style-name="P507"/>
      <text:p text:style-name="P508"><text:span text:style-name="T509"><text:s/>L.T. GUSTAVO LÓPEZ RODRÍGUEZ <text:s text:c="31"/>MTRA. MIREYA MERINO DE DIOS</text:span></text:p>
      <text:p text:style-name="P510"><text:span text:style-name="T511"><text:s text:c="5"/>PRESIDENTE MUNICIPAL INTERINO <text:s text:c="56"/>REGIDORA</text:span></text:p>
      <text:p text:style-name="P512"/>
      <text:p text:style-name="P513"/>
      <text:p text:style-name="P514"><text:s text:c="4"/></text:p>
      <text:p text:style-name="P515"/>
      <text:p text:style-name="P516"/>
      <text:p text:style-name="P517"><text:s/></text:p>
      <text:p text:style-name="P518"><text:span text:style-name="T519">ING. ALEJANDRO SÁNCHEZ BECERRA <text:s text:c="24"/>MTRA. IRMA CORONA VÁZQUEZ</text:span></text:p>
      <text:p text:style-name="Sinespaciado"><text:span text:style-name="T520"><text:s text:c="25"/>SÍNDICO MUNICIPAL <text:s text:c="63"/>REGIDORA</text:span></text:p>
      <text:p text:style-name="P521"/>
      <text:p text:style-name="P522"/>
      <text:p text:style-name="P523"/>
      <text:p text:style-name="P524"/>
      <text:p text:style-name="P525"/>
      <text:p text:style-name="P526"/>
      <text:p text:style-name="P527"><text:span text:style-name="T528">Q.F.B. LAURA DE LA CRUZ QUILES <text:s text:c="27"/>TEC. JUAN JOSÉ RUBIO OCHOA</text:span></text:p>
      <text:p text:style-name="P529"><text:s text:c="32"/>REGIDORA <text:s text:c="76"/>REGIDOR <text:s text:c="7"/></text:p>
      <text:p text:style-name="P530"/>
      <text:p text:style-name="P531"/>
      <text:p text:style-name="P532"><text:s/></text:p>
      <text:p text:style-name="P533"/>
      <text:p text:style-name="P534"/>
      <text:p text:style-name="P535"><text:span text:style-name="T536">Q.F.B. MIRNA SHINDY ARIAS LARA <text:s text:c="31"/></text:span><text:span text:style-name="T537">JUAN DIEGO BELTRÁN GUZMÁN</text:span></text:p>
      <text:p text:style-name="Sinespaciado"><text:span text:style-name="T538"><text:s text:c="30"/>REGIDORA <text:s text:c="80"/>REGIDOR</text:span></text:p>
      <text:p text:style-name="P539"/>
      <text:p text:style-name="P540"/>
      <text:p text:style-name="P541"/>
      <text:p text:style-name="P542"/>
      <text:p text:style-name="P543"/>
      <text:p text:style-name="P544"/>
      <text:p text:style-name="P545"/>
      <text:p text:style-name="P546"/>
      <text:p text:style-name="P547"/>
      <text:p text:style-name="P548"><text:span text:style-name="T549">MA DE JESÚS LANGUREN BARAJAS <text:s text:c="37"/>MARICELA MACIAS ZARAGOZA</text:span></text:p>
      <text:p text:style-name="P550"><text:s text:c="29"/>REGIDORA <text:s text:c="82"/>REGIDORA</text:p>
      <text:p text:style-name="P551"/>
      <text:p text:style-name="P552"/>
      <text:p text:style-name="P553"/>
      <text:p text:style-name="P554"/>
      <text:p text:style-name="Normal"><text:span text:style-name="T555"><text:s text:c="8"/></text:span></text:p>
      <text:p text:style-name="P556"/>
      <text:p text:style-name="P557"><text:span text:style-name="T558">ARIADNE RAMÍREZ GONZÁLEZ</text:span></text:p>
      <text:p text:style-name="P559"><text:span text:style-name="T560">REGIDORA</text:span></text:p>
      <text:p text:style-name="P561"/>
      <text:p text:style-name="P562"/>
      <text:p text:style-name="P563"/>
      <text:p text:style-name="P564"/>
      <text:p text:style-name="P565"/>
      <text:p text:style-name="P566">LIC. ADÁN MORA BUITRÓN</text:p>
      <text:p text:style-name="P567"><text:span text:style-name="T568">SECRETARIO GENERAL</text:span></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4pt" style:font-size-asian="14pt" style:font-size-complex="14pt" fo:language="es" fo:country="ES" style:language-asian="es" style:country-asian="ES"/>
    </style:style>
    <style:style style:name="Sangríadetextonormal" style:display-name="Sangría de texto normal" style:family="paragraph" style:parent-style-name="Normal">
      <style:paragraph-properties fo:text-align="justify" fo:text-indent="0.4916in"/>
      <style:text-properties style:font-name="Tahoma" fo:hyphenate="false"/>
    </style:style>
    <style:style style:name="SangríadetextonormalCar" style:display-name="Sangría de texto normal Car" style:family="text" style:parent-style-name="Fuentedepárrafopredeter.">
      <style:text-properties style:font-name="Tahoma" style:font-name-asian="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fo:country="ES" style:language-asian="es" style:country-asian="ES"/>
    </style:style>
    <style:style style:name="ecxmsonormal" style:display-name="ecxmsonormal" style:family="paragraph" style:parent-style-name="Normal">
      <style:paragraph-properties fo:margin-bottom="0.225in"/>
      <style:text-properties fo:language="es" fo:country="MX" style:language-asian="es" style:country-asian="MX" fo:hyphenate="false"/>
    </style:style>
    <style:style style:name="ecxmsolistparagraph" style:display-name="ecxmsolistparagraph" style:family="paragraph" style:parent-style-name="Normal">
      <style:paragraph-properties fo:margin-bottom="0.225in"/>
      <style:text-properties fo:language="es" fo:country="MX" style:language-asian="es" style:country-asian="MX"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eop" style:display-name="eop"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language="es" fo:country="MX" style:language-asian="es" style:country-asian="MX" fo:hyphenate="false"/>
    </style:style>
    <style:style style:name="spellingerror" style:display-name="spellingerror"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fo:language="es" fo:country="ES" style:language-asian="es" style:country-asian="ES"/>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fo:language="es" fo:country="ES"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Título" style:display-name="Título" style:family="paragraph" style:parent-style-name="Normal" style:next-style-name="Normal">
      <style:text-properties style:font-name="Cambria"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mbria" style:font-name-asian="Times New Roman" style:font-name-complex="Times New Roman" fo:letter-spacing="-0.0069in" style:letter-kerning="true" fo:font-size="28pt" style:font-size-asian="28pt" style:font-size-complex="28pt" fo:language="es" fo:country="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independienteprimerasangría" style:display-name="Texto independiente primera sangría" style:family="paragraph" style:parent-style-name="Textoindependiente">
      <style:paragraph-properties fo:margin-bottom="0in" fo:text-indent="0.25in"/>
      <style:text-propertie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SinespaciadoCar" style:display-name="Sin espaci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selectable-text" style:display-name="selectable-tex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Cambria" fo:font-weight="bold" style:font-weight-asian="bold" style:font-weight-complex="normal" fo:font-size="10.5pt" style:font-size-asian="10.5pt" style:font-size-complex="10.5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2.165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end"/>
      <style:text-properties style:font-name="Cambria" style:font-name-asian="Arial Unicode MS" style:font-name-complex="Arial Unicode MS" style:font-weight-complex="bold" fo:font-size="9pt" style:font-size-asian="9pt" style:font-size-complex="8.5pt"/>
    </style:style>
    <style:style style:name="P4" style:parent-style-name="Piedepágina" style:family="paragraph">
      <style:paragraph-properties fo:text-align="end"/>
      <style:text-properties style:font-name="Cambria" style:font-name-asian="Arial Unicode MS" style:font-name-complex="Arial Unicode MS" style:font-weight-complex="bold" fo:font-size="9pt" style:font-size-asian="9pt" style:font-size-complex="8.5pt"/>
    </style:style>
    <style:style style:name="P5" style:parent-style-name="Piedepágina" style:family="paragraph">
      <style:paragraph-properties fo:text-align="end"/>
    </style:style>
    <style:style style:name="T6" style:parent-style-name="Fuentedepárrafopredeter." style:family="text">
      <style:text-properties style:font-name="Cambria" style:font-name-asian="Arial Unicode MS" style:font-name-complex="Arial Unicode MS" style:font-weight-complex="bold" fo:font-size="9pt" style:font-size-asian="9pt" style:font-size-complex="8.5pt"/>
    </style:style>
  </office:automatic-styles>
  <office:master-styles>
    <style:master-page style:name="MP0" style:page-layout-name="PL0">
      <style:footer>
        <text:p text:style-name="P2"><text:page-number text:fixed="false">14</text:page-number>/20</text:p>
        <text:p text:style-name="P3"/>
        <text:p text:style-name="P4">ACTA DE AYUNTAMIENTO DE LA SESIÓN ORDINARIA NÚMERO 45 CUARENTA Y CINCO</text:p>
        <text:p text:style-name="P5"><text:span text:style-name="T6">DE FECHA 13 TRECE DE MARZO DEL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cSystem</meta:initial-creator>
    <dc:creator>Nere</dc:creator>
    <meta:creation-date>2024-07-22T19:45:00Z</meta:creation-date>
    <dc:date>2024-07-22T19:45:00Z</dc:date>
    <meta:print-date>2024-07-08T17:17:00Z</meta:print-date>
    <meta:template xlink:href="Normal" xlink:type="simple"/>
    <meta:editing-cycles>2</meta:editing-cycles>
    <meta:editing-duration>PT0S</meta:editing-duration>
    <meta:document-statistic meta:page-count="20" meta:paragraph-count="100" meta:word-count="7777" meta:character-count="50452" meta:row-count="356" meta:non-whitespace-character-count="42775"/>
  </office:meta>
</office:document-meta>
</file>