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958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958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958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958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text:space-before="0.7416in" text:min-label-width="0.25in"/>
      </text:list-level-style-number>
      <text:list-level-style-bullet text:level="2" text:style-name="WW_CharLFO3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suffix="." style:num-format="I">
        <style:list-level-properties text:space-before="0.7812in" text:min-label-width="0.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4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inespaciado" style:master-page-name="MP0" style:family="paragraph">
      <style:paragraph-properties fo:break-before="page" fo:text-align="end"/>
      <style:text-properties style:font-name-complex="Calibri" fo:font-weight="bold" style:font-weight-asian="bold" fo:font-size="10pt" style:font-size-asian="10pt" style:font-size-complex="10pt"/>
    </style:style>
    <style:style style:name="P2" style:parent-style-name="Sinespaciado" style:family="paragraph">
      <style:text-properties style:font-name-complex="Calibri" fo:font-weight="bold" style:font-weight-asian="bold" fo:font-size="10pt" style:font-size-asian="10pt" style:font-size-complex="10pt"/>
    </style:style>
    <style:style style:name="P3" style:parent-style-name="Sinespaciado" style:family="paragraph">
      <style:text-properties style:font-name-complex="Calibri" fo:font-weight="bold" style:font-weight-asian="bold" fo:font-size="10pt" style:font-size-asian="10pt" style:font-size-complex="10pt"/>
    </style:style>
    <style:style style:name="P4" style:parent-style-name="Sinespaciado" style:family="paragraph">
      <style:text-properties style:font-name-complex="Calibri" fo:font-weight="bold" style:font-weight-asian="bold" fo:font-size="10pt" style:font-size-asian="10pt" style:font-size-complex="10pt"/>
    </style:style>
    <style:style style:name="P5" style:parent-style-name="Sinespaciado" style:family="paragraph">
      <style:text-properties style:font-name-complex="Calibri" fo:font-size="10pt" style:font-size-asian="10pt" style:font-size-complex="10pt"/>
    </style:style>
    <style:style style:name="P6" style:parent-style-name="Normal" style:family="paragraph">
      <style:paragraph-properties fo:text-align="justify" style:vertical-align="baseline" fo:text-indent="0.5in"/>
      <style:text-properties fo:hyphenate="false"/>
    </style:style>
    <style:style style:name="T7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8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T9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T10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T11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2" style:parent-style-name="Fuentedepárrafopredeter." style:family="text">
      <style:text-properties style:font-name="Cambria" style:font-name-asian="Calibri" style:font-name-complex="Calibri" fo:font-size="10pt" style:font-size-asian="10pt" style:font-size-complex="10pt" fo:language="es" fo:country="MX" style:language-asian="en" style:country-asian="US"/>
    </style:style>
    <style:style style:name="T13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4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5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6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7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8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9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20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21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22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23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24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P25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 fo:font-size="10pt" style:font-size-asian="10pt" style:font-size-complex="10pt"/>
    </style:style>
    <style:style style:name="P26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 fo:font-size="10pt" style:font-size-asian="10pt" style:font-size-complex="10pt"/>
    </style:style>
    <style:style style:name="P27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 fo:font-size="10pt" style:font-size-asian="10pt" style:font-size-complex="10pt"/>
    </style:style>
    <style:style style:name="P28" style:parent-style-name="Sinespaciado" style:list-style-name="LFO1" style:family="paragraph">
      <style:paragraph-properties fo:text-align="justify" fo:line-height="115%"/>
      <style:text-properties style:font-name-complex="Calibri" fo:font-weight="bold" style:font-weight-asian="bold" fo:font-size="10pt" style:font-size-asian="10pt" style:font-size-complex="10pt"/>
    </style:style>
    <style:style style:name="P29" style:parent-style-name="Sinespaciado" style:list-style-name="LFO1" style:family="paragraph">
      <style:paragraph-properties fo:text-align="justify" fo:line-height="115%"/>
      <style:text-properties style:font-name-complex="Calibri" fo:font-weight="bold" style:font-weight-asian="bold" fo:font-size="10pt" style:font-size-asian="10pt" style:font-size-complex="10pt"/>
    </style:style>
    <style:style style:name="P30" style:parent-style-name="Sinespaciado" style:list-style-name="LFO1" style:family="paragraph">
      <style:paragraph-properties fo:text-align="justify" fo:line-height="115%"/>
      <style:text-properties style:font-name-complex="Calibri" fo:font-weight="bold" style:font-weight-asian="bold" fo:font-size="10pt" style:font-size-asian="10pt" style:font-size-complex="10pt"/>
    </style:style>
    <style:style style:name="P31" style:parent-style-name="Párrafodelista" style:list-style-name="LFO1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32" style:parent-style-name="Párrafodelista" style:list-style-name="LFO1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33" style:parent-style-name="Párrafodelista" style:list-style-name="LFO1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34" style:parent-style-name="Párrafodelista" style:list-style-name="LFO1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35" style:parent-style-name="Sinespaciado" style:family="paragraph">
      <style:paragraph-properties fo:text-align="justify" fo:line-height="150%" fo:text-indent="0.5in"/>
      <style:text-properties style:font-name-complex="Calibri" fo:font-size="10pt" style:font-size-asian="10pt" style:font-size-complex="10pt"/>
    </style:style>
    <style:style style:name="P36" style:parent-style-name="Sinespaciado" style:family="paragraph">
      <style:paragraph-properties fo:text-indent="0.4916in"/>
      <style:text-properties style:font-name-complex="Calibri" fo:font-size="10pt" style:font-size-asian="10pt" style:font-size-complex="10pt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41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2" style:parent-style-name="Sinespaciado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43" style:parent-style-name="Sinespaciado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44" style:parent-style-name="Sinespaciado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45" style:parent-style-name="Sinespaciado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46" style:parent-style-name="Sinespaciado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47" style:parent-style-name="Sinespaciado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48" style:parent-style-name="Sinespaciado" style:family="paragraph">
      <style:text-properties style:font-name-complex="Calibri" fo:font-size="10pt" style:font-size-asian="10pt" style:font-size-complex="10pt" style:language-asian="es" style:country-asian="ES"/>
    </style:style>
    <style:style style:name="P49" style:parent-style-name="Sinespaciado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P50" style:parent-style-name="Sinespaciado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P51" style:parent-style-name="Sinespaciado" style:family="paragraph">
      <style:text-properties style:font-name-complex="Calibri" fo:font-weight="bold" style:font-weight-asian="bold" fo:font-size="10pt" style:font-size-asian="10pt" style:font-size-complex="10pt"/>
    </style:style>
    <style:style style:name="P52" style:parent-style-name="Sinespaciado" style:family="paragraph">
      <style:text-properties style:font-name-complex="Calibri" fo:font-weight="bold" style:font-weight-asian="bold" fo:font-size="10pt" style:font-size-asian="10pt" style:font-size-complex="10pt"/>
    </style:style>
    <style:style style:name="P53" style:parent-style-name="Sinespaciado" style:family="paragraph">
      <style:text-properties style:font-name-complex="Calibri" fo:font-weight="bold" style:font-weight-asian="bold" fo:font-size="10pt" style:font-size-asian="10pt" style:font-size-complex="10pt"/>
    </style:style>
    <style:style style:name="P54" style:parent-style-name="Sinespaciado" style:family="paragraph">
      <style:text-properties style:font-name-complex="Calibri" fo:font-weight="bold" style:font-weight-asian="bold" fo:font-size="10pt" style:font-size-asian="10pt" style:font-size-complex="10pt"/>
    </style:style>
    <style:style style:name="P55" style:parent-style-name="Sinespaciado" style:family="paragraph">
      <style:text-properties style:font-name-complex="Calibri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justify" style:vertical-align="baseline" fo:text-indent="0.5in"/>
      <style:text-properties fo:hyphenate="false"/>
    </style:style>
    <style:style style:name="T57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58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T59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60" style:parent-style-name="Fuentedepárrafopredeter." style:family="text">
      <style:text-properties style:font-name="Cambria" style:font-name-asian="Calibri" style:font-name-complex="Calibri" fo:font-size="10pt" style:font-size-asian="10pt" style:font-size-complex="10pt" fo:language="es" fo:country="MX" style:language-asian="en" style:country-asian="US"/>
    </style:style>
    <style:style style:name="T61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62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63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64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65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66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67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68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69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70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P71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 fo:font-size="10pt" style:font-size-asian="10pt" style:font-size-complex="10pt"/>
    </style:style>
    <style:style style:name="P72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 fo:font-size="10pt" style:font-size-asian="10pt" style:font-size-complex="10pt"/>
    </style:style>
    <style:style style:name="P73" style:parent-style-name="Sinespaciado" style:list-style-name="LFO48" style:family="paragraph">
      <style:paragraph-properties fo:text-align="justify" fo:line-height="115%"/>
      <style:text-properties style:font-name-complex="Calibri" fo:font-weight="bold" style:font-weight-asian="bold" fo:font-size="10pt" style:font-size-asian="10pt" style:font-size-complex="10pt"/>
    </style:style>
    <style:style style:name="P74" style:parent-style-name="Sinespaciado" style:list-style-name="LFO48" style:family="paragraph">
      <style:paragraph-properties fo:text-align="justify" fo:line-height="115%"/>
      <style:text-properties style:font-name-complex="Calibri" fo:font-weight="bold" style:font-weight-asian="bold" fo:font-size="10pt" style:font-size-asian="10pt" style:font-size-complex="10pt"/>
    </style:style>
    <style:style style:name="P75" style:parent-style-name="Sinespaciado" style:list-style-name="LFO48" style:family="paragraph">
      <style:paragraph-properties fo:text-align="justify" fo:line-height="115%"/>
      <style:text-properties style:font-name-complex="Calibri" fo:font-weight="bold" style:font-weight-asian="bold" fo:font-size="10pt" style:font-size-asian="10pt" style:font-size-complex="10pt"/>
    </style:style>
    <style:style style:name="P76" style:parent-style-name="Párrafodelista" style:list-style-name="LFO48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77" style:parent-style-name="Párrafodelista" style:list-style-name="LFO48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78" style:parent-style-name="Párrafodelista" style:list-style-name="LFO48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79" style:parent-style-name="Párrafodelista" style:list-style-name="LFO48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80" style:parent-style-name="Sinespaciado" style:family="paragraph">
      <style:paragraph-properties fo:text-align="justify" fo:line-height="150%" fo:text-indent="0.5in"/>
      <style:text-properties style:font-name-complex="Calibri" fo:font-size="10pt" style:font-size-asian="10pt" style:font-size-complex="10pt"/>
    </style:style>
    <style:style style:name="P81" style:parent-style-name="Sinespaciado" style:family="paragraph">
      <style:paragraph-properties fo:text-indent="0.4916in"/>
      <style:text-properties style:font-name-complex="Calibri" fo:font-size="10pt" style:font-size-asian="10pt" style:font-size-complex="10pt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88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9" style:parent-style-name="Sinespaciado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90" style:parent-style-name="Sinespaciado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91" style:parent-style-name="Sinespaciado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text-align="justify" style:vertical-align="baseline" fo:text-indent="0.5in"/>
      <style:text-properties fo:hyphenate="false"/>
    </style:style>
    <style:style style:name="T93" style:parent-style-name="Fuentedepárrafopredeter." style:family="text">
      <style:text-properties style:font-name-complex="Calibri" fo:font-size="10pt" style:font-size-asian="10pt" style:font-size-complex="10pt"/>
    </style:style>
    <style:style style:name="T94" style:parent-style-name="Fuentedepárrafopredeter.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95" style:parent-style-name="Sinespaciado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P96" style:parent-style-name="Sinespaciado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P97" style:parent-style-name="Sinespaciado" style:family="paragraph">
      <style:text-properties style:font-name-complex="Calibri" fo:font-weight="bold" style:font-weight-asian="bold" fo:font-size="10pt" style:font-size-asian="10pt" style:font-size-complex="10pt"/>
    </style:style>
    <style:style style:name="P98" style:parent-style-name="Sinespaciado" style:family="paragraph">
      <style:text-properties style:font-name-complex="Calibri" fo:font-weight="bold" style:font-weight-asian="bold" fo:font-size="10pt" style:font-size-asian="10pt" style:font-size-complex="10pt"/>
    </style:style>
    <style:style style:name="P99" style:parent-style-name="Sinespaciado" style:family="paragraph">
      <style:text-properties style:font-name-complex="Calibri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style:vertical-align="baseline" fo:text-indent="0.5in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P101" style:parent-style-name="Normal" style:family="paragraph">
      <style:paragraph-properties fo:text-align="justify" style:vertical-align="baseline" fo:text-indent="0.5in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P102" style:parent-style-name="Normal" style:family="paragraph">
      <style:paragraph-properties fo:text-align="justify" style:vertical-align="baseline" fo:text-indent="0.5in"/>
      <style:text-properties fo:hyphenate="false"/>
    </style:style>
    <style:style style:name="T103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04" style:parent-style-name="Fuentedepárrafopredeter." style:family="text">
      <style:text-properties style:font-name="Cambria" style:font-name-complex="Calibri" fo:font-size="10pt" style:font-size-asian="10pt" style:font-size-complex="10pt"/>
    </style:style>
    <style:style style:name="T105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06" style:parent-style-name="Fuentedepárrafopredeter." style:family="text">
      <style:text-properties style:font-name="Cambria" style:font-name-asian="Calibri" style:font-name-complex="Calibri" fo:font-size="10pt" style:font-size-asian="10pt" style:font-size-complex="10pt" fo:language="es" fo:country="MX" style:language-asian="en" style:country-asian="US"/>
    </style:style>
    <style:style style:name="T107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08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09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10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11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12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13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14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15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T116" style:parent-style-name="Fuentedepárrafopredeter." style:family="text">
      <style:text-properties style:font-name="Cambria" style:font-name-asian="Calibri" style:font-name-complex="Calibri" fo:font-size="10pt" style:font-size-asian="10pt" style:font-size-complex="10pt" style:language-asian="en" style:country-asian="US"/>
    </style:style>
    <style:style style:name="P117" style:parent-style-name="Normal" style:family="paragraph">
      <style:paragraph-properties fo:text-align="justify" style:vertical-align="baseline" fo:text-indent="0.5in"/>
      <style:text-properties style:font-name="Cambria" style:font-name-asian="Calibri" fo:font-size="10pt" style:font-size-asian="10pt" style:font-size-complex="10pt" style:language-asian="en" style:country-asian="US" fo:hyphenate="false"/>
    </style:style>
    <style:style style:name="P118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 fo:font-size="10pt" style:font-size-asian="10pt" style:font-size-complex="10pt"/>
    </style:style>
    <style:style style:name="P119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 fo:font-size="10pt" style:font-size-asian="10pt" style:font-size-complex="10pt"/>
    </style:style>
    <style:style style:name="P120" style:parent-style-name="Sinespaciado" style:list-style-name="LFO49" style:family="paragraph">
      <style:paragraph-properties fo:text-align="justify" fo:line-height="115%"/>
      <style:text-properties style:font-name-complex="Calibri" fo:font-weight="bold" style:font-weight-asian="bold" fo:font-size="10pt" style:font-size-asian="10pt" style:font-size-complex="10pt"/>
    </style:style>
    <style:style style:name="P121" style:parent-style-name="Sinespaciado" style:list-style-name="LFO49" style:family="paragraph">
      <style:paragraph-properties fo:text-align="justify" fo:line-height="115%"/>
      <style:text-properties style:font-name-complex="Calibri" fo:font-weight="bold" style:font-weight-asian="bold" fo:font-size="10pt" style:font-size-asian="10pt" style:font-size-complex="10pt"/>
    </style:style>
    <style:style style:name="P122" style:parent-style-name="Sinespaciado" style:list-style-name="LFO49" style:family="paragraph">
      <style:paragraph-properties fo:text-align="justify" fo:line-height="115%"/>
      <style:text-properties style:font-name-complex="Calibri" fo:font-weight="bold" style:font-weight-asian="bold" fo:font-size="10pt" style:font-size-asian="10pt" style:font-size-complex="10pt"/>
    </style:style>
    <style:style style:name="P123" style:parent-style-name="Párrafodelista" style:list-style-name="LFO49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24" style:parent-style-name="Párrafodelista" style:list-style-name="LFO49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25" style:parent-style-name="Párrafodelista" style:list-style-name="LFO49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26" style:parent-style-name="Párrafodelista" style:list-style-name="LFO49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27" style:parent-style-name="Sinespaciado" style:family="paragraph">
      <style:paragraph-properties fo:text-align="justify" fo:line-height="150%" fo:text-indent="0.5in"/>
      <style:text-properties style:font-name-complex="Calibri" fo:font-size="10pt" style:font-size-asian="10pt" style:font-size-complex="10pt"/>
    </style:style>
    <style:style style:name="P128" style:parent-style-name="Sinespaciado" style:family="paragraph">
      <style:paragraph-properties fo:text-indent="0.4916in"/>
      <style:text-properties style:font-name-complex="Calibri" fo:font-size="10pt" style:font-size-asian="10pt" style:font-size-complex="10pt"/>
    </style:style>
    <style:style style:name="P129" style:parent-style-name="Sinespaciado" style:family="paragraph">
      <style:paragraph-properties fo:text-indent="0.4916in"/>
    </style:style>
    <style:style style:name="T130" style:parent-style-name="Fuentedepárrafopredeter." style:family="text">
      <style:text-properties style:font-name-complex="Calibri" fo:font-size="10pt" style:font-size-asian="10pt" style:font-size-complex="10pt"/>
    </style:style>
    <style:style style:name="P13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34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5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6" style:parent-style-name="Sinespaciado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37" style:parent-style-name="Sinespaciado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38" style:parent-style-name="Sinespaciado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139" style:parent-style-name="Fuentedepárrafopredeter." style:family="text">
      <style:text-properties style:font-name-complex="Calibri" fo:font-size="10pt" style:font-size-asian="10pt" style:font-size-complex="10pt" style:language-asian="es" style:country-asian="ES"/>
    </style:style>
    <style:style style:name="T140" style:parent-style-name="Fuentedepárrafopredeter." style:family="text">
      <style:text-properties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OFICIO<text:s/>MSAL/2023<text:s/></text:p>
      <text:p text:style-name="P2">PROFESORA<text:s/>IRMA CORONA VÁZQUEZ</text:p>
      <text:p text:style-name="P3">REGIDORA</text:p>
      <text:p text:style-name="P4">P R E S E N T E.<text:s/></text:p>
      <text:p text:style-name="P5"/>
      <text:p text:style-name="P6"><text:span text:style-name="T7">Con fundamento en lo dispuesto en el artículo 27 de la Ley de Gobierno y la Administración Pública del Estado de Jalisco y 23 fracción III 24,25,30 y 39 del Reglamento del Gobierno y de la Administración Pública municipal de Cihuatlán Jalisco se les convoca a la Sesión Ordinaria de las Comisiones de<text:s/></text:span><text:span text:style-name="T8">Salubridad e Higiene,<text:s/></text:span><text:span text:style-name="T9">Habitación Popular,<text:s/></text:span><text:span text:style-name="T10">Cultura y Turismo</text:span><text:span text:style-name="T11">,</text:span><text:span text:style-name="T12"><text:s/></text:span><text:span text:style-name="T13">el día<text:s/></text:span><text:span text:style-name="T14">lunes</text:span><text:span text:style-name="T15"><text:s/></text:span><text:span text:style-name="T16">30</text:span><text:span text:style-name="T17"><text:s/>de<text:s/></text:span><text:span text:style-name="T18">Octubre</text:span><text:span text:style-name="T19"><text:s/>del año en curso, a las<text:s/></text:span><text:span text:style-name="T20">1</text:span><text:span text:style-name="T21">0</text:span><text:span text:style-name="T22">:</text:span><text:span text:style-name="T23">0</text:span><text:span text:style-name="T24">0 horas, en el Salón de Cabildo Maestro David Carmona Medina ubicado en el Palacio Municipal bajo el siguiente:</text:span></text:p>
      <text:p text:style-name="P25"/>
      <text:p text:style-name="P26">ORDEN DEL DÍA</text:p>
      <text:p text:style-name="P27"/>
      <text:list text:style-name="LFO1" text:continue-numbering="true">
        <text:list-item>
          <text:p text:style-name="P28">LISTA DE ASISTENCIA Y COMPROBACIÓN DE QUÓRUM.</text:p>
        </text:list-item>
        <text:list-item>
          <text:p text:style-name="P29">LECTURA Y APROBACIÓN DEL ACTA ANTERIOR.</text:p>
        </text:list-item>
        <text:list-item>
          <text:p text:style-name="P30">REVISIÓN Y ANÁLISIS DE EXPEDIENTE MÉDICO DEL TRABAJADOR MIGUEL ÁNGEL SOLTERO OCAMPO ADSCRITO A LA DIRECCIÓN DE SEGURIDAD PÚBLICA.</text:p>
        </text:list-item>
        <text:list-item>
          <text:p text:style-name="P31">ANÁLISIS Y PROGRAMACIÓN DE LAS SOLICITUDES DE APOYO ECONÓMICO PARA DERECHOHABIENTES DEL SERVICIO MÉDICO MUNICIPAL</text:p>
        </text:list-item>
        <text:list-item>
          <text:p text:style-name="P32">ANÁLISIS Y PROGRAMACIÓN DE LA SOLICITUD DE PENSIÓN DE LOS EMPLEADOS MUNICIPALES GAMALIEL RUIZ GARCÍA COR CARGO DE AUXILIAR DE INTENDECIA, RODRIGO VENEGAS DE NIZ ENCARGADO DE CEMENTERIOS Y JOSÉ MORET HERNÁNDEZ,<text:s/><text:s/>VELADOR DE POZO.</text:p>
        </text:list-item>
        <text:list-item>
          <text:p text:style-name="P33">ASUNTOS GENERALES</text:p>
        </text:list-item>
        <text:list-item>
          <text:p text:style-name="P34">CLAUSURA.</text:p>
        </text:list-item>
      </text:list>
      <text:p text:style-name="P35"/>
      <text:p text:style-name="P36">Sin otro particular por el momento, en espera de contar con su valiosa y puntual asistencia, agradezco la atención brindada a la presente. <text:s text:c="4"/></text:p>
      <text:p text:style-name="P37"/>
      <text:p text:style-name="P38">A T E N T A M E N T E</text:p>
      <text:p text:style-name="P39">CIHUATLÁN, JALISCO.<text:s/>27<text:s/>DE<text:s/>OCTUBRE<text:s/>DEL 2023</text:p>
      <text:p text:style-name="P40"><text:s text:c="3"/></text:p>
      <text:p text:style-name="P41"><text:tab/></text:p>
      <text:p text:style-name="P42"><text:s/>QUÍMICA<text:s/>MIRNA SHINDY ARIAS LARA</text:p>
      <text:p text:style-name="P43">PRESIDENTE DE LAS COMISIONES EDILICIAS<text:s/></text:p>
      <text:p text:style-name="P44"/>
      <text:p text:style-name="P45"/>
      <text:p text:style-name="P46"/>
      <text:p text:style-name="P47"/>
      <text:p text:style-name="P48">C.c.p.- Archivo.</text:p>
      <text:soft-page-break/>
      <text:p text:style-name="P49"><text:s/>OFICIO MSAL/2023<text:s/></text:p>
      <text:p text:style-name="P50"/>
      <text:p text:style-name="P51">LIC. GUSTAVO LÓPEZ RODRÍGUEZ</text:p>
      <text:p text:style-name="P52">REGIDOR</text:p>
      <text:p text:style-name="P53">P R E S E N T E</text:p>
      <text:p text:style-name="P54"/>
      <text:p text:style-name="P55"/>
      <text:p text:style-name="P56"><text:span text:style-name="T57">Con fundamento en lo dispuesto en el artículo 27 de la Ley de Gobierno y la Administración Pública del Estado de Jalisco y 23 fracción III 24,25,30 y 39 del Reglamento del Gobierno y de la Administración Pública municipal de Cihuatlán Jalisco se les convoca a la Sesión Ordinaria de las Comisiones de<text:s/></text:span><text:span text:style-name="T58">Salubridad e Higiene, Habitación Popular, Cultura y Turismo</text:span><text:span text:style-name="T59">,</text:span><text:span text:style-name="T60"><text:s/></text:span><text:span text:style-name="T61">el día<text:s/></text:span><text:span text:style-name="T62">lunes</text:span><text:span text:style-name="T63"><text:s/></text:span><text:span text:style-name="T64">30</text:span><text:span text:style-name="T65"><text:s/>de<text:s/></text:span><text:span text:style-name="T66">Octu</text:span><text:span text:style-name="T67">bre</text:span><text:span text:style-name="T68"><text:s/>del año en curso, a las 1</text:span><text:span text:style-name="T69">0</text:span><text:span text:style-name="T70">:00 horas, en el Salón de Cabildo Maestro David Carmona Medina ubicado en el Palacio Municipal bajo el siguiente:</text:span></text:p>
      <text:p text:style-name="P71">ORDEN DEL DÍA</text:p>
      <text:p text:style-name="P72"/>
      <text:list text:style-name="LFO48" text:continue-numbering="true">
        <text:list-item>
          <text:p text:style-name="P73">LISTA DE ASISTENCIA Y COMPROBACIÓN DE QUÓRUM.</text:p>
        </text:list-item>
        <text:list-item>
          <text:p text:style-name="P74">LECTURA Y APROBACIÓN DEL ACTA ANTERIOR.</text:p>
        </text:list-item>
        <text:list-item>
          <text:p text:style-name="P75">REVISIÓN Y ANÁLISIS DE EXPEDIENTE MÉDICO DEL TRABAJADOR MIGUEL ÁNGEL SOLTERO OCAMPO ADSCRITO A LA DIRECCIÓN DE SEGURIDAD PÚBLICA.</text:p>
        </text:list-item>
        <text:list-item>
          <text:p text:style-name="P76">ANÁLISIS Y PROGRAMACIÓN DE LAS SOLICITUDES DE APOYO ECONÓMICO PARA DERECHOHABIENTES DEL SERVICIO MÉDICO MUNICIPAL</text:p>
        </text:list-item>
        <text:list-item>
          <text:p text:style-name="P77">ANÁLISIS Y PROGRAMACIÓN DE LA SOLICITUD DE PENSIÓN DE LOS EMPLEADOS MUNICIPALES GAMALIEL RUIZ GARCÍA COR CARGO DE AUXILIAR DE INTENDECIA, RODRIGO VENEGAS DE NIZ ENCARGADO DE CEMENTERIOS Y JOSÉ MORET HERNÁNDEZ, VELADOR DE POZO.</text:p>
        </text:list-item>
        <text:list-item>
          <text:p text:style-name="P78">ASUNTOS GENERALES</text:p>
        </text:list-item>
        <text:list-item>
          <text:p text:style-name="P79">CLAUSURA.</text:p>
        </text:list-item>
      </text:list>
      <text:p text:style-name="P80"/>
      <text:p text:style-name="P81">Sin otro particular por el momento, en espera de contar con su valiosa y puntual asistencia, agradezco la atención brindada a la presente. <text:s text:c="4"/></text:p>
      <text:p text:style-name="P82"/>
      <text:p text:style-name="P83"/>
      <text:p text:style-name="P84"/>
      <text:p text:style-name="P85">A T E N T A M E N T E</text:p>
      <text:p text:style-name="P86">CIHUATLÁN, JALISCO.<text:s/>27<text:s/>DE<text:s/>OCTUBRE<text:s/>DEL 2023</text:p>
      <text:p text:style-name="P87"><text:s text:c="3"/></text:p>
      <text:p text:style-name="P88"><text:tab/></text:p>
      <text:p text:style-name="P89"><text:s/>QUÍMICA<text:s/>MIRNA SHINDY ARIAS LARA</text:p>
      <text:p text:style-name="P90">PRESIDENTE DE LAS COMISIONES EDILICIAS<text:s/></text:p>
      <text:p text:style-name="P91"/>
      <text:p text:style-name="P92"><text:span text:style-name="T93">C.c.p.- Archivo.</text:span><text:span text:style-name="T94"><text:s/></text:span></text:p>
      <text:soft-page-break/>
      <text:p text:style-name="P95">OFICIO MSAL/2023<text:s/></text:p>
      <text:p text:style-name="P96"/>
      <text:p text:style-name="P97">Q.F.B.<text:s text:c="2"/>LAURA DE LA CRUZ QUILES</text:p>
      <text:p text:style-name="P98">REGIDORA</text:p>
      <text:p text:style-name="P99">P R E S E N T E</text:p>
      <text:p text:style-name="P100"/>
      <text:p text:style-name="P101"/>
      <text:p text:style-name="P102"><text:span text:style-name="T103">Con fundamento en lo dispuesto en el artículo 27 de la Ley de Gobierno y la Administración Pública del Estado de Jalisco y 23 fracción III 24,25,30 y 39 del Reglamento del Gobierno y de la Administración Pública municipal de Cihuatlán Jalisco se les convoca a la Sesión Ordinaria de las Comisiones de<text:s/></text:span><text:span text:style-name="T104">Salubridad e Higiene, Habitación Popular, Cultura y Turismo</text:span><text:span text:style-name="T105">,</text:span><text:span text:style-name="T106"><text:s/></text:span><text:span text:style-name="T107">el día<text:s/></text:span><text:span text:style-name="T108">lunes</text:span><text:span text:style-name="T109"><text:s/></text:span><text:span text:style-name="T110">30</text:span><text:span text:style-name="T111"><text:s/>de<text:s/></text:span><text:span text:style-name="T112">Octub</text:span><text:span text:style-name="T113">re</text:span><text:span text:style-name="T114"><text:s/>del año en curso, a las 1</text:span><text:span text:style-name="T115">0</text:span><text:span text:style-name="T116">:00 horas, en el Salón de Cabildo Maestro David Carmona Medina ubicado en el Palacio Municipal bajo el siguiente:</text:span></text:p>
      <text:p text:style-name="P117"/>
      <text:p text:style-name="P118">ORDEN DEL DÍA</text:p>
      <text:p text:style-name="P119"/>
      <text:list text:style-name="LFO49" text:continue-numbering="true">
        <text:list-item>
          <text:p text:style-name="P120">LISTA DE ASISTENCIA Y COMPROBACIÓN DE QUÓRUM.</text:p>
        </text:list-item>
        <text:list-item>
          <text:p text:style-name="P121">LECTURA Y APROBACIÓN DEL ACTA ANTERIOR.</text:p>
        </text:list-item>
        <text:list-item>
          <text:p text:style-name="P122">REVISIÓN Y ANÁLISIS DE EXPEDIENTE MÉDICO DEL TRABAJADOR MIGUEL ÁNGEL SOLTERO OCAMPO ADSCRITO A LA DIRECCIÓN DE SEGURIDAD PÚBLICA.</text:p>
        </text:list-item>
        <text:list-item>
          <text:p text:style-name="P123">ANÁLISIS Y PROGRAMACIÓN DE LAS SOLICITUDES DE APOYO ECONÓMICO PARA DERECHOHABIENTES DEL SERVICIO MÉDICO MUNICIPAL</text:p>
        </text:list-item>
        <text:list-item>
          <text:p text:style-name="P124">ANÁLISIS Y PROGRAMACIÓN DE LA SOLICITUD DE PENSIÓN DE LOS EMPLEADOS MUNICIPALES GAMALIEL RUIZ GARCÍA COR CARGO DE AUXILIAR DE INTENDECIA, RODRIGO VENEGAS DE NIZ ENCARGADO DE CEMENTERIOS Y JOSÉ MORET HERNÁNDEZ, <text:s/>VELADOR DE POZO.</text:p>
        </text:list-item>
        <text:list-item>
          <text:p text:style-name="P125">ASUNTOS GENERALES</text:p>
        </text:list-item>
        <text:list-item>
          <text:p text:style-name="P126">CLAUSURA.</text:p>
        </text:list-item>
      </text:list>
      <text:p text:style-name="P127"/>
      <text:p text:style-name="P128">Sin otro particular por el momento, en espera de contar con su valiosa y puntual asistencia, agradezco la atención brindada a la presente. <text:s/></text:p>
      <text:p text:style-name="P129"><text:span text:style-name="T130"><text:s text:c="3"/></text:span></text:p>
      <text:p text:style-name="P131">A T E N T A M E N T E</text:p>
      <text:p text:style-name="P132">CIHUATLÁN, JALISCO.<text:s/>27<text:s/>DE<text:s/>OCTUBRE<text:s/>DEL 2023</text:p>
      <text:p text:style-name="P133"><text:s text:c="3"/></text:p>
      <text:p text:style-name="P134"><text:tab/></text:p>
      <text:p text:style-name="P135"/>
      <text:p text:style-name="P136"><text:s/>QUÍMICA<text:s/>MIRNA SHINDY ARIAS LARA</text:p>
      <text:p text:style-name="P137">PRESIDENTE DE LAS COMISIONES EDILICIAS<text:s/></text:p>
      <text:p text:style-name="P138"/>
      <text:p text:style-name="Sinespaciado"><text:span text:style-name="T139">C.c.p.- Archivo.</text:span><text:span text:style-name="T1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text-properties fo:font-size="11pt" style:font-size-asian="11pt" style:font-size-complex="11pt" fo:language="es" fo:country="ES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MX" style:language-asian="en" style:country-asian="U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34LVL1" style:family="text">
      <style:text-properties style:font-name="Arial" style:font-name-asian="Calibri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958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958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958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958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text:space-before="0.7416in" text:min-label-width="0.25in"/>
      </text:list-level-style-number>
      <text:list-level-style-bullet text:level="2" text:style-name="WW_CharLFO3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suffix="." style:num-format="I">
        <style:list-level-properties text:space-before="0.7812in" text:min-label-width="0.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4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1.9687in" fo:margin-left="2.2638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ly</meta:initial-creator>
    <dc:creator>Administrador</dc:creator>
    <meta:creation-date>2023-11-06T05:55:00Z</meta:creation-date>
    <dc:date>2023-11-06T05:55:00Z</dc:date>
    <meta:print-date>2023-10-30T16:1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0" meta:character-count="4543" meta:row-count="32" meta:non-whitespace-character-count="3852"/>
  </office:meta>
</office:document-meta>
</file>