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4" style:parent-style-name="Sinespaciado" style:family="paragraph">
      <style:paragraph-properties fo:text-align="justify" fo:line-height="115%"/>
    </style:style>
    <style:style style:name="T5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6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7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8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10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style:vertical-align="auto" fo:margin-bottom="0in"/>
      <style:text-properties style:font-name="Cambria" style:font-name-complex="Calibri" fo:font-weight="bold" style:font-weight-asian="bold" fo:font-size="12pt" style:font-size-asian="12pt" style:font-size-complex="12pt" fo:language="es" fo:country="ES" fo:hyphenate="true"/>
    </style:style>
    <style:style style:name="P17" style:parent-style-name="Normal" style:family="paragraph">
      <style:paragraph-properties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24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Cambria" style:font-name-complex="Calibri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/>
    </style:style>
    <style:style style:name="T27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28" style:parent-style-name="Fuentedepárrafopredeter.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30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31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/>
      <style:text-properties style:font-name="Cambria" style:font-name-complex="Calibri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4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35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36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38" style:parent-style-name="Normal" style:family="paragraph">
      <style:paragraph-properties style:text-autospace="none" fo:text-align="justify" fo:margin-bottom="0in"/>
      <style:text-properties style:font-name="Cambria" style:font-name-complex="Calibri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style:vertical-align="auto" fo:margin-bottom="0.1111in"/>
      <style:text-properties fo:hyphenate="true"/>
    </style:style>
    <style:style style:name="T40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41" style:parent-style-name="Fuentedepárrafopredeter.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43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45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46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47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style:vertical-align="auto" fo:margin-bottom="0in"/>
      <style:text-properties style:font-name="Cambria" style:font-name-complex="Calibri" fo:font-size="12pt" style:font-size-asian="12pt" style:font-size-complex="12pt" fo:hyphenate="true"/>
    </style:style>
    <style:style style:name="P49" style:parent-style-name="Normal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50" style:parent-style-name="Normal" style:family="paragraph">
      <style:paragraph-properties style:text-autospace="none" fo:text-align="justify" fo:margin-bottom="0in"/>
    </style:style>
    <style:style style:name="T51" style:parent-style-name="Fuentedepárrafopredeter." style:family="text">
      <style:text-properties style:font-name="Cambria" style:font-name-complex="Calibri" style:font-weight-complex="bold" fo:font-size="12pt" style:font-size-asian="12pt" style:font-size-complex="12pt"/>
    </style:style>
    <style:style style:name="T52" style:parent-style-name="Fuentedepárrafopredeter.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style:vertical-align="auto" fo:margin-bottom="0in"/>
      <style:text-properties style:font-name="Cambria" style:font-name-complex="Calibri" style:font-weight-complex="bold" fo:font-size="12pt" style:font-size-asian="12pt" style:font-size-complex="12pt" fo:hyphenate="true"/>
    </style:style>
    <style:style style:name="P55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56" style:parent-style-name="Fuentedepárrafopredeter.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58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style:vertical-align="auto" fo:margin-bottom="0in"/>
      <style:text-properties style:font-name="Cambria" style:font-name-complex="Calibri" fo:font-size="12pt" style:font-size-asian="12pt" style:font-size-complex="12pt" fo:hyphenate="true"/>
    </style:style>
    <style:style style:name="P60" style:parent-style-name="Normal" style:family="paragraph">
      <style:paragraph-properties style:text-autospace="none" fo:text-align="justify" style:vertical-align="auto" fo:margin-bottom="0in"/>
      <style:text-properties style:font-name="Cambria" style:font-name-complex="Calibri" fo:font-size="12pt" style:font-size-asian="12pt" style:font-size-complex="12pt" fo:hyphenate="true"/>
    </style:style>
    <style:style style:name="P61" style:parent-style-name="Normal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62" style:parent-style-name="Normal" style:family="paragraph">
      <style:paragraph-properties fo:text-align="justify" style:vertical-align="auto" fo:margin-bottom="0in"/>
      <style:text-properties style:font-name="Cambria" style:font-name-complex="Calibri" fo:font-size="12pt" style:font-size-asian="12pt" style:font-size-complex="12pt" fo:hyphenate="true"/>
    </style:style>
    <style:style style:name="P63" style:parent-style-name="Normal" style:family="paragraph">
      <style:paragraph-properties fo:text-align="justify" style:vertical-align="auto" fo:margin-bottom="0in"/>
      <style:text-properties fo:hyphenate="true"/>
    </style:style>
    <style:style style:name="T64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65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67" style:parent-style-name="Normal" style:family="paragraph">
      <style:paragraph-properties fo:text-align="justify" style:vertical-align="auto" fo:margin-bottom="0in"/>
      <style:text-properties style:font-name="Cambria" fo:font-weight="bold" style:font-weight-asian="bold" fo:font-size="12pt" style:font-size-asian="12pt" style:font-size-complex="12pt" fo:hyphenate="true"/>
    </style:style>
    <style:style style:name="P68" style:parent-style-name="Normal" style:family="paragraph">
      <style:paragraph-properties fo:text-align="justify" style:vertical-align="auto" fo:margin-bottom="0in"/>
      <style:text-properties fo:hyphenate="true"/>
    </style:style>
    <style:style style:name="T69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70" style:parent-style-name="Fuentedepárrafopredeter.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T72" style:parent-style-name="Fuentedepárrafopredeter." style:family="text">
      <style:text-properties style:font-name="Cambria" style:font-name-complex="Calibri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Párrafodelista" style:family="paragraph">
      <style:paragraph-properties style:text-autospace="none" fo:text-align="justify" fo:margin-bottom="0in" fo:margin-left="0in">
        <style:tab-stops/>
      </style:paragraph-properties>
      <style:text-properties style:font-name="Cambria" style:font-name-complex="Calibri" fo:font-weight="bold" style:font-weight-asian="bold" fo:font-size="12pt" style:font-size-asian="12pt" style:font-size-complex="12pt"/>
    </style:style>
    <style:style style:name="P76" style:parent-style-name="Párrafodelista" style:family="paragraph">
      <style:paragraph-properties style:text-autospace="none" fo:text-align="justify" fo:margin-bottom="0in" fo:margin-left="0in">
        <style:tab-stops/>
      </style:paragraph-properties>
      <style:text-properties style:font-name="Cambria" style:font-name-complex="Calibri" fo:font-weight="bold" style:font-weight-asian="bold" fo:font-size="12pt" style:font-size-asian="12pt" style:font-size-complex="12pt"/>
    </style:style>
    <style:style style:name="P77" style:parent-style-name="Párrafodelista" style:family="paragraph">
      <style:paragraph-properties style:text-autospace="none" fo:text-align="justify" fo:margin-bottom="0in" fo:margin-left="0in">
        <style:tab-stops/>
      </style:paragraph-properties>
      <style:text-properties style:font-name="Cambria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85" style:parent-style-name="Normal" style:family="paragraph">
      <style:paragraph-properties fo:text-align="center"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86" style:parent-style-name="Normal" style:family="paragraph">
      <style:paragraph-properties style:text-autospace="none" fo:text-align="center"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8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8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style:text-autospace="none" fo:text-align="center" style:vertical-align="auto" fo:margin-bottom="0in" fo:margin-left="0.25in">
        <style:tab-stops/>
      </style:paragraph-properties>
      <style:text-properties style:font-name="Cambria" style:font-name-complex="Calibri" style:font-weight-complex="bold" fo:font-size="12pt" style:font-size-asian="12pt" style:font-size-complex="12pt" fo:hyphenate="true"/>
    </style:style>
    <style:style style:name="P90" style:parent-style-name="Normal" style:family="paragraph">
      <style:paragraph-properties style:text-autospace="none" fo:text-align="center" style:vertical-align="auto" fo:margin-bottom="0in" fo:margin-left="0.25in">
        <style:tab-stops/>
      </style:paragraph-properties>
      <style:text-properties style:font-name="Cambria" style:font-name-complex="Calibri" style:font-weight-complex="bold" fo:font-size="12pt" style:font-size-asian="12pt" style:font-size-complex="12pt" fo:hyphenate="true"/>
    </style:style>
    <style:style style:name="P91" style:parent-style-name="Normal" style:family="paragraph">
      <style:paragraph-properties style:text-autospace="none" fo:text-align="center" style:vertical-align="auto" fo:margin-bottom="0in" fo:margin-left="0.25in">
        <style:tab-stops/>
      </style:paragraph-properties>
      <style:text-properties style:font-name="Cambria" style:font-name-complex="Calibri" style:font-weight-complex="bold" fo:font-size="12pt" style:font-size-asian="12pt" style:font-size-complex="12pt" fo:hyphenate="true"/>
    </style:style>
    <style:style style:name="P92" style:parent-style-name="Normal" style:family="paragraph">
      <style:paragraph-properties style:text-autospace="none" fo:text-align="center" style:vertical-align="auto" fo:margin-bottom="0in" fo:margin-left="0.25in">
        <style:tab-stops/>
      </style:paragraph-properties>
      <style:text-properties style:font-name="Cambria" style:font-name-complex="Calibri" style:font-weight-complex="bold" fo:font-size="12pt" style:font-size-asian="12pt" style:font-size-complex="12pt" fo:hyphenate="true"/>
    </style:style>
    <style:style style:name="P93" style:parent-style-name="Normal" style:family="paragraph">
      <style:paragraph-properties style:text-autospace="none" fo:text-align="center" style:vertical-align="auto" fo:margin-bottom="0in" fo:margin-left="0.25in">
        <style:tab-stops/>
      </style:paragraph-properties>
      <style:text-properties style:font-name="Cambria" style:font-name-complex="Calibri" style:font-weight-complex="bold" fo:font-size="12pt" style:font-size-asian="12pt" style:font-size-complex="12pt" fo:hyphenate="true"/>
    </style:style>
    <style:style style:name="P94" style:parent-style-name="Normal" style:family="paragraph">
      <style:paragraph-properties style:text-autospace="none" style:vertical-align="auto" fo:margin-bottom="0in" fo:margin-left="0.25in">
        <style:tab-stops/>
      </style:paragraph-properties>
      <style:text-properties fo:hyphenate="true"/>
    </style:style>
    <style:style style:name="T95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96" style:parent-style-name="Fuentedepárrafopredeter.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97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99" style:parent-style-name="Normal" style:family="paragraph">
      <style:paragraph-properties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100" style:parent-style-name="Normal" style:family="paragraph">
      <style:paragraph-properties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101" style:parent-style-name="Normal" style:family="paragraph">
      <style:paragraph-properties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102" style:parent-style-name="Normal" style:family="paragraph">
      <style:paragraph-properties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103" style:parent-style-name="Normal" style:family="paragraph">
      <style:paragraph-properties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104" style:parent-style-name="Normal" style:family="paragraph">
      <style:paragraph-properties style:vertical-align="auto" fo:margin-bottom="0in"/>
      <style:text-properties style:font-name="Cambria" style:font-name-complex="Calibri" fo:font-weight="bold" style:font-weight-asian="bold" fo:font-size="12pt" style:font-size-asian="12pt" style:font-size-complex="12pt" fo:hyphenate="true"/>
    </style:style>
    <style:style style:name="P105" style:parent-style-name="Normal" style:family="paragraph">
      <style:paragraph-properties fo:text-align="justify" style:vertical-align="auto" fo:margin-bottom="0in"/>
      <style:text-properties fo:hyphenate="true"/>
    </style:style>
    <style:style style:name="T106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style:vertical-align="auto" fo:margin-bottom="0in">
        <style:tab-stops>
          <style:tab-stop style:type="left" style:position="0.7395in"/>
          <style:tab-stop style:type="center" style:position="2.9701in"/>
        </style:tab-stops>
      </style:paragraph-properties>
      <style:text-properties fo:hyphenate="true"/>
    </style:style>
    <style:style style:name="T108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09" style:parent-style-name="Fuentedepárrafopredeter." style:family="text">
      <style:text-properties style:font-name="Cambria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CTA COMISIÓN EDILICIA DE GOBERNACIÓN,<text:s/></text:p>
      <text:p text:style-name="P2">SEGURIDAD PÚBLICA, OBRAS PÚBLICAS Y PROTECCIÓN CIVIL</text:p>
      <text:p text:style-name="P3"/>
      <text:p text:style-name="P4"><text:span text:style-name="T5"><text:s text:c="10"/>Siendo las 9:30 nueve horas treinta minutos del día martes 30 de Noviembre del<text:s/></text:span><text:span text:style-name="T6">2021 reunidos en el Salón de Cabildo “David Carmona Medina” del H. Ayuntamiento de Cihuatlán Jalisco, los integrantes de la Comisión Edilicia de Gobernación, Seguridad Pública, Obras Públicas y Protección Civil conformada por el Presidente Municipal, Jorge</text:span><text:span text:style-name="T7"><text:s/>Eliseo Salas Chávez, Síndico Ing. Alejandro Sánchez Becerra, y los regidores Ing. Armando Marín Zamora, Mtra. Irma Corona Vázquez, Q.F.B. Mirna Shindy Arias Lara,</text:span><text:span text:style-name="T8"><text:s/></text:span><text:span text:style-name="T9">a quienes se les convoco en términos del artículo 27 veintisiete de la Ley de Gobierno y Adm</text:span><text:span text:style-name="T10">inistración Pública Municipal del Estado de Jalisco, para celebrar la Sesión Ordinaria correspondiente al mes de Noviembre del 2021 dos mil veintiuno para el ejercicio 2021-2024 dos mil veintiuno, dos mil veinticuatro de conformidad con el siguiente:</text:span></text:p>
      <text:p text:style-name="P11"/>
      <text:p text:style-name="P12"/>
      <text:p text:style-name="P13">ORDEN DEL DÍA</text:p>
      <text:p text:style-name="P14"/>
      <text:list text:style-name="LFO1" text:continue-numbering="true">
        <text:list-item>
          <text:p text:style-name="P15">LISTA DE ASISTENCIA Y COMPROBACIÓN DEL QUORUM.</text:p>
        </text:list-item>
        <text:list-item>
          <text:p text:style-name="P16">LECTURA Y APROBACIÓN DEL ACTA ANTERIOR</text:p>
        </text:list-item>
        <text:list-item>
          <text:p text:style-name="P17">ASUNTOS GENERALES.</text:p>
        </text:list-item>
        <text:list-item>
          <text:p text:style-name="P18">CLAUSURA.</text:p>
        </text:list-item>
      </text:list>
      <text:p text:style-name="P19"/>
      <text:p text:style-name="P20"/>
      <text:p text:style-name="P21"/>
      <text:p text:style-name="P22"><text:span text:style-name="T23">AL PRIMER PUNTO</text:span><text:span text:style-name="T24">. - Lista de Asistencia y comprobación del quorum.</text:span></text:p>
      <text:p text:style-name="P25"/>
      <text:p text:style-name="P26"><text:span text:style-name="T27">*</text:span><text:span text:style-name="T28"><text:s/></text:span><text:span text:style-name="T29">El Presidente Municipal MVZ Jorge Eliseo Salas Chávez,<text:s/></text:span><text:span text:style-name="T30">Presidente de la Comisión Edilicia de Gobernación, Seguridad Pública, Obras Públicas y Protección Civil, da la bienvenida a la reunión y tomó lista de asistencia de los integrantes de la Comisión Edilicia, contando con la presencia de los Regidores, Síndic</text:span><text:span text:style-name="T31">o Ing. Alejandro Sánchez Becerra, y los regidores Ing. Armando Marín Zamora, Mtra. Irma Corona Vázquez, Q.F.B. Mirna Shindy Arias Lara, por lo que habiendo quórum legal se procedió a continuar con el siguiente punto.</text:span></text:p>
      <text:p text:style-name="P32"/>
      <text:p text:style-name="P33"><text:span text:style-name="T34">AL PRIMER PUNTO</text:span><text:span text:style-name="T35">. – Lectura y aprobació</text:span><text:span text:style-name="T36">n del acta anterior</text:span></text:p>
      <text:p text:style-name="P37"/>
      <text:p text:style-name="P38"/>
      <text:p text:style-name="P39"><text:span text:style-name="T40">*</text:span><text:span text:style-name="T41"><text:s/></text:span><text:span text:style-name="T42">El Presidente Municipal MVZ Jorge Eliseo Salas Chávez, Presidente de la Comisión Edilicia de <text:s/>Gobernación, <text:s/>Seguridad <text:s/>Pública, Obras <text:s/>Públicas <text:s/>y Protección Civil Urbana da lectura al acta anterior, no habiendo asuntos por agregar<text:s/></text:span><text:span text:style-name="T43">manifestando su <text:s/>conformidad de los asistentes,<text:s/></text:span><text:span text:style-name="T44"><text:s/></text:span><text:span text:style-name="T45">se aprueba el acta anterior con c</text:span><text:span text:style-name="T46">inco</text:span><text:span text:style-name="T47"><text:s/>votos a favor.</text:span></text:p>
      <text:p text:style-name="P48"/>
      <text:p text:style-name="P49"/>
      <text:p text:style-name="P50"><text:span text:style-name="T51">AL CUARTO PUNTO</text:span><text:span text:style-name="T52">. - <text:s/>Asuntos Generales.</text:span></text:p>
      <text:p text:style-name="P53"/>
      <text:p text:style-name="P54"/>
      <text:p text:style-name="P55"><text:span text:style-name="T56">*</text:span><text:span text:style-name="T57">El Presidente Municipal MVZ Jorge Eliseo Salas Chávez, Presidente de la Comisión Edilicia <text:s/>de <text:s/>Gobernación, <text:s/>S</text:span><text:span text:style-name="T58">eguridad Pública, <text:s/>Obras Públicas y <text:s/>Protección Civil, pregunta si tienen algún asunto que quieran manifestar.<text:s/></text:span></text:p>
      <text:p text:style-name="P59"/>
      <text:p text:style-name="P60">Por lo que los integrantes de la Comisión <text:s/>Edilicia acordaron que no existe tema adicional a tratar en la presente sesión. Pasamos al siguiente<text:s/>punto.</text:p>
      <text:p text:style-name="P61"/>
      <text:p text:style-name="P62"/>
      <text:p text:style-name="P63"><text:span text:style-name="T64">AL QUINTO PUNTO.-<text:s/></text:span><text:span text:style-name="T65">Clausura</text:span></text:p>
      <text:p text:style-name="P66"/>
      <text:p text:style-name="P67"/>
      <text:p text:style-name="P68"><text:span text:style-name="T69"><text:s text:c="2"/></text:span><text:span text:style-name="T70">*</text:span><text:span text:style-name="T71">El Presidente Municipal MVZ Jorge Eliseo Salas Chávez, Presidente de la Comisión Edilicia <text:s/>de <text:s/>Gobernación, <text:s/>Seguridad Pública, <text:s/>Obras Públicas y <text:s/>Protección Civil, <text:s text:c="7"/>declaran clausurada la Sesión Ordinaria de</text:span><text:span text:style-name="T72"><text:s/>esta comisión del gobierno municipal de Cihuatlán, Jalisco, siendo las 9:50 nueve horas cincuenta minutos del día martes 30 de Noviembre del 2021 dos mil veintiuno.</text:span></text:p>
      <text:p text:style-name="P73"/>
      <text:p text:style-name="P74"/>
      <text:p text:style-name="P75"/>
      <text:p text:style-name="P76"/>
      <text:p text:style-name="P77">Levantándose para Constancia la Presente Acta, la que firman los que en ella<text:s/>intervinieron. <text:s text:c="5"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MVZ JORGE ELISEO SALAS CHÁVEZ.</text:p>
      <text:p text:style-name="P86">Presidente de la Comisión Edilicia de Gobernación,</text:p>
      <text:p text:style-name="P87"><text:span text:style-name="T88"><text:s/>Seguridad Pública, Obras Públicas y Protección Civil.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ING. ALEJANDRO SÁNCHEZ BECERRA</text:span><text:span text:style-name="T96">. <text:s text:c="6"/></text:span><text:span text:style-name="T97">ING. ARMANDO MARÍN ZAMORA.</text:span></text:p>
      <text:p text:style-name="P98"><text:s text:c="31"/>Vocal <text:s text:c="73"/>Vocal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text:s text:c="7"/>MTRA. IRMA CORONA VÁZQUEZ <text:s text:c="19"/>Q.F.B. MIRNA SHINDY ARIAS LARA</text:span></text:p>
      <text:p text:style-name="P107"><text:span text:style-name="T108"><text:tab/><text:s text:c="10"/>Vocal<text:s/></text:span><text:span text:style-name="T109"><text:s text:c="74"/>Voc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primerasangría" style:display-name="Texto independiente primera sangría" style:family="paragraph" style:parent-style-name="Textoindependiente">
      <style:paragraph-properties fo:margin-bottom="0.1388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2.3625in" fo:margin-left="1.4569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cSystem</meta:initial-creator>
    <dc:creator>Usuario de Windows</dc:creator>
    <meta:creation-date>2022-04-04T17:14:00Z</meta:creation-date>
    <dc:date>2022-04-05T16:51:00Z</dc:date>
    <meta:print-date>2022-04-05T16:51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26" meta:character-count="3518" meta:row-count="24" meta:non-whitespace-character-count="2999"/>
  </office:meta>
</office:document-meta>
</file>