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00%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" style:list-style-name="LFO1" style:family="paragraph">
      <style:paragraph-properties fo:text-align="justify" fo:margin-bottom="0in" fo:line-height="200%"/>
      <style:text-properties style:font-name="Arial" style:font-name-complex="Arial" fo:font-weight="bold" style:font-weight-asian="bold"/>
    </style:style>
    <style:style style:name="P11" style:parent-style-name="Normal" style:list-style-name="LFO1" style:family="paragraph">
      <style:paragraph-properties fo:text-align="justify" fo:margin-bottom="0in" fo:line-height="200%"/>
      <style:text-properties style:font-name="Arial" style:font-name-complex="Arial" fo:font-weight="bold" style:font-weight-asian="bold"/>
    </style:style>
    <style:style style:name="P12" style:parent-style-name="Normal" style:list-style-name="LFO1" style:family="paragraph">
      <style:paragraph-properties fo:text-align="justify" fo:margin-bottom="0in" fo:line-height="200%"/>
      <style:text-properties style:font-name="Arial" style:font-name-complex="Arial" fo:font-weight="bold" style:font-weight-asian="bold"/>
    </style:style>
    <style:style style:name="P13" style:parent-style-name="Normal" style:list-style-name="LFO1" style:family="paragraph">
      <style:paragraph-properties fo:text-align="justify" fo:margin-bottom="0in" fo:line-height="200%"/>
      <style:text-properties style:font-name="Arial" style:font-name-complex="Arial" fo:font-weight="bold" style:font-weight-asian="bold"/>
    </style:style>
    <style:style style:name="P14" style:parent-style-name="Normal" style:list-style-name="LFO1" style:family="paragraph">
      <style:paragraph-properties fo:text-align="justify" fo:margin-bottom="0in" fo:line-height="2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7" style:parent-style-name="Párrafodelista" style:family="paragraph">
      <style:paragraph-properties fo:text-align="justify" fo:margin-left="1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-complex="Calibri" fo:font-size="12pt" style:font-size-asian="12pt" style:font-size-complex="12pt"/>
    </style:style>
    <style:style style:name="T20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-complex="Calibri" fo:font-size="12pt" style:font-size-asian="12pt" style:font-size-complex="12pt"/>
    </style:style>
    <style:style style:name="T2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2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-complex="Calibri" fo:font-size="12pt" style:font-size-asian="12pt" style:font-size-complex="12pt"/>
    </style:style>
    <style:style style:name="T31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-complex="Calibri" fo:font-size="12pt" style:font-size-asian="12pt" style:font-size-complex="12pt"/>
    </style:style>
    <style:style style:name="T38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in">
        <style:tab-stops>
          <style:tab-stop style:type="center" style:position="3.0687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</style:style>
    <style:style style:name="T45" style:parent-style-name="Fuentedepárrafopredeter." style:family="text">
      <style:text-properties style:font-name-complex="Calibri" fo:font-size="12pt" style:font-size-asian="12pt" style:font-size-complex="12pt"/>
    </style:style>
    <style:style style:name="T46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</style:style>
    <style:style style:name="T51" style:parent-style-name="Fuentedepárrafopredeter." style:family="text">
      <style:text-properties style:font-name-complex="Calibri" fo:font-size="12pt" style:font-size-asian="12pt" style:font-size-complex="12pt"/>
    </style:style>
    <style:style style:name="T52" style:parent-style-name="Fuentedepárrafopredeter." style:family="text">
      <style:text-properties style:font-name-complex="Calibri" fo:font-size="12pt" style:font-size-asian="12pt" style:font-size-complex="12pt"/>
    </style:style>
    <style:style style:name="T53" style:parent-style-name="Fuentedepárrafopredeter." style:family="text"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1145in"/>
        </style:tab-stops>
      </style:paragraph-properties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1145in"/>
        </style:tab-stops>
      </style:paragraph-properties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1145in"/>
        </style:tab-stops>
      </style:paragraph-properties>
    </style:style>
    <style:style style:name="T76" style:parent-style-name="Fuentedepárrafopredeter." style:family="text">
      <style:text-properties style:font-name-complex="Calibri" fo:font-size="12pt" style:font-size-asian="12pt" style:font-size-complex="12pt"/>
    </style:style>
    <style:style style:name="T77" style:parent-style-name="Fuentedepárrafopredeter." style:family="text">
      <style:text-properties style:font-name-complex="Calibri" fo:font-size="12pt" style:font-size-asian="12pt" style:font-size-complex="12pt"/>
    </style:style>
    <style:style style:name="T78" style:parent-style-name="Fuentedepárrafopredeter." style:family="text">
      <style:text-properties style:font-name-complex="Calibri" fo:font-size="12pt" style:font-size-asian="12pt" style:font-size-complex="12pt"/>
    </style:style>
    <style:style style:name="T79" style:parent-style-name="Fuentedepárrafopredeter." style:family="text">
      <style:text-properties style:font-name-complex="Calibri" fo:font-size="12pt" style:font-size-asian="12pt" style:font-size-complex="12pt"/>
    </style:style>
    <style:style style:name="T80" style:parent-style-name="Fuentedepárrafopredeter." style:family="text">
      <style:text-properties style:font-name-complex="Calibri" fo:font-size="12pt" style:font-size-asian="12pt" style:font-size-complex="12pt"/>
    </style:style>
    <style:style style:name="T81" style:parent-style-name="Fuentedepárrafopredeter." style:family="text">
      <style:text-properties style:font-name-complex="Calibri" fo:font-size="12pt" style:font-size-asian="12pt" style:font-size-complex="12pt"/>
    </style:style>
    <style:style style:name="T82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ACTA DE LAS COMISIONES EDILICIAS DE CULTURA,<text:s/></text:p>
      <text:p text:style-name="P3">TURISMO, INSPECCIÓN Y VIGILANCIA, ESPECTÁCULOS.</text:p>
      <text:p text:style-name="P4"/>
      <text:p text:style-name="P5">En el salón de cabildo del Honorable Ayuntamiento de Cihuatlán, Jalisco siendo las 14:00<text:s text:c="2"/>las catorce horas, del día 28 de febrero del 2020 del <text:s/>dos mil veinte, inicia la Sesión Ordinaria de Trabajo e instalación de la misma la cual fue convocada en términos del artículo 27 veintisiete de la Ley de Gobierno y Administración Pública Municipal<text:s/>del Estado de Jalisco y 23 Fracción III, 24, 25, 30, 39 del reglamento de Gobierno y la Administración Pública Municipal de Cihuatlán, Jalisco a los regidores que conforman las Comisiones Edilicias de: Cultura, Turismo e Inspección y Vigilancia, Espectáculos; Regidora Mtra. <text:s/>María. Guadalupe Ramírez García (presente), Regidor Gilberto Grijalba Sotelo (presente), Regidor Dr. Roberto Pimienta Woo (presente), Presidente Municipal Lic. Fernando Martínez Guerrero (presente) y la Regidora Presidente de las comisiones C. Rosa Elia García Verdín, por lo tanto, bajo el siguiente:<text:s/></text:p>
      <text:p text:style-name="P6"/>
      <text:p text:style-name="P7"/>
      <text:p text:style-name="P8">ORDEN DEL DÍA</text:p>
      <text:p text:style-name="P9"/>
      <text:list text:style-name="LFO1" text:continue-numbering="true">
        <text:list-item>
          <text:p text:style-name="P10">APERTURA</text:p>
        </text:list-item>
        <text:list-item>
          <text:p text:style-name="P11">LISTA DE ASISTENCIA Y COMPROBACIÓN DE QUÓRUM</text:p>
        </text:list-item>
        <text:list-item>
          <text:p text:style-name="P12">LECTURA Y APROBACIÓN DEL ORDEN DEL DÍA</text:p>
        </text:list-item>
        <text:list-item>
          <text:p text:style-name="P13">ASUNTOS GENERALES</text:p>
        </text:list-item>
        <text:list-item>
          <text:p text:style-name="P14">CLAUSURA.</text:p>
        </text:list-item>
      </text:list>
      <text:p text:style-name="P15"/>
      <text:p text:style-name="P16"/>
      <text:p text:style-name="P17"/>
      <text:p text:style-name="P18"><text:span text:style-name="T19">PRIMER PUNTO. - <text:s/></text:span><text:span text:style-name="T20">Apertura.</text:span></text:p>
      <text:p text:style-name="P21">La Regidora C. Rosa<text:s/>Elia García Verdín, agradece la asistencia y les da la bienvenida a los asistentes, siendo el día viernes 28 de febrero, a las 14:00 hrs, en el Salón de Sesiones “Maestro David Carmona Medina”.<text:s/></text:p>
      <text:p text:style-name="P22"/>
      <text:p text:style-name="P23"><text:span text:style-name="T24">SEGUNDO PUNTO. –</text:span><text:span text:style-name="T25"><text:s/>Lista de asistencia y comprobación de quoru</text:span><text:span text:style-name="T26">m.</text:span></text:p>
      <text:p text:style-name="P27">Acto seguido se toma lista de asistencia, donde se cuenta con la presencia de la mayoría por lo que existe quorum legal para iniciar la presente sesión.</text:p>
      <text:p text:style-name="P28"/>
      <text:p text:style-name="P29"><text:span text:style-name="T30">TERCER PUNTO. -</text:span><text:span text:style-name="T31"><text:s text:c="2"/>Lectura y aprobación del Orden del Día</text:span></text:p>
      <text:p text:style-name="P32"/>
      <text:p text:style-name="P33">Una vez leído el Orden del Día de la presente sesión, se les pregunta a los asistentes si están de acuerdo en su aprobación y acto seguido se aprueba por unanimidad al no existir objeción alguna.</text:p>
      <text:p text:style-name="P34"/>
      <text:p text:style-name="P35"/>
      <text:p text:style-name="P36"><text:span text:style-name="T37">CUARTO PUNTO</text:span><text:span text:style-name="T38">. - <text:s/>Asuntos Generales:</text:span></text:p>
      <text:p text:style-name="P39"/>
      <text:p text:style-name="P40">En este punto no hubo asuntos turnados que tratar por lo que se<text:s/>da por finalizado y se pasa al siguiente punto.</text:p>
      <text:p text:style-name="P41"/>
      <text:p text:style-name="P42"/>
      <text:p text:style-name="P43"/>
      <text:p text:style-name="P44"><text:span text:style-name="T45">QUINTO PUNTO. -</text:span><text:span text:style-name="T46"><text:s/>Clausura.</text:span></text:p>
      <text:p text:style-name="P47"/>
      <text:p text:style-name="P48">No habiendo más asuntos pendientes se procedió a desahogar el siguiente punto que es la Clausura<text:s/><text:s/>de<text:s/><text:s/>la<text:s/><text:s/>Sesión<text:s/><text:s/>Ordinaria<text:s/><text:s/>de<text:s/><text:s/>las<text:s/><text:s/>Comisiones<text:s/><text:s/>de<text:s/><text:s/>Cultura,<text:s/><text:s/>Turismo,<text:s/><text:s/>Inspección<text:s/><text:s/>y<text:s/></text:p>
      <text:p text:style-name="P49"/>
      <text:p text:style-name="P50"><text:span text:style-name="T51">Vigil</text:span><text:span text:style-name="T52">ancia, Espectáculos, por la Presidente de las Comisiones, la C. Rosa Elia García Verdín, siendo las 14:15 catorce horas con quince minutos del día 28 de febrero del año 2020,<text:s/></text:span><text:span text:style-name="T53">se levanta la presente Acta para firma de los participantes.</text:span></text:p>
      <text:p text:style-name="P54"/>
      <text:p text:style-name="P55"/>
      <text:p text:style-name="P56"/>
      <text:p text:style-name="P57"/>
      <text:p text:style-name="P58"/>
      <text:p text:style-name="P59">Rosa Elia<text:s/>García Verdín</text:p>
      <text:p text:style-name="P60">Regidora Presidente de la comisión edilicia de</text:p>
      <text:p text:style-name="P61">Cultura, Turismo, Inspección y Vigilancia, Espectáculos</text:p>
      <text:p text:style-name="P62"/>
      <text:p text:style-name="P63"/>
      <text:p text:style-name="P64"/>
      <text:p text:style-name="P65"/>
      <text:p text:style-name="P66"><text:s text:c="2"/></text:p>
      <text:p text:style-name="P67">Mtra. María Guadalupe Ramírez García<text:tab/><text:tab/><text:s text:c="19"/>Gilberto Grijalba Sotelo</text:p>
      <text:p text:style-name="P68"><text:s text:c="13"/>Regidora Vocal<text:tab/><text:tab/><text:tab/><text:tab/><text:tab/><text:s text:c="15"/>Regidor Vocal</text:p>
      <text:p text:style-name="P69"/>
      <text:p text:style-name="P70"/>
      <text:p text:style-name="P71"/>
      <text:p text:style-name="P72"/>
      <text:p text:style-name="P73"/>
      <text:p text:style-name="P74">Dr. Roberto Pimienta Woo<text:tab/><text:tab/><text:s text:c="19"/>Lic. Presidente Fernando Martínez Guerrero</text:p>
      <text:p text:style-name="P75"><text:span text:style-name="T76"><text:s text:c="9"/>Regidor Vocal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9"/>Vocal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s" style:country-asian="MX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style:font-name-asian="Times New Roman" style:language-asian="es" style:country-asian="MX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style:language-asian="es" style:country-asian="MX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style:language-asian="es" style:country-asian="MX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MX"/>
    </style:style>
    <style:style style:name="Párrafodelista" style:display-name="Párrafo de lista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2.362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dicatura</meta:initial-creator>
    <dc:creator>Usuario de Windows</dc:creator>
    <meta:creation-date>2020-11-13T16:40:00Z</meta:creation-date>
    <dc:date>2020-11-13T17:31:00Z</dc:date>
    <meta:print-date>2020-11-11T23:31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35" meta:character-count="2914" meta:row-count="20" meta:non-whitespace-character-count="2484"/>
  </office:meta>
</office:document-meta>
</file>