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" style:parent-style-name="Normal" style:list-style-name="LFO1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6" style:parent-style-name="Normal" style:list-style-name="LFO1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7" style:parent-style-name="Normal" style:list-style-name="LFO1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8" style:parent-style-name="Normal" style:list-style-name="LFO1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9" style:parent-style-name="Normal" style:list-style-name="LFO1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0" style:parent-style-name="Normal" style:list-style-name="LFO1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2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3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3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3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39" style:parent-style-name="Normal" style:family="paragraph">
      <style:paragraph-properties fo:margin-bottom="0in" fo:line-height="115%"/>
    </style:style>
    <style:style style:name="T40" style:parent-style-name="Fuentedepárrafopredeter." style:family="text"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T41" style:parent-style-name="Fuentedepárrafopredeter.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2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4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8" style:parent-style-name="Normal" style:list-style-name="LFO2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59" style:parent-style-name="Normal" style:list-style-name="LFO2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0" style:parent-style-name="Normal" style:list-style-name="LFO2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1" style:parent-style-name="Normal" style:list-style-name="LFO2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2" style:parent-style-name="Normal" style:list-style-name="LFO2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3" style:parent-style-name="Normal" style:list-style-name="LFO2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6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7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7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80" style:parent-style-name="Normal" style:family="paragraph">
      <style:paragraph-properties fo:margin-bottom="0.1388in" fo:line-height="115%"/>
    </style:style>
    <style:style style:name="T81" style:parent-style-name="Fuentedepárrafopredeter." style:family="text"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T82" style:parent-style-name="Fuentedepárrafopredeter.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3" style:parent-style-name="Normal" style:family="paragraph">
      <style:paragraph-properties fo:break-before="page"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9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8" style:parent-style-name="Normal" style:list-style-name="LFO3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99" style:parent-style-name="Normal" style:list-style-name="LFO3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0" style:parent-style-name="Normal" style:list-style-name="LFO3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1" style:parent-style-name="Normal" style:list-style-name="LFO3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2" style:parent-style-name="Normal" style:list-style-name="LFO3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3" style:parent-style-name="Normal" style:list-style-name="LFO3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0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1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1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1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2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21" style:parent-style-name="Normal" style:family="paragraph">
      <style:paragraph-properties fo:margin-bottom="0.1388in" fo:line-height="115%"/>
    </style:style>
    <style:style style:name="T122" style:parent-style-name="Fuentedepárrafopredeter." style:family="text"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T123" style:parent-style-name="Fuentedepárrafopredeter.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24" style:parent-style-name="Normal" style:family="paragraph">
      <style:paragraph-properties fo:break-before="page"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25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2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2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2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2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3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8" style:parent-style-name="Normal" style:list-style-name="LFO4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39" style:parent-style-name="Normal" style:list-style-name="LFO4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0" style:parent-style-name="Normal" style:list-style-name="LFO4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1" style:parent-style-name="Normal" style:list-style-name="LFO4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2" style:parent-style-name="Normal" style:list-style-name="LFO4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3" style:parent-style-name="Normal" style:list-style-name="LFO4" style:family="paragraph">
      <style:paragraph-properties fo:text-align="justify" fo:margin-bottom="0.1388in" fo:line-height="15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4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es" style:country-asian="MX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  <style:style style:name="P15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5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5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6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P161" style:parent-style-name="Normal" style:family="paragraph">
      <style:paragraph-properties fo:margin-bottom="0.1388in" fo:line-height="115%"/>
    </style:style>
    <style:style style:name="T162" style:parent-style-name="Fuentedepárrafopredeter." style:family="text">
      <style:text-properties style:font-name="Calibri" style:font-name-asian="Times New Roman" style:font-name-complex="Times New Roman" fo:font-size="12pt" style:font-size-asian="12pt" style:font-size-complex="12pt" style:language-asian="es" style:country-asian="MX"/>
    </style:style>
    <style:style style:name="T163" style:parent-style-name="Fuentedepárrafopredeter.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s" style:country-asian="MX"/>
    </style:style>
  </office:automatic-styles>
  <office:body>
    <office:text text:use-soft-page-breaks="true">
      <text:p text:style-name="P1">OFICIO N° CR/CJ/CR/CP/027/2019</text:p>
      <text:p text:style-name="P2">ASUNTO: El que se indica.</text:p>
      <text:p text:style-name="P3"/>
      <text:p text:style-name="P4"/>
      <text:p text:style-name="P5">C. RICARDO RODRIGUEZ FLORES <text:s text:c="3"/></text:p>
      <text:p text:style-name="P6">REGIDOR INTEGRANTE DE LAS COMISIONES</text:p>
      <text:p text:style-name="P7">DE REGLAMENTOS Y PUNTOS CONSTITUCIONALES,</text:p>
      <text:p text:style-name="P8">DEL <text:s/>H. AYUNTAMIENTO CONSTITUCIONAL DE CIHUATLÁN, JALISCO.</text:p>
      <text:p text:style-name="P9">P R E S E N T E:</text:p>
      <text:p text:style-name="P10"/>
      <text:p text:style-name="P11"><text:tab/>Con fundamento en lo dispuesto por el artículo 27 de la Ley del Gobierno y la Administración Pública Municipal del Estado de Jalisco y 23 fracción III, 24, 25, 30, 39 del Reglamento del Gobierno y la Administración Pública Municipal de Cihuatlán, Jalisco, se le convoca a la SÉPTIMA SESIÓN ORDINARIA de las Comisiones de <text:s/>REGLAMENTOS Y PUNTOS CONSTITUCIONALES, JUSTICIA Y DERECHOS HUMANOS, RECLUSORIO Y PATRIMONIO; la cual se llevará a cabo el día Lunes 04 cuatro <text:s/>de Marzo del año en curso, a las 14:00 horas, en las instalaciones del Salón de Sesiones “Maestro David Carmona Medina”, ubicado en Palacio Municipal, bajo el siguiente:</text:p>
      <text:p text:style-name="P12"/>
      <text:p text:style-name="P13">ORDEN DEL DÍA</text:p>
      <text:p text:style-name="P14"/>
      <text:list text:style-name="LFO1" text:continue-numbering="true">
        <text:list-item>
          <text:p text:style-name="P15">APERTURA.<text:s/></text:p>
        </text:list-item>
        <text:list-item>
          <text:p text:style-name="P16">LISTA DE ASISTENCIA Y COMPROBACIÓN DE QUÓRUM.</text:p>
        </text:list-item>
        <text:list-item>
          <text:p text:style-name="P17">LECTURA Y APROBACIÓN DEL ORDEN DEL DÍA.</text:p>
        </text:list-item>
        <text:list-item>
          <text:p text:style-name="P18">ANÁLISIS DEL CONTRATO DE PRESTACIÓN DE SERVICIOS PROFESIONALES CON EL C. ÉDGAR EFRÉN SÁNCHEZ BENÍTEZ.<text:s/></text:p>
        </text:list-item>
        <text:list-item>
          <text:p text:style-name="P19">ASUNTOS GENERALES.</text:p>
        </text:list-item>
        <text:list-item>
          <text:p text:style-name="P20">CLAUSURA.</text:p>
        </text:list-item>
      </text:list>
      <text:p text:style-name="P21"/>
      <text:p text:style-name="P22"><text:tab/>Sin otro asunto por el momento, me es grato saludarlo, esperando contar con su valiosa y puntual asistencia.</text:p>
      <text:p text:style-name="P23"/>
      <text:p text:style-name="P24">A <text:s/>T E N T A M E N T E</text:p>
      <text:p text:style-name="P25">“2018, CENTENARIO DE LA CREACIÓN DEL MUNICIPIO DE PUERTO VALLARTA</text:p>
      <text:p text:style-name="P26">Y XXX ANIVERSARIO DEL NUEVO HOSPITAL CIVIL”</text:p>
      <text:p text:style-name="P27">CIHUATLÁN, JALISCO, A <text:s/>01 DE MARZO DEL 2019.</text:p>
      <text:p text:style-name="P28">EL PRESIDENTE DE LAS COMISIONES DE</text:p>
      <text:p text:style-name="P29">REGLAMENTOS Y PUNTOS CONSTITUCIONALES,</text:p>
      <text:p text:style-name="P30">JUSTICIA Y DERECHOS HUMANOS, RECLUSORIO Y PATRIMONIO,</text:p>
      <text:p text:style-name="P31">DEL <text:s/>H. AYUNTAMIENTO CONSTITUCIONAL DE CIHUATLÁN, JALISCO</text:p>
      <text:p text:style-name="P32"/>
      <text:p text:style-name="P33"/>
      <text:p text:style-name="P34">LIC. JUAN ANTONIO GONZÁLEZ MORELIA</text:p>
      <text:p text:style-name="P35"/>
      <text:p text:style-name="P36"/>
      <text:p text:style-name="P37"/>
      <text:p text:style-name="P38">c.c.p. Lic. Fernando Medina Flores. Secretario General del H. Ayuntamiento Constitucional de Cihuatlán, Jalisco.</text:p>
      <text:p text:style-name="P39"><text:span text:style-name="T40">c.c.p. Archivo</text:span><text:span text:style-name="T41"><text:s/></text:span></text:p>
      <text:p text:style-name="Normal"/>
      <text:p text:style-name="P42"/>
      <text:soft-page-break/>
      <text:p text:style-name="P43">OFICIO N° CR/CJ/CR/CP/026/2019</text:p>
      <text:p text:style-name="P44">ASUNTO: El que se indica.</text:p>
      <text:p text:style-name="P45"/>
      <text:p text:style-name="P46"/>
      <text:p text:style-name="P47">C. ROSA ELIA GARCÍA VERDÍN <text:s text:c="3"/></text:p>
      <text:p text:style-name="P48">REGIDOR INTEGRANTE DE LAS COMISIONES</text:p>
      <text:p text:style-name="P49">DE REGLAMENTOS Y PUNTOS CONSTITUCIONALES,</text:p>
      <text:p text:style-name="P50">JUSTICIA Y DERECHOS HUMANOS, RECLUSORIO Y PATRIMONIO,</text:p>
      <text:p text:style-name="P51">DEL <text:s/>H. AYUNTAMIENTO CONSTITUCIONAL DE CIHUATLÁN, JALISCO.</text:p>
      <text:p text:style-name="P52">P R E S E N T E:</text:p>
      <text:p text:style-name="P53"/>
      <text:p text:style-name="P54"><text:tab/>Con fundamento en lo dispuesto por el artículo 27 de la Ley del Gobierno y la Administración Pública Municipal del Estado de Jalisco y 23 fracción III, 24, 25, 30, 39 del Reglamento del Gobierno y la Administración Pública Municipal de Cihuatlán, Jalisco, se le convoca a la SÉPTIMA SESIÓN ORDINARIA de las Comisiones de <text:s/>REGLAMENTOS Y PUNTOS CONSTITUCIONALES, JUSTICIA Y DERECHOS HUMANOS, RECLUSORIO Y PATRIMONIO; la cual se llevará a cabo el día Lunes 04 cuatro <text:s/>de Marzo del año en curso, a las 14:00 horas, en las instalaciones del Salón de Sesiones “Maestro David Carmona Medina”, ubicado en Palacio Municipal, bajo el siguiente:</text:p>
      <text:p text:style-name="P55"/>
      <text:p text:style-name="P56">ORDEN DEL DÍA</text:p>
      <text:p text:style-name="P57"/>
      <text:list text:style-name="LFO2" text:continue-numbering="true">
        <text:list-item>
          <text:p text:style-name="P58">APERTURA.<text:s/></text:p>
        </text:list-item>
        <text:list-item>
          <text:p text:style-name="P59">LISTA DE ASISTENCIA Y COMPROBACIÓN DE QUÓRUM.</text:p>
        </text:list-item>
        <text:list-item>
          <text:p text:style-name="P60">LECTURA Y APROBACIÓN DEL ORDEN DEL DÍA.</text:p>
        </text:list-item>
        <text:list-item>
          <text:p text:style-name="P61">ANÁLISIS DEL CONTRATO DE PRESTACIÓN DE SERVICIOS PROFESIONALES CON EL C. ÉDGAR EFRÉN SÁNCHEZ BENÍTEZ.<text:s/></text:p>
        </text:list-item>
        <text:list-item>
          <text:p text:style-name="P62">ASUNTOS GENERALES.</text:p>
        </text:list-item>
        <text:list-item>
          <text:p text:style-name="P63">CLAUSURA.</text:p>
        </text:list-item>
      </text:list>
      <text:p text:style-name="P64"/>
      <text:p text:style-name="P65"><text:tab/>Sin otro asunto por el momento, me es grato saludarlo, esperando contar con su valiosa y puntual asistencia.</text:p>
      <text:p text:style-name="P66"/>
      <text:p text:style-name="P67">A <text:s/>T E N T A M E N T E</text:p>
      <text:p text:style-name="P68">“2018, CENTENARIO DE LA CREACIÓN DEL MUNICIPIO DE PUERTO VALLARTA</text:p>
      <text:p text:style-name="P69">Y XXX ANIVERSARIO DEL NUEVO HOSPITAL CIVIL”</text:p>
      <text:p text:style-name="P70">CIHUATLÁN, JALISCO, A <text:s/>01 DE MARZO DEL 2019.</text:p>
      <text:p text:style-name="P71">EL PRESIDENTE DE LAS COMISIONES DE</text:p>
      <text:p text:style-name="P72">REGLAMENTOS Y PUNTOS CONSTITUCIONALES,</text:p>
      <text:p text:style-name="P73">JUSTICIA Y DERECHOS HUMANOS, RECLUSORIO Y PATRIMONIO,</text:p>
      <text:p text:style-name="P74">DEL <text:s/>H. AYUNTAMIENTO CONSTITUCIONAL DE CIHUATLÁN, JALISCO</text:p>
      <text:p text:style-name="P75"/>
      <text:p text:style-name="P76"/>
      <text:p text:style-name="P77">LIC. JUAN ANTONIO GONZÁLEZ MORELIA</text:p>
      <text:p text:style-name="P78"/>
      <text:p text:style-name="P79">c.c.p. Lic. Fernando Medina Flores. Secretario General del H. Ayuntamiento Constitucional de Cihuatlán, Jalisco.</text:p>
      <text:p text:style-name="P80"><text:span text:style-name="T81">c.c.p. Archivo</text:span><text:span text:style-name="T82"><text:s/></text:span></text:p>
      <text:soft-page-break/>
      <text:p text:style-name="P83">OFICIO N° CR/CJ/CR/CP/025/2019</text:p>
      <text:p text:style-name="P84">ASUNTO: El que se indica.</text:p>
      <text:p text:style-name="P85"/>
      <text:p text:style-name="P86"/>
      <text:p text:style-name="P87">C. GILBERTO GRIJALVA SOTELO <text:s text:c="2"/></text:p>
      <text:p text:style-name="P88">REGIDOR INTEGRANTE DE LAS COMISIONES</text:p>
      <text:p text:style-name="P89">DE REGLAMENTOS Y PUNTOS CONSTITUCIONALES,</text:p>
      <text:p text:style-name="P90">JUSTICIA Y DERECHOS HUMANOS, RECLUSORIO Y PATRIMONIO,</text:p>
      <text:p text:style-name="P91">DEL <text:s/>H. AYUNTAMIENTO CONSTITUCIONAL DE CIHUATLÁN, JALISCO.</text:p>
      <text:p text:style-name="P92">P R E S E N T E:</text:p>
      <text:p text:style-name="P93"/>
      <text:p text:style-name="P94"><text:tab/>Con fundamento en lo dispuesto por el artículo 27 de la Ley del Gobierno y la Administración Pública Municipal del Estado de Jalisco y 23 fracción III, 24, 25, 30, 39 del Reglamento del Gobierno y la Administración Pública Municipal de Cihuatlán, Jalisco, se le convoca a la SÉPTIMA SESIÓN ORDINARIA de las Comisiones de <text:s/>REGLAMENTOS Y PUNTOS CONSTITUCIONALES, JUSTICIA Y DERECHOS HUMANOS, RECLUSORIO Y PATRIMONIO; la cual se llevará a cabo el día Lunes 04 cuatro <text:s/>de Marzo del año en curso, a las 14:00 horas, en las instalaciones del Salón de Sesiones “Maestro David Carmona Medina”, ubicado en Palacio Municipal, bajo el siguiente:</text:p>
      <text:p text:style-name="P95"/>
      <text:p text:style-name="P96">ORDEN DEL DÍA</text:p>
      <text:p text:style-name="P97"/>
      <text:list text:style-name="LFO3" text:continue-numbering="true">
        <text:list-item>
          <text:p text:style-name="P98">APERTURA.<text:s/></text:p>
        </text:list-item>
        <text:list-item>
          <text:p text:style-name="P99">LISTA DE ASISTENCIA Y COMPROBACIÓN DE QUÓRUM.</text:p>
        </text:list-item>
        <text:list-item>
          <text:p text:style-name="P100">LECTURA Y APROBACIÓN DEL ORDEN DEL DÍA.</text:p>
        </text:list-item>
        <text:list-item>
          <text:p text:style-name="P101">ANÁLISIS DEL CONTRATO DE PRESTACIÓN DE SERVICIOS PROFESIONALES CON EL C. ÉDGAR EFRÉN SÁNCHEZ BENÍTEZ.<text:s/></text:p>
        </text:list-item>
        <text:list-item>
          <text:p text:style-name="P102">ASUNTOS GENERALES.</text:p>
        </text:list-item>
        <text:list-item>
          <text:p text:style-name="P103">CLAUSURA.</text:p>
        </text:list-item>
      </text:list>
      <text:p text:style-name="P104"><text:tab/>Sin otro asunto por el momento, me es grato saludarlo, esperando contar con su valiosa y puntual asistencia.</text:p>
      <text:p text:style-name="P105"/>
      <text:p text:style-name="P106">A <text:s/>T E N T A M E N T E</text:p>
      <text:p text:style-name="P107">“2018, CENTENARIO DE LA CREACIÓN DEL MUNICIPIO DE PUERTO VALLARTA</text:p>
      <text:p text:style-name="P108">Y XXX ANIVERSARIO DEL NUEVO HOSPITAL CIVIL”</text:p>
      <text:p text:style-name="P109">CIHUATLÁN, JALISCO, A <text:s/>01 DE MARZO DEL 2019.</text:p>
      <text:p text:style-name="P110">EL PRESIDENTE DE LAS COMISIONES DE</text:p>
      <text:p text:style-name="P111">REGLAMENTOS Y PUNTOS CONSTITUCIONALES,</text:p>
      <text:p text:style-name="P112">JUSTICIA Y DERECHOS HUMANOS, RECLUSORIO Y PATRIMONIO,</text:p>
      <text:p text:style-name="P113">DEL <text:s/>H. AYUNTAMIENTO CONSTITUCIONAL DE CIHUATLÁN, JALISCO</text:p>
      <text:p text:style-name="P114"/>
      <text:p text:style-name="P115"/>
      <text:p text:style-name="P116">LIC. JUAN ANTONIO GONZÁLEZ MORELIA</text:p>
      <text:p text:style-name="P117"/>
      <text:p text:style-name="P118"/>
      <text:p text:style-name="P119"/>
      <text:p text:style-name="P120">c.c.p. Lic. Fernando Medina Flores. Secretario General del H. Ayuntamiento Constitucional de Cihuatlán, Jalisco.</text:p>
      <text:p text:style-name="P121"><text:span text:style-name="T122">c.c.p. Archivo</text:span><text:span text:style-name="T123"><text:s/></text:span></text:p>
      <text:soft-page-break/>
      <text:p text:style-name="P124">OFICIO N° CR/CJ/CR/CP/024/2019</text:p>
      <text:p text:style-name="P125">ASUNTO: El que se indica.</text:p>
      <text:p text:style-name="P126"/>
      <text:p text:style-name="P127"/>
      <text:p text:style-name="P128">LIC. MARÍA GUADALUPE BECERRA BARRAGÁN <text:s text:c="2"/></text:p>
      <text:p text:style-name="P129">REGIDOR INTEGRANTE DE LAS COMISIONES</text:p>
      <text:p text:style-name="P130">DE REGLAMENTOS Y PUNTOS CONSTITUCIONALES,</text:p>
      <text:p text:style-name="P131">JUSTICIA Y DERECHOS HUMANOS, RECLUSORIO Y PATRIMONIO,</text:p>
      <text:p text:style-name="P132">DEL <text:s/>H. AYUNTAMIENTO CONSTITUCIONAL DE CIHUATLÁN, JALISCO.</text:p>
      <text:p text:style-name="P133">P R E S E N T E:</text:p>
      <text:p text:style-name="P134"/>
      <text:p text:style-name="P135"><text:tab/>Con fundamento en lo dispuesto por el artículo 27 de la Ley del Gobierno y la Administración Pública Municipal del Estado de Jalisco y 23 fracción III, 24, 25, 30, 39 del Reglamento del Gobierno y la Administración Pública Municipal de Cihuatlán, Jalisco, se le convoca a la SÉPTIMA SESIÓN ORDINARIA de las Comisiones de <text:s/>REGLAMENTOS Y PUNTOS CONSTITUCIONALES, JUSTICIA Y DERECHOS HUMANOS, RECLUSORIO Y PATRIMONIO; la cual se llevará a cabo el día Lunes 04 cuatro <text:s/>de Marzo del año en curso, a las 14:00 horas, en las instalaciones del Salón de Sesiones “Maestro David Carmona Medina”, ubicado en Palacio Municipal, bajo el siguiente:</text:p>
      <text:p text:style-name="P136"/>
      <text:p text:style-name="P137">ORDEN DEL DÍA</text:p>
      <text:list text:style-name="LFO4" text:continue-numbering="true">
        <text:list-item>
          <text:p text:style-name="P138">APERTURA.<text:s/></text:p>
        </text:list-item>
        <text:list-item>
          <text:p text:style-name="P139">LISTA DE ASISTENCIA Y COMPROBACIÓN DE QUÓRUM.</text:p>
        </text:list-item>
        <text:list-item>
          <text:p text:style-name="P140">LECTURA Y APROBACIÓN DEL ORDEN DEL DÍA.</text:p>
        </text:list-item>
        <text:list-item>
          <text:p text:style-name="P141">ANÁLISIS DEL CONTRATO DE PRESTACIÓN DE SERVICIOS PROFESIONALES CON EL C. ÉDGAR EFRÉN SÁNCHEZ BENÍTEZ.<text:s/></text:p>
        </text:list-item>
        <text:list-item>
          <text:p text:style-name="P142">ASUNTOS GENERALES.</text:p>
        </text:list-item>
        <text:list-item>
          <text:p text:style-name="P143">CLAUSURA.</text:p>
        </text:list-item>
      </text:list>
      <text:p text:style-name="P144"><text:tab/>Sin otro asunto por el momento, me es grato saludarlo, esperando contar con su valiosa y puntual asistencia.</text:p>
      <text:p text:style-name="P145"/>
      <text:p text:style-name="P146">A <text:s/>T E N T A M E N T E</text:p>
      <text:p text:style-name="P147">“2018, CENTENARIO DE LA CREACIÓN DEL MUNICIPIO DE PUERTO VALLARTA</text:p>
      <text:p text:style-name="P148">Y XXX ANIVERSARIO DEL NUEVO HOSPITAL CIVIL”</text:p>
      <text:p text:style-name="P149">CIHUATLÁN, JALISCO, A <text:s/>01 DE MARZO DEL 2019.</text:p>
      <text:p text:style-name="P150">EL PRESIDENTE DE LAS COMISIONES DE</text:p>
      <text:p text:style-name="P151">REGLAMENTOS Y PUNTOS CONSTITUCIONALES,</text:p>
      <text:p text:style-name="P152">JUSTICIA Y DERECHOS HUMANOS, RECLUSORIO Y PATRIMONIO,</text:p>
      <text:p text:style-name="P153">DEL <text:s/>H. AYUNTAMIENTO CONSTITUCIONAL DE CIHUATLÁN, JALISCO</text:p>
      <text:p text:style-name="P154"/>
      <text:p text:style-name="P155"/>
      <text:p text:style-name="P156">LIC. JUAN ANTONIO GONZÁLEZ MORELIA</text:p>
      <text:p text:style-name="P157"/>
      <text:p text:style-name="P158"/>
      <text:p text:style-name="P159"/>
      <text:p text:style-name="P160">c.c.p. Lic. Fernando Medina Flores. Secretario General del H. Ayuntamiento Constitucional de Cihuatlán, Jalisco.</text:p>
      <text:p text:style-name="P161"><text:span text:style-name="T162">c.c.p. Archivo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3.39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0-06-01T16:22:00Z</meta:creation-date>
    <dc:date>2020-06-01T16:22:00Z</dc:date>
    <meta:template xlink:href="Normal" xlink:type="simple"/>
    <meta:editing-cycles>2</meta:editing-cycles>
    <meta:editing-duration>PT60S</meta:editing-duration>
    <meta:document-statistic meta:page-count="4" meta:paragraph-count="14" meta:word-count="1083" meta:character-count="7246" meta:row-count="51" meta:non-whitespace-character-count="6177"/>
  </office:meta>
</office:document-meta>
</file>