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line-height="100%"/>
      <style:text-properties style:font-name-complex="Calibri" fo:font-weight="bold" style:font-weight-asian="bold" fo:font-size="14pt" style:font-size-asian="14pt" style:font-size-complex="14pt"/>
    </style:style>
    <style:style style:name="P13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7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8" style:parent-style-name="Normal" style:list-style-name="LFO4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Párrafodelista" style:family="paragraph">
      <style:paragraph-properties fo:text-align="justify" fo:margin-left="1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" style:parent-style-name="Párrafodelista" style:family="paragraph">
      <style:paragraph-properties fo:text-align="justify" fo:margin-left="1in">
        <style:tab-stops>
          <style:tab-stop style:type="left" style:position="1.086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" style:parent-style-name="Párrafodelista" style:family="paragraph">
      <style:paragraph-properties fo:text-align="justify" fo:margin-left="1in">
        <style:tab-stops>
          <style:tab-stop style:type="left" style:position="1.086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" style:parent-style-name="Párrafodelista" style:family="paragraph">
      <style:paragraph-properties fo:text-align="justify" fo:margin-left="1in">
        <style:tab-stops>
          <style:tab-stop style:type="left" style:position="1.086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" style:parent-style-name="Párrafodelista" style:family="paragraph">
      <style:paragraph-properties fo:text-align="justify" fo:margin-left="1in">
        <style:tab-stops>
          <style:tab-stop style:type="left" style:position="1.086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6" style:parent-style-name="Párrafodelista" style:family="paragraph">
      <style:paragraph-properties fo:text-align="justify" fo:margin-left="1in">
        <style:tab-stops>
          <style:tab-stop style:type="left" style:position="1.086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-complex="Calibri" fo:font-size="12pt" style:font-size-asian="12pt" style:font-size-complex="12pt"/>
    </style:style>
    <style:style style:name="T29" style:parent-style-name="Fuentedepárrafopredeter." style:family="text">
      <style:text-properties style:font-name-complex="Calibri" fo:font-size="12pt" style:font-size-asian="12pt" style:font-size-complex="12pt"/>
    </style:style>
    <style:style style:name="T30" style:parent-style-name="Fuentedepárrafopredeter." style:family="text">
      <style:text-properties style:font-name-complex="Calibri" fo:font-size="12pt" style:font-size-asian="12pt" style:font-size-complex="12pt"/>
    </style:style>
    <style:style style:name="T3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-complex="Calibri" fo:font-size="12pt" style:font-size-asian="12pt" style:font-size-complex="12pt"/>
    </style:style>
    <style:style style:name="T36" style:parent-style-name="Fuentedepárrafopredeter." style:family="text">
      <style:text-properties style:font-name-complex="Calibri" fo:font-size="12pt" style:font-size-asian="12pt" style:font-size-complex="12pt"/>
    </style:style>
    <style:style style:name="T37" style:parent-style-name="Fuentedepárrafopredeter." style:family="text">
      <style:text-properties style:font-name-complex="Calibri" fo:font-size="12pt" style:font-size-asian="12pt" style:font-size-complex="12pt"/>
    </style:style>
    <style:style style:name="T3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</style:style>
    <style:style style:name="T42" style:parent-style-name="Fuentedepárrafopredeter." style:family="text">
      <style:text-properties style:font-name-complex="Calibri" fo:font-size="12pt" style:font-size-asian="12pt" style:font-size-complex="12pt"/>
    </style:style>
    <style:style style:name="T43" style:parent-style-name="Fuentedepárrafopredeter." style:family="text">
      <style:text-properties style:font-name-complex="Calibri" fo:font-size="12pt" style:font-size-asian="12pt" style:font-size-complex="12pt"/>
    </style:style>
    <style:style style:name="T4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4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-complex="Calibri" fo:font-size="12pt" style:font-size-asian="12pt" style:font-size-complex="12pt"/>
    </style:style>
    <style:style style:name="T51" style:parent-style-name="Fuentedepárrafopredeter." style:family="text">
      <style:text-properties style:font-name-complex="Calibri" fo:font-size="12pt" style:font-size-asian="12pt" style:font-size-complex="12pt"/>
    </style:style>
    <style:style style:name="T5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fo:margin-bottom="0in">
        <style:tab-stops>
          <style:tab-stop style:type="center" style:position="3.0687in"/>
        </style:tab-stops>
      </style:paragraph-properties>
    </style:style>
    <style:style style:name="T64" style:parent-style-name="Fuentedepárrafopredeter." style:family="text">
      <style:text-properties style:font-name-complex="Calibri" fo:font-size="12pt" style:font-size-asian="12pt" style:font-size-complex="12pt"/>
    </style:style>
    <style:style style:name="T65" style:parent-style-name="Fuentedepárrafopredeter." style:family="text">
      <style:text-properties style:font-name-complex="Calibri" fo:font-size="12pt" style:font-size-asian="12pt" style:font-size-complex="12pt"/>
    </style:style>
    <style:style style:name="T6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6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6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6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>
        <style:tab-stops>
          <style:tab-stop style:type="center" style:position="3.0687in"/>
        </style:tab-stops>
      </style:paragraph-properties>
      <style:text-properties style:font-name-complex="Calibri" fo:font-size="12pt" style:font-size-asian="12pt" style:font-size-complex="12pt"/>
    </style:style>
    <style:style style:name="P71" style:parent-style-name="Normal" style:family="paragraph">
      <style:paragraph-properties fo:text-align="justify" fo:margin-bottom="0in">
        <style:tab-stops>
          <style:tab-stop style:type="center" style:position="3.0687in"/>
        </style:tab-stops>
      </style:paragraph-properties>
      <style:text-properties style:font-name-complex="Calibri" fo:font-size="12pt" style:font-size-asian="12pt" style:font-size-complex="12pt"/>
    </style:style>
    <style:style style:name="P72" style:parent-style-name="Normal" style:family="paragraph">
      <style:paragraph-properties fo:text-align="justify" fo:margin-bottom="0in">
        <style:tab-stops>
          <style:tab-stop style:type="center" style:position="3.0687in"/>
        </style:tab-stops>
      </style:paragraph-properties>
      <style:text-properties style:font-name-complex="Calibri" fo:font-size="12pt" style:font-size-asian="12pt" style:font-size-complex="12pt"/>
    </style:style>
    <style:style style:name="P73" style:parent-style-name="Normal" style:family="paragraph">
      <style:paragraph-properties fo:text-align="justify" fo:margin-bottom="0in">
        <style:tab-stops>
          <style:tab-stop style:type="center" style:position="3.0687in"/>
        </style:tab-stops>
      </style:paragraph-properties>
      <style:text-properties style:font-name-complex="Calibri" fo:font-size="12pt" style:font-size-asian="12pt" style:font-size-complex="12pt"/>
    </style:style>
    <style:style style:name="P74" style:parent-style-name="Normal" style:family="paragraph">
      <style:paragraph-properties fo:text-align="justify" fo:margin-bottom="0in"/>
    </style:style>
    <style:style style:name="T75" style:parent-style-name="Fuentedepárrafopredeter." style:family="text">
      <style:text-properties style:font-name-complex="Calibri" fo:font-size="12pt" style:font-size-asian="12pt" style:font-size-complex="12pt"/>
    </style:style>
    <style:style style:name="T76" style:parent-style-name="Fuentedepárrafopredeter." style:family="text">
      <style:text-properties style:font-name-complex="Calibri" fo:font-size="12pt" style:font-size-asian="12pt" style:font-size-complex="12pt"/>
    </style:style>
    <style:style style:name="T7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7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7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-complex="Calibri" fo:font-size="12pt" style:font-size-asian="12pt" style:font-size-complex="12pt"/>
    </style:style>
    <style:style style:name="T83" style:parent-style-name="Fuentedepárrafopredeter." style:family="text">
      <style:text-properties style:font-name-complex="Calibri" fo:font-size="12pt" style:font-size-asian="12pt" style:font-size-complex="12pt"/>
    </style:style>
    <style:style style:name="T84" style:parent-style-name="Fuentedepárrafopredeter." style:family="text">
      <style:text-properties style:font-name-complex="Calibri" fo:font-size="12pt" style:font-size-asian="12pt" style:font-size-complex="12pt"/>
    </style:style>
    <style:style style:name="T85" style:parent-style-name="Fuentedepárrafopredeter." style:family="text">
      <style:text-properties style:font-name-complex="Calibri" fo:font-size="12pt" style:font-size-asian="12pt" style:font-size-complex="12pt"/>
    </style:style>
    <style:style style:name="T86" style:parent-style-name="Fuentedepárrafopredeter." style:family="text">
      <style:text-properties style:font-name-complex="Calibri" fo:font-size="12pt" style:font-size-asian="12pt" style:font-size-complex="12pt"/>
    </style:style>
    <style:style style:name="T87" style:parent-style-name="Fuentedepárrafopredeter." style:family="text">
      <style:text-properties style:font-name-complex="Calibri" fo:font-size="12pt" style:font-size-asian="12pt" style:font-size-complex="12pt"/>
    </style:style>
    <style:style style:name="T88" style:parent-style-name="Fuentedepárrafopredeter." style:family="text">
      <style:text-properties style:font-name-complex="Calibri" fo:font-size="12pt" style:font-size-asian="12pt" style:font-size-complex="12pt"/>
    </style:style>
    <style:style style:name="T89" style:parent-style-name="Fuentedepárrafopredeter." style:family="text">
      <style:text-properties style:font-name-complex="Calibri" fo:font-size="12pt" style:font-size-asian="12pt" style:font-size-complex="12pt"/>
    </style:style>
    <style:style style:name="T90" style:parent-style-name="Fuentedepárrafopredeter." style:family="text">
      <style:text-properties style:font-name-complex="Calibri" fo:font-size="12pt" style:font-size-asian="12pt" style:font-size-complex="12pt"/>
    </style:style>
    <style:style style:name="T91" style:parent-style-name="Fuentedepárrafopredeter." style:family="text">
      <style:text-properties style:font-name-complex="Calibri" fo:font-size="12pt" style:font-size-asian="12pt" style:font-size-complex="12pt"/>
    </style:style>
    <style:style style:name="T92" style:parent-style-name="Fuentedepárrafopredeter." style:family="text">
      <style:text-properties style:font-name-complex="Calibri" fo:font-size="12pt" style:font-size-asian="12pt" style:font-size-complex="12pt"/>
    </style:style>
    <style:style style:name="T93" style:parent-style-name="Fuentedepárrafopredeter." style:family="text">
      <style:text-properties style:font-name-complex="Calibri" fo:font-size="12pt" style:font-size-asian="12pt" style:font-size-complex="12pt"/>
    </style:style>
    <style:style style:name="T94" style:parent-style-name="Fuentedepárrafopredeter." style:family="text">
      <style:text-properties style:font-name-complex="Calibri" fo:font-size="12pt" style:font-size-asian="12pt" style:font-size-complex="12pt"/>
    </style:style>
    <style:style style:name="T95" style:parent-style-name="Fuentedepárrafopredeter." style:family="text">
      <style:text-properties style:font-name-complex="Calibri" fo:font-size="12pt" style:font-size-asian="12pt" style:font-size-complex="12pt"/>
    </style:style>
    <style:style style:name="T96" style:parent-style-name="Fuentedepárrafopredeter." style:family="text">
      <style:text-properties style:font-name-complex="Calibri" fo:font-size="12pt" style:font-size-asian="12pt" style:font-size-complex="12pt"/>
    </style:style>
    <style:style style:name="T97" style:parent-style-name="Fuentedepárrafopredeter." style:family="text">
      <style:text-properties style:font-name-complex="Calibri" fo:font-size="12pt" style:font-size-asian="12pt" style:font-size-complex="12pt"/>
    </style:style>
    <style:style style:name="T98" style:parent-style-name="Fuentedepárrafopredeter." style:family="text">
      <style:text-properties style:font-name-complex="Calibri" fo:font-size="12pt" style:font-size-asian="12pt" style:font-size-complex="12pt"/>
    </style:style>
    <style:style style:name="T99" style:parent-style-name="Fuentedepárrafopredeter." style:family="text">
      <style:text-properties style:font-name-complex="Calibri" fo:font-size="12pt" style:font-size-asian="12pt" style:font-size-complex="12pt"/>
    </style:style>
    <style:style style:name="T100" style:parent-style-name="Fuentedepárrafopredeter." style:family="text">
      <style:text-properties style:font-name-complex="Calibri" fo:font-size="12pt" style:font-size-asian="12pt" style:font-size-complex="12pt"/>
    </style:style>
    <style:style style:name="T101" style:parent-style-name="Fuentedepárrafopredeter." style:family="text">
      <style:text-properties style:font-name-complex="Calibri" fo:font-size="12pt" style:font-size-asian="12pt" style:font-size-complex="12pt"/>
    </style:style>
    <style:style style:name="T102" style:parent-style-name="Fuentedepárrafopredeter." style:family="text">
      <style:text-properties style:font-name-complex="Calibri" fo:font-size="12pt" style:font-size-asian="12pt" style:font-size-complex="12pt"/>
    </style:style>
    <style:style style:name="T103" style:parent-style-name="Fuentedepárrafopredeter." style:family="text">
      <style:text-properties style:font-name-asian="Times New Roman" style:font-name-complex="Calibri" fo:font-size="12pt" style:font-size-asian="12pt" style:font-size-complex="12pt"/>
    </style:style>
    <style:style style:name="P104" style:parent-style-name="Normal" style:family="paragraph">
      <style:paragraph-properties fo:text-align="justify" fo:margin-bottom="0in"/>
      <style:text-properties style:font-name-asian="Times New Roman" style:font-name-complex="Calibri" fo:font-size="12pt" style:font-size-asian="12pt" style:font-size-complex="12pt"/>
    </style:style>
    <style:style style:name="P105" style:parent-style-name="Normal" style:family="paragraph">
      <style:paragraph-properties fo:text-align="justify" fo:margin-bottom="0in"/>
      <style:text-properties style:font-name-asian="Times New Roman" style:font-name-complex="Calibri"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  <style:text-properties style:font-name-asian="Times New Roman" style:font-name-complex="Calibri"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8" style:parent-style-name="Normal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1145in"/>
        </style:tab-stops>
      </style:paragraph-properties>
      <style:text-properties style:font-name-complex="Calibri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1145in"/>
        </style:tab-stops>
      </style:paragraph-properties>
      <style:text-properties style:font-name-complex="Calibri"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20" style:parent-style-name="Normal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1145in"/>
        </style:tab-stops>
      </style:paragraph-properties>
    </style:style>
    <style:style style:name="T121" style:parent-style-name="Fuentedepárrafopredeter." style:family="text">
      <style:text-properties style:font-name-complex="Calibri" fo:font-size="12pt" style:font-size-asian="12pt" style:font-size-complex="12pt"/>
    </style:style>
    <style:style style:name="T122" style:parent-style-name="Fuentedepárrafopredeter." style:family="text">
      <style:text-properties style:font-name-complex="Calibri" fo:font-size="12pt" style:font-size-asian="12pt" style:font-size-complex="12pt"/>
    </style:style>
    <style:style style:name="T123" style:parent-style-name="Fuentedepárrafopredeter." style:family="text">
      <style:text-properties style:font-name-complex="Calibri" fo:font-size="12pt" style:font-size-asian="12pt" style:font-size-complex="12pt"/>
    </style:style>
    <style:style style:name="T124" style:parent-style-name="Fuentedepárrafopredeter." style:family="text">
      <style:text-properties style:font-name-complex="Calibri" fo:font-size="12pt" style:font-size-asian="12pt" style:font-size-complex="12pt"/>
    </style:style>
    <style:style style:name="T125" style:parent-style-name="Fuentedepárrafopredeter." style:family="text">
      <style:text-properties style:font-name-complex="Calibri" fo:font-size="12pt" style:font-size-asian="12pt" style:font-size-complex="12pt"/>
    </style:style>
    <style:style style:name="T126" style:parent-style-name="Fuentedepárrafopredeter." style:family="text">
      <style:text-properties style:font-name-complex="Calibri" fo:font-size="12pt" style:font-size-asian="12pt" style:font-size-complex="12pt"/>
    </style:style>
    <style:style style:name="T127" style:parent-style-name="Fuentedepárrafopredeter.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CTA DE LAS COMISIONES EDILICIAS DE CULTURA,<text:s/></text:p>
      <text:p text:style-name="P8">TURISMO, INSPECCIÓN Y VIGILANCIA, ESPECTÁCULOS.</text:p>
      <text:p text:style-name="P9"/>
      <text:p text:style-name="P10">En<text:s/>el<text:s/>salón de cabildo del Honorable Ayuntamiento de Cihuatlán, Jalisco siendo las<text:s/>16:05<text:s/>las<text:s/>dieciséis horas con cinco minutos,<text:s/>del<text:s/>día<text:s/>27 de marzo<text:s/>del 2019<text:s/>dos mil diecinueve,<text:s/>inicia la<text:s/>Tercera<text:s/>Sesión Ordinaria de Trabajo e instalación de la misma<text:s/>la cual fue<text:s/>convocada<text:s/>en términos del artículo 27 veintisiete de la Ley de Gobierno y Administración Pública Municipal del Estado de Jalisco y 23 Fracción III, 24,<text:s/>25,<text:s/>30,<text:s/>39 del reglamento de Gobierno y la Administración Pública Municipal de Cihuatlán, Jalisco<text:s/>a los regidores que<text:s/>conforman<text:s/>las Comisiones Edilicias de:<text:s/>Cultura, Turismo e Inspección y Vigilancia, Espectáculos;<text:s/>Regidora<text:s/>Mtra. <text:s/>María. Guadalupe Ramírez García<text:s/>(presente),<text:s/>Regidor Gilberto<text:s/>Grijalba Sotelo<text:s/>(presente),<text:s/>Regidor<text:s/>Dr. Roberto Pimienta Woo<text:s/>(presente),<text:s/>Presidente Municipal Lic. Fernando Martínez Guerrero<text:s/>(se encuentra en comisión de trabajo),<text:s/>y la<text:s/>Regidora Presidente<text:s/>de las comisiones C.<text:s/>Rosa Elia García Verdín, por lo<text:s/>tanto,<text:s/>bajo el siguiente:<text:s/></text:p>
      <text:p text:style-name="P11">ORDEN DEL DIA</text:p>
      <text:p text:style-name="P12"/>
      <text:list text:style-name="LFO4" text:continue-numbering="true">
        <text:list-item>
          <text:p text:style-name="P13">APERTURA</text:p>
        </text:list-item>
        <text:list-item>
          <text:p text:style-name="P14">LISTA DE ASISTENCIA Y COMPROBACIÓN DE QUÓRUM</text:p>
        </text:list-item>
        <text:list-item>
          <text:p text:style-name="P15">LECTURA Y APROBACION DEL ORDEN DEL DÍA</text:p>
        </text:list-item>
        <text:list-item>
          <text:p text:style-name="P16">PRESENTACION PARA SU ANALISIS Y APROBACION DEL ACTA DEL MES DE<text:s/>FEBRERO<text:s/>DE LAS COMISIONES DE CULTURA, TURISMO, INSPECCIÓN Y VIGILANCIA.</text:p>
        </text:list-item>
        <text:list-item>
          <text:p text:style-name="P17">ASUNTOS GENERALES</text:p>
        </text:list-item>
        <text:list-item>
          <text:p text:style-name="P18">CLAUSURA.</text:p>
        </text:list-item>
      </text:list>
      <text:p text:style-name="P19"/>
      <text:p text:style-name="P20"/>
      <text:p text:style-name="P21"/>
      <text:p text:style-name="P22"><text:tab/></text:p>
      <text:p text:style-name="P23"/>
      <text:p text:style-name="P24"/>
      <text:p text:style-name="P25"/>
      <text:p text:style-name="P26"/>
      <text:p text:style-name="P27"><text:span text:style-name="T28">PRIMER<text:s/></text:span><text:span text:style-name="T29">PUNTO. -</text:span><text:span text:style-name="T30"><text:s text:c="2"/></text:span><text:span text:style-name="T31">Apertura</text:span><text:span text:style-name="T32">.</text:span></text:p>
      <text:p text:style-name="P33">La Regidora C. Rosa Elia García Verdín,<text:s/>agradece la asistencia y les da la bienvenida<text:s/>a los asistentes, siendo el día<text:s/>miércoles 27 de marzo<text:s/>del presente año, a las 17:00 hr, en el Salón de Sesiones “Maestro David Carmona Medina”.<text:s/></text:p>
      <text:p text:style-name="P34"><text:span text:style-name="T35">SEGUNDO<text:s/></text:span><text:span text:style-name="T36">PUNTO.<text:s/></text:span><text:span text:style-name="T37">–</text:span><text:span text:style-name="T38"><text:s/>Lista de asistencia y comprobación de quorum</text:span><text:span text:style-name="T39">.</text:span></text:p>
      <text:p text:style-name="P40">Acto seguido se toma lista de asistencia,<text:s/>donde se cuenta con la presencia de la mayoría<text:s/>por lo que existe<text:s/>quorum legal para iniciar la presente sesión.</text:p>
      <text:p text:style-name="P41"><text:span text:style-name="T42">TERCER<text:s/></text:span><text:span text:style-name="T43">PUNTO. -</text:span><text:span text:style-name="T44"><text:s/></text:span><text:span text:style-name="T45"><text:s/></text:span><text:span text:style-name="T46">Lectura y aprobación del Orden del Día</text:span></text:p>
      <text:p text:style-name="P47">Una vez<text:s/>leído el Orden del Día de la presente sesión, se les pregunta a los asistentes si están de acuerdo en su aprobación y acto seguido se aprueba por unanimidad al no existir objeción alguna.</text:p>
      <text:p text:style-name="P48"/>
      <text:p text:style-name="P49"><text:span text:style-name="T50">CUARTO<text:s/></text:span><text:span text:style-name="T51">PUNTO</text:span><text:span text:style-name="T52">. -</text:span><text:span text:style-name="T53"><text:s/></text:span><text:span text:style-name="T54"><text:s/>Presentación<text:s/></text:span><text:span text:style-name="T55">para su análisis y aprobación de</text:span><text:span text:style-name="T56">l Acta del mes de<text:s/></text:span><text:span text:style-name="T57">febrero</text:span><text:span text:style-name="T58"><text:s/>del presente año de las comisiones de Cultura, Turismo, Inspección y Vigilancia, Espectáculos</text:span><text:span text:style-name="T59">:</text:span></text:p>
      <text:p text:style-name="P60"/>
      <text:p text:style-name="P61">Acto seguido se da lectura al Acta del<text:s/>25 de febrero del<text:s/>presente año,<text:s/>la cual una vez analizada es aprobada por unanimidad.</text:p>
      <text:p text:style-name="P62"/>
      <text:p text:style-name="P63"><text:span text:style-name="T64">QUINTO<text:s/></text:span><text:span text:style-name="T65">PUNTO</text:span><text:span text:style-name="T66">. -</text:span><text:span text:style-name="T67"><text:s/></text:span><text:span text:style-name="T68"><text:s/></text:span><text:span text:style-name="T69">Asuntos Generales</text:span></text:p>
      <text:p text:style-name="P70">En Asuntos Generales comenta el Regidor Gilberto Grijalba<text:s/>comenta que<text:s/>en<text:s/>la calle<text:s/>Jalisco, se limitó la zona peatonal, promovido por el Delegado de Barra de Navidad el C. Armando<text:s/>Marín Zamora<text:s/>y los vecinos<text:s/>para que los comerciantes respetaran el libre tránsito y<text:s/>a través del dialogo, ellos<text:s/>estuvieron de acuerdo en dejar libre esa parte, comenta que el desorden se genera porque si un comerciante tiene 5 mesas<text:s/>otro comerciante<text:s/>también lo hace y también hace referencia que debemos basarnos en los reglamentos (comercio y la ley de ingresos)<text:s/>para la debida regulación.</text:p>
      <text:soft-page-break/>
      <text:p text:style-name="P71">Comenta también el Dr. Pimienta que taparon la calle del Oxxo<text:s/>con dos tubos definitivos con cemento<text:s/>y que en Semana Santa va a ser un caos.</text:p>
      <text:p text:style-name="P72">Comenta el Dr. Pimienta que se vienen muchos problemas con los comerciantes y debe ser una reunión coordinada (vendedores establecidos fijos y semifijos, la comisión de comercio, la comisión de inspección y vigilancia y la comisión de calles, la dirección de turismo). Para tratar los diferentes temas como la recolección de basura, además de analizar la cantidad de inspectores que estarán revisando en esta temporada.</text:p>
      <text:p text:style-name="P73"/>
      <text:p text:style-name="P74"><text:span text:style-name="T75">SEXTO<text:s/></text:span><text:span text:style-name="T76">PUNTO. -</text:span><text:span text:style-name="T77"><text:s/></text:span><text:span text:style-name="T78">Clausura</text:span><text:span text:style-name="T79">.</text:span></text:p>
      <text:p text:style-name="P80"/>
      <text:p text:style-name="P81"><text:span text:style-name="T82">No habiendo<text:s/></text:span><text:span text:style-name="T83">más</text:span><text:span text:style-name="T84"><text:s/>asuntos<text:s/></text:span><text:span text:style-name="T85">pendientes</text:span><text:span text:style-name="T86"><text:s/></text:span><text:span text:style-name="T87">se procedió a desahogar el siguiente punto que es la Clausura de la<text:s/></text:span><text:span text:style-name="T88">Segunda</text:span><text:span text:style-name="T89"><text:s/>Sesión Ordinaria de las Comisiones de</text:span><text:span text:style-name="T90"><text:s/>Cultura, Turismo, Inspección y Vigilancia, Espectáculos,<text:s/></text:span><text:span text:style-name="T91">por la Presidente de las Comisiones, la C. Rosa Elia García Verdín, siendo las 1</text:span><text:span text:style-name="T92">7</text:span><text:span text:style-name="T93">:</text:span><text:span text:style-name="T94">45</text:span><text:span text:style-name="T95"><text:s/></text:span><text:span text:style-name="T96">dieciséis con cuarenta y cinco minutos del<text:s/></text:span><text:span text:style-name="T97">día<text:s/></text:span><text:span text:style-name="T98">2</text:span><text:span text:style-name="T99">7 de marzo</text:span><text:span text:style-name="T100"><text:s/>del año 201</text:span><text:span text:style-name="T101">9</text:span><text:span text:style-name="T102">,<text:s/></text:span><text:span text:style-name="T103">se levanta la presente Acta para firma de los participantes.</text:span></text:p>
      <text:p text:style-name="P104"/>
      <text:p text:style-name="P105"/>
      <text:p text:style-name="P106"/>
      <text:p text:style-name="P107"/>
      <text:p text:style-name="P108">Rosa Elia García Verdín</text:p>
      <text:p text:style-name="P109">Regidora Presidente de la comisión edilicia de</text:p>
      <text:p text:style-name="P110">Cultura, Turismo, Inspección y Vigilancia, Espectáculos</text:p>
      <text:p text:style-name="P111"/>
      <text:p text:style-name="P112"/>
      <text:p text:style-name="P113"><text:s text:c="2"/></text:p>
      <text:p text:style-name="P114">Mtra. María Guadalupe Ramírez García<text:tab/><text:tab/><text:s text:c="19"/>Gilberto Grijalba Sotelo</text:p>
      <text:p text:style-name="P115"><text:s text:c="13"/>Regidora Vocal<text:tab/><text:tab/><text:tab/><text:tab/><text:tab/><text:s text:c="7"/>Regidor Vocal</text:p>
      <text:p text:style-name="P116"/>
      <text:p text:style-name="P117"/>
      <text:p text:style-name="P118"/>
      <text:p text:style-name="P119">Dr. Roberto Pimienta Woo<text:tab/><text:tab/><text:s text:c="4"/><text:s text:c="11"/><text:s text:c="4"/>Lic. Presidente Fernando Martínez Guerrero</text:p>
      <text:p text:style-name="P120"><text:span text:style-name="T121"><text:s text:c="9"/>Regidor Vocal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18"/>Vocal</text:span><text:span text:style-name="T1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es" style:country-asian="MX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style:font-name-asian="Times New Roman" style:language-asian="es" style:country-asian="MX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style:language-asian="es" style:country-asian="MX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style:language-asian="es" style:country-asian="MX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MX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complex="Arial" fo:language="en" fo:country="US" style:language-asian="en" style:country-asian="US"/>
    </style:style>
    <style:style style:name="P3" style:parent-style-name="Normal" style:family="paragraph">
      <style:paragraph-properties fo:margin-bottom="0in"/>
      <style:text-properties style:font-name="Candara" fo:color="#A6A6A6"/>
    </style:style>
    <style:style style:name="P4" style:parent-style-name="Normal" style:family="paragraph">
      <style:paragraph-properties fo:margin-bottom="0in"/>
      <style:text-properties style:font-name="Candara" fo:color="#A6A6A6"/>
    </style:style>
    <style:style style:name="P5" style:parent-style-name="Normal" style:family="paragraph">
      <style:paragraph-properties fo:margin-bottom="0in"/>
      <style:text-properties style:font-name="Candara" fo:color="#A6A6A6"/>
    </style:style>
    <style:style style:name="T6" style:parent-style-name="Fuentedepárrafopredeter." style:family="text">
      <style:text-properties style:font-name="Candara" fo:color="#A6A6A6"/>
    </style:style>
    <style:style style:name="T7" style:parent-style-name="Fuentedepárrafopredeter.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-0.51528in" svg:y="-1.85556in" svg:width="1.07431in" svg:height="1.6534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3">(315) 35 5 21 05<text:s/></text:p>
        <text:p text:style-name="P4">Juárez #57 Col. Centro</text:p>
        <text:p text:style-name="P5">C.P. 48970, Cihuatlán, Jal.</text:p>
        <text:p text:style-name="Piedepágina"><text:span text:style-name="T6">presidencia@cihuatlan.gob.</text:span><text:span text:style-name="T7"><draw:frame draw:z-index="251661312" draw:style-name="a1" draw:name="0 Imagen" text:anchor-type="paragraph" svg:x="5.38125in" svg:y="9.09236in" svg:width="1.89514in" svg:height="1.968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ndicatura</meta:initial-creator>
    <dc:creator>Usuario de Windows</dc:creator>
    <meta:creation-date>2019-10-08T19:15:00Z</meta:creation-date>
    <dc:date>2019-10-08T19:15:00Z</dc:date>
    <meta:print-date>2019-05-20T20:1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9" meta:character-count="4410" meta:row-count="31" meta:non-whitespace-character-count="3759"/>
  </office:meta>
</office:document-meta>
</file>