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font-weight="bold" style:font-weight-asian="bold"/>
    </style:style>
    <style:style style:name="T3" style:parent-style-name="Fuentedepárrafopredeter." style:family="text">
      <style:text-properties style:font-name-complex="Calibri"/>
    </style:style>
    <style:style style:name="T4" style:parent-style-name="Fuentedepárrafopredeter." style:family="text">
      <style:text-properties style:font-name-complex="Calibri" fo:font-weight="bold" style:font-weight-asian="bold"/>
    </style:style>
    <style:style style:name="P5" style:parent-style-name="Sinespaciado" style:family="paragraph">
      <style:text-properties style:font-name-complex="Calibri" fo:font-weight="bold" style:font-weight-asian="bold"/>
    </style:style>
    <style:style style:name="P6" style:parent-style-name="Sinespaciado" style:family="paragraph">
      <style:text-properties style:font-name-complex="Calibri" fo:font-weight="bold" style:font-weight-asian="bold"/>
    </style:style>
    <style:style style:name="P7" style:parent-style-name="Sinespaciado" style:family="paragraph">
      <style:text-properties style:font-name-complex="Calibri"/>
    </style:style>
    <style:style style:name="P8" style:parent-style-name="Sinespaciado" style:family="paragraph">
      <style:paragraph-properties fo:text-align="justify"/>
      <style:text-properties style:font-name-complex="Calibri"/>
    </style:style>
    <style:style style:name="P9" style:parent-style-name="Sinespaciado" style:family="paragraph">
      <style:paragraph-properties fo:text-align="justify" fo:text-indent="0.5in"/>
      <style:text-properties style:font-name-complex="Calibri"/>
    </style:style>
    <style:style style:name="P10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11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12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13" style:parent-style-name="Párrafodelista" style:list-style-name="LFO9" style:family="paragraph">
      <style:paragraph-properties fo:margin-bottom="0in" fo:line-height="100%"/>
      <style:text-properties style:font-name-complex="Calibri" fo:font-weight="bold" style:font-weight-asian="bold"/>
    </style:style>
    <style:style style:name="P14" style:parent-style-name="Párrafodelista" style:list-style-name="LFO9" style:family="paragraph">
      <style:paragraph-properties fo:margin-bottom="0in" fo:line-height="100%"/>
      <style:text-properties style:font-name-complex="Calibri" fo:font-weight="bold" style:font-weight-asian="bold"/>
    </style:style>
    <style:style style:name="P15" style:parent-style-name="Normal" style:list-style-name="LFO9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fo:language="es" fo:country="MX" style:language-asian="en" style:country-asian="US"/>
    </style:style>
    <style:style style:name="P16" style:parent-style-name="Párrafodelista" style:list-style-name="LFO9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Párrafodelista" style:list-style-name="LFO9" style:family="paragraph">
      <style:paragraph-properties fo:margin-bottom="0in" fo:line-height="100%"/>
      <style:text-properties style:font-name-complex="Calibri" fo:font-weight="bold" style:font-weight-asian="bold"/>
    </style:style>
    <style:style style:name="P18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19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20" style:parent-style-name="Sinespaciado" style:family="paragraph">
      <style:paragraph-properties fo:text-indent="0.4916in"/>
      <style:text-properties style:font-name-complex="Calibri"/>
    </style:style>
    <style:style style:name="P21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22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23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29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30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1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2" style:parent-style-name="Sinespaciado" style:family="paragraph">
      <style:paragraph-properties fo:text-align="center"/>
      <style:text-properties style:font-name-complex="Calibri"/>
    </style:style>
    <style:style style:name="P33" style:parent-style-name="Normal" style:family="paragraph">
      <style:paragraph-properties fo:margin-left="2.4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margin-left="2.4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margin-left="2.4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37" style:parent-style-name="Sinespaciado" style:family="paragraph">
      <style:text-properties style:font-name-complex="Calibri" fo:font-weight="bold" style:font-weight-asian="bold"/>
    </style:style>
    <style:style style:name="P38" style:parent-style-name="Sinespaciado" style:family="paragraph">
      <style:text-properties style:font-name-complex="Calibri" fo:font-weight="bold" style:font-weight-asian="bold"/>
    </style:style>
    <style:style style:name="P39" style:parent-style-name="Sinespaciado" style:family="paragraph">
      <style:text-properties style:font-name-complex="Calibri" fo:font-weight="bold" style:font-weight-asian="bold"/>
    </style:style>
    <style:style style:name="P40" style:parent-style-name="Sinespaciado" style:family="paragraph">
      <style:text-properties style:font-name-complex="Calibri"/>
    </style:style>
    <style:style style:name="P41" style:parent-style-name="Sinespaciado" style:family="paragraph">
      <style:paragraph-properties fo:text-align="justify"/>
      <style:text-properties style:font-name-complex="Calibri"/>
    </style:style>
    <style:style style:name="P42" style:parent-style-name="Sinespaciado" style:family="paragraph">
      <style:paragraph-properties fo:text-align="justify" fo:text-indent="0.5in"/>
      <style:text-properties style:font-name-complex="Calibri"/>
    </style:style>
    <style:style style:name="P43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44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45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46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47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48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49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50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51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52" style:parent-style-name="Párrafodelista" style:family="paragraph">
      <style:paragraph-properties fo:margin-bottom="0in" fo:line-height="100%" fo:margin-left="0.9916in">
        <style:tab-stops/>
      </style:paragraph-properties>
      <style:text-properties style:font-name-complex="Calibri" fo:font-weight="bold" style:font-weight-asian="bold"/>
    </style:style>
    <style:style style:name="P53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54" style:parent-style-name="Sinespaciado" style:family="paragraph">
      <style:paragraph-properties fo:text-indent="0.4916in"/>
      <style:text-properties style:font-name-complex="Calibri"/>
    </style:style>
    <style:style style:name="P55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56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57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63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64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5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6" style:parent-style-name="Sinespaciado" style:family="paragraph">
      <style:paragraph-properties fo:text-align="center"/>
      <style:text-properties style:font-name-complex="Calibri"/>
    </style:style>
    <style:style style:name="P67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68" style:parent-style-name="Sinespaciado" style:family="paragraph">
      <style:text-properties style:font-name-complex="Calibri" fo:font-weight="bold" style:font-weight-asian="bold"/>
    </style:style>
    <style:style style:name="P69" style:parent-style-name="Sinespaciado" style:family="paragraph">
      <style:text-properties style:font-name-complex="Calibri" fo:font-weight="bold" style:font-weight-asian="bold"/>
    </style:style>
    <style:style style:name="P70" style:parent-style-name="Sinespaciado" style:family="paragraph">
      <style:text-properties style:font-name-complex="Calibri" fo:font-weight="bold" style:font-weight-asian="bold"/>
    </style:style>
    <style:style style:name="P71" style:parent-style-name="Sinespaciado" style:family="paragraph">
      <style:text-properties style:font-name-complex="Calibri"/>
    </style:style>
    <style:style style:name="P72" style:parent-style-name="Sinespaciado" style:family="paragraph">
      <style:text-properties style:font-name-complex="Calibri"/>
    </style:style>
    <style:style style:name="P73" style:parent-style-name="Sinespaciado" style:family="paragraph">
      <style:paragraph-properties fo:text-align="justify"/>
      <style:text-properties style:font-name-complex="Calibri"/>
    </style:style>
    <style:style style:name="P74" style:parent-style-name="Sinespaciado" style:family="paragraph">
      <style:paragraph-properties fo:text-align="justify" fo:text-indent="0.5in"/>
      <style:text-properties style:font-name-complex="Calibri"/>
    </style:style>
    <style:style style:name="P75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76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77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78" style:parent-style-name="Sinespaciado" style:family="paragraph">
      <style:paragraph-properties fo:line-height="115%" fo:text-indent="0.5in"/>
      <style:text-properties style:font-name-complex="Calibri" fo:font-weight="bold" style:font-weight-asian="bold"/>
    </style:style>
    <style:style style:name="P79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0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1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2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3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4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85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86" style:parent-style-name="Sinespaciado" style:family="paragraph">
      <style:paragraph-properties fo:text-indent="0.4916in"/>
      <style:text-properties style:font-name-complex="Calibri"/>
    </style:style>
    <style:style style:name="P87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88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89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95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96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8" style:parent-style-name="Sinespaciado" style:family="paragraph">
      <style:paragraph-properties fo:text-align="justify"/>
    </style:style>
    <style:style style:name="T99" style:parent-style-name="Fuentedepárrafopredeter." style:family="text">
      <style:text-properties style:font-name-complex="Calibri" fo:language="en" fo:country="US" style:language-asian="es" style:country-asian="ES"/>
    </style:style>
    <style:style style:name="T100" style:parent-style-name="Fuentedepárrafopredeter." style:family="text">
      <style:text-properties style:font-name-complex="Calibri" fo:language="en" fo:country="US" style:language-asian="es" style:country-asian="ES"/>
    </style:style>
  </office:automatic-styles>
  <office:body>
    <office:text text:use-soft-page-breaks="true">
      <text:p text:style-name="P1"><text:span text:style-name="T2">LIC. MA. GUADALUPE LÓPEZ TORRE</text:span><text:span text:style-name="T3">S</text:span><text:span text:style-name="T4">.</text:span></text:p>
      <text:p text:style-name="P5">PRESIDENTE MUNICIPAL</text:p>
      <text:p text:style-name="P6">P R E S E N T E.<text:s/></text:p>
      <text:p text:style-name="P7"/>
      <text:p text:style-name="P8"/>
      <text:p text:style-name="P9">Anteponiendo un cordial saludo,<text:s/>me permito convocarlo a una Reunión de Trabajo de la Comisión de:<text:s/>Presupuesto y Vehículos, Asistencia Social, Planeación Socioeconómica y Urbana<text:s/>el día<text:s/>jueves<text:s/>30<text:s/>de<text:s/>Mayo<text:s/>del año en curso, a las 17:00 horas,<text:s/>en el Salón de Cabildo de este Palacio Municipal,<text:s/>por lo cual se le invita para que participe a la elaboración del mismo bajo el siguiente orden del<text:s/>siguiente:</text:p>
      <text:p text:style-name="P10"/>
      <text:p text:style-name="P11">ORDEN DEL DÍA</text:p>
      <text:p text:style-name="P12"/>
      <text:list text:style-name="LFO9" text:continue-numbering="true">
        <text:list-item>
          <text:p text:style-name="P13">Lista de Asistencia<text:s/>y comprobación de quorum</text:p>
        </text:list-item>
        <text:list-item>
          <text:p text:style-name="P14">Lectura y aprobación del acta anterior</text:p>
        </text:list-item>
        <text:list-item>
          <text:p text:style-name="P15">Análisis y en su caso aprobación de las solicitudes de pensión por jubilación de<text:s/>LOS CC. NORMA LAURA CORONA NARANJO Y SIMÓN HEREDIA NÚÑEZ Y JOSÉ ANTONIO HEREDIA NÚÑEZ, empleados municipales adscritos a los departamentos de catastro, servicios generales y obras públicas, respectivamente.<text:s/></text:p>
        </text:list-item>
        <text:list-item>
          <text:p text:style-name="P16">Asuntos Generales.</text:p>
        </text:list-item>
        <text:list-item>
          <text:p text:style-name="P17">Clausura.</text:p>
        </text:list-item>
      </text:list>
      <text:p text:style-name="P18"/>
      <text:p text:style-name="P19"/>
      <text:p text:style-name="P20">Sin otro particular por el momento, en espera de contar con su valiosa y puntual asistencia, agradezco la atención brindada a la presente. <text:s text:c="4"/></text:p>
      <text:p text:style-name="P21"/>
      <text:p text:style-name="P22"/>
      <text:p text:style-name="P23"/>
      <text:p text:style-name="P24">A T E N T A M E N T E.</text:p>
      <text:p text:style-name="P25">“2019, AÑO<text:s/>DE LA IGUALDAD DE GÉNERO EN JALISCO”</text:p>
      <text:p text:style-name="P26">CIHUATLÁN, JALISCO. 22<text:s/>DE<text:s/>MAYO<text:s/>DEL 2019</text:p>
      <text:p text:style-name="P27"><text:s text:c="3"/></text:p>
      <text:p text:style-name="P28"><text:tab/></text:p>
      <text:p text:style-name="P29"/>
      <text:p text:style-name="P30">C. CLAUDIA GABRIELA VIGIL CABRERA</text:p>
      <text:p text:style-name="P31">PRESIDENTE DE LAS COMISIONES EDILICIAS<text:s/></text:p>
      <text:p text:style-name="P32"/>
      <text:p text:style-name="P33"/>
      <text:p text:style-name="P34"/>
      <text:p text:style-name="P35"/>
      <text:p text:style-name="P36">c.c.p.- Archivo</text:p>
      <text:p text:style-name="P37">MTRA.<text:s/><text:s/>MARÍA GUADALUPE RAMÍREZ GARCÍA.</text:p>
      <text:soft-page-break/>
      <text:p text:style-name="P38">REGIDORA</text:p>
      <text:p text:style-name="P39">P R E S E N T E.<text:s/></text:p>
      <text:p text:style-name="P40"/>
      <text:p text:style-name="P41"/>
      <text:p text:style-name="P42">Anteponiendo un cordial saludo, me permito convocarlo a una Reunión de Trabajo de la Comisión de: Presupuesto y Vehículos, Asistencia Social, Planeación Socioeconómica y Urbana el día<text:s/>jueves<text:s/>30<text:s/>de<text:s/>Mayo<text:s/>del año en curso, a las<text:s/>17:00 horas, en el Salón de Cabildo de este Palacio Municipal, por lo cual se le invita para que participe a la elaboración del mismo bajo el siguiente orden del siguiente:</text:p>
      <text:p text:style-name="P43"/>
      <text:p text:style-name="P44"/>
      <text:p text:style-name="P45">ORDEN DEL DÍA</text:p>
      <text:p text:style-name="P46"/>
      <text:list text:style-name="LFO15" text:continue-numbering="true">
        <text:list-item>
          <text:p text:style-name="P47">Lista de Asistencia y comprobación de quorum</text:p>
        </text:list-item>
        <text:list-item>
          <text:p text:style-name="P48">Lectura y aprobación del acta anterior</text:p>
        </text:list-item>
        <text:list-item>
          <text:p text:style-name="P49">Análisis y en su caso aprobación de las solicitudes de pensión por jubilación de LOS CC. NORMA LAURA CORONA NARANJO Y SIMÓN HEREDIA NÚÑEZ Y JOSÉ ANTONIO HEREDIA NÚÑEZ, empleados municipales adscritos a los departamentos de catastro, servicios generales y obras públicas, respectivamente.<text:s/></text:p>
        </text:list-item>
        <text:list-item>
          <text:p text:style-name="P50">Asuntos Generales.</text:p>
        </text:list-item>
        <text:list-item>
          <text:p text:style-name="P51">Clausura.</text:p>
        </text:list-item>
      </text:list>
      <text:p text:style-name="P52"/>
      <text:p text:style-name="P53"/>
      <text:p text:style-name="P54">Sin otro particular por el momento, en espera de contar con su valiosa y puntual asistencia, agradezco la atención brindada a la presente. <text:s text:c="4"/></text:p>
      <text:p text:style-name="P55"/>
      <text:p text:style-name="P56"/>
      <text:p text:style-name="P57"/>
      <text:p text:style-name="P58">A T E N T A M E N T E.</text:p>
      <text:p text:style-name="P59">“2019, AÑO DE LA IGUALDAD DE GÉNERO EN JALISCO”</text:p>
      <text:p text:style-name="P60">CIHUATLÁN, JALISCO. 22<text:s/>DE<text:s/>MAYO<text:s/>DEL 2019</text:p>
      <text:p text:style-name="P61"><text:s text:c="3"/></text:p>
      <text:p text:style-name="P62"><text:tab/></text:p>
      <text:p text:style-name="P63"/>
      <text:p text:style-name="P64">C. CLAUDIA GABRIELA VIGIL CABRERA</text:p>
      <text:p text:style-name="P65">PRESIDENTE DE LAS COMISIONES EDILICIAS<text:s/></text:p>
      <text:p text:style-name="P66"/>
      <text:p text:style-name="P67">C.c.p.- Archivo</text:p>
      <text:p text:style-name="P68">C. DR. ROBERTO PIMIENTA WOO.</text:p>
      <text:p text:style-name="P69">REGIDOR</text:p>
      <text:soft-page-break/>
      <text:p text:style-name="P70">P R E S E N T E.<text:s/></text:p>
      <text:p text:style-name="P71"/>
      <text:p text:style-name="P72"/>
      <text:p text:style-name="P73"/>
      <text:p text:style-name="P74">Anteponiendo un cordial saludo, me permito convocarlo a una Reunión de Trabajo de la Comisión de: Presupuesto y Vehículos, Asistencia Social, Planeación Socioeconómica y Urbana el día<text:s/>jueves<text:s/>30<text:s/>de<text:s/>Mayo<text:s/>del año en curso, a las 17:00 horas, en el Salón de Cabildo de este Palacio Municipal, por lo cual se le invita para que participe a la elaboración del mismo bajo el siguiente orden del siguiente:</text:p>
      <text:p text:style-name="P75"/>
      <text:p text:style-name="P76"/>
      <text:p text:style-name="P77">ORDEN DEL DÍA</text:p>
      <text:p text:style-name="P78"/>
      <text:list text:style-name="LFO19" text:continue-numbering="true">
        <text:list-item>
          <text:p text:style-name="P79">Lista de Asistencia y comprobación de quorum</text:p>
        </text:list-item>
        <text:list-item>
          <text:p text:style-name="P80">Lectura y aprobación del acta anterior</text:p>
        </text:list-item>
        <text:list-item>
          <text:p text:style-name="P81">Análisis y en su caso aprobación de las solicitudes de pensión por jubilación de LOS CC. NORMA LAURA CORONA NARANJO Y SIMÓN HEREDIA NÚÑEZ Y JOSÉ ANTONIO HEREDIA NÚÑEZ, empleados municipales adscritos a los departamentos de catastro, servicios generales y obras públicas, respectivamente.<text:s/></text:p>
        </text:list-item>
        <text:list-item>
          <text:p text:style-name="P82">Asuntos Generales.</text:p>
        </text:list-item>
        <text:list-item>
          <text:p text:style-name="P83">Clausura.</text:p>
        </text:list-item>
      </text:list>
      <text:p text:style-name="P84"/>
      <text:p text:style-name="P85"/>
      <text:p text:style-name="P86">Sin otro particular por el momento, en espera de contar con su valiosa y puntual asistencia, agradezco la atención brindada a la presente. <text:s text:c="4"/></text:p>
      <text:p text:style-name="P87"/>
      <text:p text:style-name="P88"/>
      <text:p text:style-name="P89"/>
      <text:p text:style-name="P90">A T E N T A M E N T E</text:p>
      <text:p text:style-name="P91">“2019, AÑO DE LA IGUALDAD DE GÉNERO EN JALISCO”</text:p>
      <text:p text:style-name="P92">CIHUATLÁN, JALISCO. 22<text:s/>DE<text:s/>MAYO<text:s/>DEL 2019</text:p>
      <text:p text:style-name="P93"><text:s text:c="3"/></text:p>
      <text:p text:style-name="P94"><text:tab/></text:p>
      <text:p text:style-name="P95"/>
      <text:p text:style-name="P96">C. CLAUDIA GABRIELA VIGIL CABRERA</text:p>
      <text:p text:style-name="P97">PRESIDENTE DE LAS COMISIONES EDILICIAS<text:s/></text:p>
      <text:p text:style-name="P98"><text:span text:style-name="T99">C</text:span><text:span text:style-name="T100">.c.p.- 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MX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7722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ly</meta:initial-creator>
    <dc:creator>Usuario de Windows</dc:creator>
    <meta:creation-date>2019-10-08T16:33:00Z</meta:creation-date>
    <dc:date>2019-10-08T16:33:00Z</dc:date>
    <meta:print-date>2019-05-22T19:4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6" meta:character-count="3721" meta:row-count="26" meta:non-whitespace-character-count="3172"/>
  </office:meta>
</office:document-meta>
</file>