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Fuentedepárrafopredeter." style:family="text">
      <style:text-properties style:font-name-complex="Calibri" fo:font-size="12pt" style:font-size-asian="12pt" style:font-size-complex="12pt"/>
    </style:style>
    <style:style style:name="T8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9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0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1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2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3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4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5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6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15%"/>
      <style:text-properties style:font-name-asian="Calibri" style:font-name-complex="Calibri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15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2" style:parent-style-name="Párrafodelista" style:list-style-name="LFO2" style:family="paragraph">
      <style:paragraph-properties fo:margin-bottom="0in" fo:line-height="115%"/>
      <style:text-properties style:font-name-asian="Calibri" style:font-name-complex="Calibri" fo:font-weight="bold" style:font-weight-asian="bold"/>
    </style:style>
    <style:style style:name="P23" style:parent-style-name="Párrafodelista" style:list-style-name="LFO2" style:family="paragraph">
      <style:paragraph-properties fo:margin-bottom="0in" fo:line-height="115%"/>
      <style:text-properties style:font-name-asian="Calibri" style:font-name-complex="Calibri" fo:font-weight="bold" style:font-weight-asian="bold"/>
    </style:style>
    <style:style style:name="P24" style:parent-style-name="Párrafodelista" style:list-style-name="LFO2" style:family="paragraph">
      <style:paragraph-properties fo:margin-bottom="0in" fo:line-height="115%"/>
      <style:text-properties style:font-name-asian="Calibri" style:font-name-complex="Calibri" fo:font-weight="bold" style:font-weight-asian="bold"/>
    </style:style>
    <style:style style:name="P25" style:parent-style-name="Normal" style:list-style-name="LFO2" style:family="paragraph">
      <style:paragraph-properties fo:margin-bottom="0in" fo:line-height="115%"/>
      <style:text-properties style:font-name-asian="Calibri" style:font-name-complex="Calibri" fo:font-weight="bold" style:font-weight-asian="bold"/>
    </style:style>
    <style:style style:name="P26" style:parent-style-name="Normal" style:list-style-name="LFO2" style:family="paragraph">
      <style:paragraph-properties fo:margin-bottom="0in" fo:line-height="115%"/>
      <style:text-properties style:font-name-asian="Calibri" style:font-name-complex="Calibri" fo:font-weight="bold" style:font-weight-asian="bold"/>
    </style:style>
    <style:style style:name="P27" style:parent-style-name="Normal" style:family="paragraph">
      <style:paragraph-properties fo:margin-bottom="0in" fo:line-height="115%" fo:margin-left="0.9916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15%" fo:margin-left="0.9916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15%" fo:margin-left="0.9916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-complex="Calibri" fo:font-size="12pt" style:font-size-asian="12pt" style:font-size-complex="12pt"/>
    </style:style>
    <style:style style:name="T31" style:parent-style-name="Fuentedepárrafopredeter." style:family="text">
      <style:text-properties style:font-name-complex="Calibri" fo:font-size="12pt" style:font-size-asian="12pt" style:font-size-complex="12pt"/>
    </style:style>
    <style:style style:name="T3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40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-complex="Calibri" fo:font-size="12pt" style:font-size-asian="12pt" style:font-size-complex="12pt"/>
    </style:style>
    <style:style style:name="T48" style:parent-style-name="Fuentedepárrafopredeter." style:family="text">
      <style:text-properties style:font-name-complex="Calibri" fo:font-size="12pt" style:font-size-asian="12pt" style:font-size-complex="12pt"/>
    </style:style>
    <style:style style:name="T49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50" style:parent-style-name="Fuentedepárrafopredeter." style:family="text">
      <style:text-properties style:font-name-complex="Calibri" fo:font-size="12pt" style:font-size-asian="12pt" style:font-size-complex="12pt"/>
    </style:style>
    <style:style style:name="T51" style:parent-style-name="Fuentedepárrafopredeter." style:family="text">
      <style:text-properties style:font-name-complex="Calibri" fo:font-size="12pt" style:font-size-asian="12pt" style:font-size-complex="12pt"/>
    </style:style>
    <style:style style:name="T52" style:parent-style-name="Fuentedepárrafopredeter." style:family="text"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font-weight-complex="bold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style:font-weight-complex="bold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</style:style>
    <style:style style:name="T56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57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-complex="Calibri" fo:font-size="12pt" style:font-size-asian="12pt" style:font-size-complex="12pt"/>
    </style:style>
    <style:style style:name="T65" style:parent-style-name="Fuentedepárrafopredeter." style:family="text">
      <style:text-properties style:font-name-complex="Calibri" fo:font-size="12pt" style:font-size-asian="12pt" style:font-size-complex="12pt"/>
    </style:style>
    <style:style style:name="T66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67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69" style:parent-style-name="Normal" style:list-style-name="LFO4" style:family="paragraph">
      <style:paragraph-properties fo:text-align="justify"/>
      <style:text-properties style:font-name="Calibri" style:font-name-asian="Calibri" style:font-name-complex="Times New Roman" fo:language="es" fo:country="ES"/>
    </style:style>
    <style:style style:name="P70" style:parent-style-name="Normal" style:list-style-name="LFO4" style:family="paragraph">
      <style:paragraph-properties fo:text-align="justify"/>
      <style:text-properties style:font-name="Calibri" style:font-name-asian="Calibri" style:font-name-complex="Times New Roman" fo:language="es" fo:country="ES"/>
    </style:style>
    <style:style style:name="P71" style:parent-style-name="Normal" style:list-style-name="LFO4" style:family="paragraph">
      <style:paragraph-properties fo:text-align="justify"/>
      <style:text-properties style:font-name="Calibri" style:font-name-asian="Calibri" style:font-name-complex="Times New Roman" fo:language="es" fo:country="ES"/>
    </style:style>
    <style:style style:name="P72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 fo:language="es" fo:country="ES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Times New Roman" fo:language="es" fo:country="ES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" style:list-style-name="LFO4" style:family="paragraph">
      <style:paragraph-properties fo:text-align="justify"/>
    </style:style>
    <style:style style:name="T78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79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80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81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82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83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84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Times New Roman" fo:font-weight="bold" style:font-weight-asian="bold" fo:language="es" fo:country="ES"/>
    </style:style>
    <style:style style:name="P86" style:parent-style-name="Normal" style:list-style-name="LFO4" style:family="paragraph">
      <style:paragraph-properties fo:text-align="justify"/>
    </style:style>
    <style:style style:name="T87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88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89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90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91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92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93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Times New Roman" fo:language="es" fo:country="ES"/>
    </style:style>
    <style:style style:name="P95" style:parent-style-name="Normal" style:list-style-name="LFO4" style:family="paragraph">
      <style:paragraph-properties fo:text-align="justify"/>
    </style:style>
    <style:style style:name="T96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97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98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99" style:parent-style-name="Fuentedepárrafopredeter." style:family="text">
      <style:text-properties style:font-name="Calibri" style:font-name-asian="Calibri" style:font-name-complex="Times New Roman" fo:language="es" fo:country="ES"/>
    </style:style>
    <style:style style:name="T100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101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102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T103" style:parent-style-name="Fuentedepárrafopredeter." style:family="text">
      <style:text-properties style:font-name="Calibri" style:font-name-asian="Calibri" style:font-name-complex="Times New Roman" fo:font-weight="bold" style:font-weight-asian="bold" fo:language="es" fo:country="ES"/>
    </style:style>
    <style:style style:name="P10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Times New Roman" fo:language="es" fo:country="ES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-complex="Calibri" fo:font-size="12pt" style:font-size-asian="12pt" style:font-size-complex="12pt"/>
    </style:style>
    <style:style style:name="T110" style:parent-style-name="Fuentedepárrafopredeter." style:family="text">
      <style:text-properties style:font-name-complex="Calibri" fo:font-size="12pt" style:font-size-asian="12pt" style:font-size-complex="12pt"/>
    </style:style>
    <style:style style:name="T111" style:parent-style-name="Fuentedepárrafopredeter." style:family="text">
      <style:text-properties style:font-name-complex="Calibri" fo:font-size="12pt" style:font-size-asian="12pt" style:font-size-complex="12pt"/>
    </style:style>
    <style:style style:name="T11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-complex="Calibri" fo:font-size="12pt" style:font-size-asian="12pt" style:font-size-complex="12pt"/>
    </style:style>
    <style:style style:name="T115" style:parent-style-name="Fuentedepárrafopredeter." style:family="text">
      <style:text-properties style:font-name-complex="Calibri" fo:font-size="12pt" style:font-size-asian="12pt" style:font-size-complex="12pt"/>
    </style:style>
    <style:style style:name="T116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17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18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19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-complex="Calibri" fo:font-size="12pt" style:font-size-asian="12pt" style:font-size-complex="12pt"/>
    </style:style>
    <style:style style:name="T123" style:parent-style-name="Fuentedepárrafopredeter." style:family="text">
      <style:text-properties style:font-name-complex="Calibri" fo:font-size="12pt" style:font-size-asian="12pt" style:font-size-complex="12pt"/>
    </style:style>
    <style:style style:name="T124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25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26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style:font-name-complex="Calibri" fo:font-size="12pt" style:font-size-asian="12pt" style:font-size-complex="12pt"/>
    </style:style>
    <style:style style:name="T129" style:parent-style-name="Fuentedepárrafopredeter." style:family="text">
      <style:text-properties style:font-name-complex="Calibri" fo:font-size="12pt" style:font-size-asian="12pt" style:font-size-complex="12pt"/>
    </style:style>
    <style:style style:name="T130" style:parent-style-name="Fuentedepárrafopredeter." style:family="text">
      <style:text-properties style:font-name-complex="Calibri" fo:font-size="12pt" style:font-size-asian="12pt" style:font-size-complex="12pt"/>
    </style:style>
    <style:style style:name="T131" style:parent-style-name="Fuentedepárrafopredeter." style:family="text">
      <style:text-properties style:font-name-complex="Calibri" fo:font-size="12pt" style:font-size-asian="12pt" style:font-size-complex="12pt"/>
    </style:style>
    <style:style style:name="T132" style:parent-style-name="Fuentedepárrafopredeter." style:family="text">
      <style:text-properties style:font-name-complex="Calibri" fo:font-size="12pt" style:font-size-asian="12pt" style:font-size-complex="12pt"/>
    </style:style>
    <style:style style:name="T133" style:parent-style-name="Fuentedepárrafopredeter." style:family="text"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-asian="Calibri" style:font-name-complex="Calibri"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-complex="Calibri" fo:font-size="12pt" style:font-size-asian="12pt" style:font-size-complex="12pt"/>
    </style:style>
    <style:style style:name="T138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-asian="Calibri" style:font-name-complex="Calibri"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-complex="Calibri" fo:font-size="12pt" style:font-size-asian="12pt" style:font-size-complex="12pt"/>
    </style:style>
    <style:style style:name="T144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45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uentedepárrafopredeter." style:family="text">
      <style:text-properties style:font-name-complex="Calibri" fo:font-size="12pt" style:font-size-asian="12pt" style:font-size-complex="12pt"/>
    </style:style>
    <style:style style:name="T152" style:parent-style-name="Fuentedepárrafopredeter." style:family="text">
      <style:text-properties style:font-name-complex="Calibri" fo:font-size="12pt" style:font-size-asian="12pt" style:font-size-complex="12pt"/>
    </style:style>
    <style:style style:name="T153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54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55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56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uentedepárrafopredeter." style:family="text">
      <style:text-properties style:font-name-complex="Calibri" fo:font-size="12pt" style:font-size-asian="12pt" style:font-size-complex="12pt"/>
    </style:style>
    <style:style style:name="T162" style:parent-style-name="Fuentedepárrafopredeter." style:family="text">
      <style:text-properties style:font-name-complex="Calibri" fo:font-size="12pt" style:font-size-asian="12pt" style:font-size-complex="12pt"/>
    </style:style>
    <style:style style:name="T163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164" style:parent-style-name="Fuentedepárrafopredeter." style:family="text">
      <style:text-properties style:font-name-complex="Calibri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uentedepárrafopredeter." style:family="text">
      <style:text-properties style:font-name-complex="Calibri" fo:font-size="12pt" style:font-size-asian="12pt" style:font-size-complex="12pt"/>
    </style:style>
    <style:style style:name="T173" style:parent-style-name="Fuentedepárrafopredeter." style:family="text">
      <style:text-properties style:font-name-complex="Calibri" fo:font-size="12pt" style:font-size-asian="12pt" style:font-size-complex="12pt"/>
    </style:style>
    <style:style style:name="T17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style:text-autospace="none" fo:text-align="center" fo:margin-bottom="0in" fo:line-height="100%"/>
    </style:style>
    <style:style style:name="T189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9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style:text-autospace="none" fo:text-align="center" fo:margin-bottom="0in" fo:line-height="100%"/>
    </style:style>
    <style:style style:name="T19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93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ICTAMEN<text:s/>DE LA COMISIÓN EDILICIA DE PRESUPUESTO Y</text:p>
      <text:p text:style-name="P2">VEHÍCULOS, ASISTENCIA SOCIAL,</text:p>
      <text:p text:style-name="P3">PLANEACIÓN SOCIOECONÓMICA Y URBANA</text:p>
      <text:p text:style-name="P4"/>
      <text:p text:style-name="P5"/>
      <text:p text:style-name="P6"><text:span text:style-name="T7"><text:tab/></text:span><text:span text:style-name="T8">Siendo las 17:15 diecisiete horas quince minutos del día<text:s/></text:span><text:span text:style-name="T9">Jueves</text:span><text:span text:style-name="T10"><text:s/></text:span><text:span text:style-name="T11">30</text:span><text:span text:style-name="T12"><text:s/>de<text:s/></text:span><text:span text:style-name="T13">Mayo</text:span><text:span text:style-name="T14"><text:s/>del 2019 reunidos en el Salón de Cabildo “David Carmona Medina” del H. Ayuntamiento de Cihuatlán Jalisco, la Comisión Edilicia de Presupuesto y Vehículos, Asistencia Social, Planeación Socioeconómica y Urbana, conformada por la regidora C. María Guadalupe Ramírez García, Lic. Ma. Guadalupe López Torres, Dr. Roberto Pimienta Woo y la C. Claudia Gabriela Vigil Cabrera, Presidenta de las Comisiones Edilicias a quien se le convoco en términos del artículo 27 veintisiete de la Ley de Gobierno y Administración Pública Municipal del Estado de Jalisco y 23 Fracción III, 24,25,30,39, del Reglamento del Gobierno y de la Administración Pública Municipal de Cihuatlán, Jalisco, para celebrar la Sesión Ordinaria correspondiente al mes de<text:s/></text:span><text:span text:style-name="T15">Mayo</text:span><text:span text:style-name="T16"><text:s/>del 2019, dos mil diecinueve, para el ejercicio 2018-2021 dos mil dieciocho, dos mil veintiuno de conformidad con el siguiente:</text:span></text:p>
      <text:p text:style-name="P17"/>
      <text:p text:style-name="P18"/>
      <text:p text:style-name="P19">ORDEN DEL DÍA</text:p>
      <text:p text:style-name="P20"/>
      <text:p text:style-name="P21"/>
      <text:list text:style-name="LFO2" text:continue-numbering="true">
        <text:list-item>
          <text:p text:style-name="P22">Lista de Asistencia y aprobación del Orden del día.</text:p>
        </text:list-item>
        <text:list-item>
          <text:p text:style-name="P23">Lectura y aprobación<text:s/>del Acta anterior.</text:p>
        </text:list-item>
        <text:list-item>
          <text:p text:style-name="P24">Análisis y en su caso aprobación<text:s/>de las solicitudes de pensión por jubilación de LOS CC. NORMA LAURA CORONA NARANJO Y SIMÓN HEREDIA NÚÑEZ Y JOSÉ ANTONIO HEREDIA NÚÑEZ, empleados municipales adscritos a los departamentos de catastro, servicios generales y obras públicas, respectivamente.</text:p>
        </text:list-item>
        <text:list-item>
          <text:p text:style-name="P25">Asuntos Generales.</text:p>
        </text:list-item>
        <text:list-item>
          <text:p text:style-name="P26">Clausura.</text:p>
        </text:list-item>
      </text:list>
      <text:p text:style-name="P27"/>
      <text:p text:style-name="P28"/>
      <text:p text:style-name="P29"/>
      <text:p text:style-name="P30"/>
      <text:soft-page-break/>
      <text:p text:style-name="Normal"><text:span text:style-name="T31">AL PRIMER PUNTO.<text:s/></text:span><text:span text:style-name="T32">–</text:span><text:span text:style-name="T33"><text:s/></text:span><text:span text:style-name="T34">Lista de Asistencia y aprobación del Orden del día.</text:span></text:p>
      <text:p text:style-name="P35">*La Regidora, C. Claudia Gabriela Vigil Cabrera, Presidenta de la Comisión Edilicia da la bienvenida a la Reunión y tomó lista de asistencia y aprobación del<text:s/>orden del día de los integrantes de la Comisión Edilicia, contando con la presencia de los Regidores la Mtra. Ma. Guadalupe Ramírez García,<text:s/>Dr. Roberto Pimienta Woo,<text:s/>y la<text:s/>Regidora Lic. Ma. Guadalupe López Torres,<text:s/>por lo que habiendo quórum legal se procedió a continuar con el siguiente punto.</text:p>
      <text:p text:style-name="P36"/>
      <text:p text:style-name="P37"/>
      <text:p text:style-name="P38"><text:span text:style-name="T39">AL SEGUNDO<text:s/></text:span><text:span text:style-name="T40">PUNTO</text:span><text:span text:style-name="T41">.</text:span><text:span text:style-name="T42"><text:s/>-</text:span><text:span text:style-name="T43"><text:s/>Lectura y aprobación del Acta anterior</text:span><text:span text:style-name="T44">.<text:s/></text:span></text:p>
      <text:p text:style-name="P45"/>
      <text:p text:style-name="P46"><text:span text:style-name="T47">*</text:span><text:span text:style-name="T48">La Regidora Claudia Gabriela Vigil Cabrera,<text:s/></text:span><text:span text:style-name="T49">Presidenta de la Comisión Edilicia</text:span><text:span text:style-name="T50"><text:s/></text:span><text:span text:style-name="T51">da lectura del acta anterior, no habiendo asuntos por agregar manifestando su co</text:span><text:span text:style-name="T52">nformidad los Ediles asistentes pasamos al siguiente punto.</text:span></text:p>
      <text:p text:style-name="P53"/>
      <text:p text:style-name="P54"/>
      <text:p text:style-name="P55"><text:span text:style-name="T56">AL TERCER<text:s/></text:span><text:span text:style-name="T57">PUNTO</text:span><text:span text:style-name="T58">.<text:s/></text:span><text:span text:style-name="T59">–</text:span><text:span text:style-name="T60"><text:s/></text:span><text:span text:style-name="T61"><text:tab/>Análisis y en su caso aprobación de las solicitudes de pensión por jubilación de LOS CC. NORMA LAURA CORONA NARANJO Y SIMÓN HEREDIA NÚÑEZ Y JOSÉ ANTONIO HEREDIA NÚÑEZ, empleados municipales adscritos a los departamentos de catastro, servicios generales y obras públicas, respectivamente.</text:span></text:p>
      <text:p text:style-name="P62"/>
      <text:p text:style-name="P63"><text:span text:style-name="T64">*</text:span><text:span text:style-name="T65">La Regidora Claudia Gabriela Vigil Cabrera,<text:s/></text:span><text:span text:style-name="T66">Presidenta de la Comisión Edilicia</text:span><text:span text:style-name="T67"><text:s/>entrega un juego de copias con los documentos que le hizo llegar oficialía Mayor Administrativa y expone que los empleados municipales que solicitan su pensión son los siguientes:</text:span></text:p>
      <text:p text:style-name="P68"/>
      <text:list text:style-name="LFO4" text:continue-numbering="true">
        <text:list-item>
          <text:p text:style-name="P69">LA C. NORMA LAURA CORONA NARANJO, CON NOMBRAMIENTO DE SECRETARIA “A” ADSCRITA A LA OFICINA DE CATASTRO, SU FECHA DE INGRESO FUE EL DÍA 13 DE SEPTIEMBRE 1988.</text:p>
        </text:list-item>
        <text:list-item>
          <text:p text:style-name="P70">EL C. SIMÓN HEREDIA NÚÑEZ, CON NOMBRAMIENTO DE JARDINERO ADSCRITO A LA DIRECCIÓN DE SERVICIOS GENERALES, SU FECHA DE INGRESO FUE EL DÍA 15 DE MARZO DE 1989.</text:p>
        </text:list-item>
        <text:list-item>
          <text:p text:style-name="P71">EL C. JOSÉ ANTONIO HEREDIA NÚÑEZ CON NOMBRAMIENTO DE ELECTRICISTA ADSCRITO A LA DIRECCIÓN DE OBRAS PÚBLICAS, SU FECHA DE INGRESO FUE EL DÍA 01 DE ABRIL DE 1989.</text:p>
        </text:list-item>
      </text:list>
      <text:p text:style-name="P72"/>
      <text:soft-page-break/>
      <text:p text:style-name="P73">Comenta que<text:s/>los 3 empleados<text:s/>municipales<text:s/>tienen los 30 años de servicio por lo que solicito que levanten la mano para aprobar las solicitudes de pensión por jubilación,<text:s/>ya que se da cumplimiento con la<text:s/>Ley de<text:s/>Pensiones del Estado de<text:s/>Jalisco.</text:p>
      <text:p text:style-name="P74">Después de analizar ampliamente, por unanimidad de los integrantes de la Comisión Edilicia<text:s/>de Asistencia Social, se<text:s/>aprueba<text:s/>lo siguiente:</text:p>
      <text:p text:style-name="P75"/>
      <text:p text:style-name="P76"/>
      <text:list text:style-name="LFO4" text:continue-numbering="true">
        <text:list-item>
          <text:p text:style-name="P77"><text:span text:style-name="T78">LA</text:span><text:span text:style-name="T79"><text:s/>C. NORMA LAURA CORONA NARANJO</text:span><text:span text:style-name="T80">, con nombramiento de secretaria “a” adscrita a la oficina de catastro, su fecha de ingreso fue el día 13 de septiembre 1988.</text:span><text:span text:style-name="T81"><text:s text:c="2"/></text:span><text:span text:style-name="T82">SE LE OTORGA LA<text:s/></text:span><text:span text:style-name="T83">PENSIÓN POR<text:s/></text:span><text:span text:style-name="T84">JUBILACIÓN AL 100%.</text:span></text:p>
        </text:list-item>
      </text:list>
      <text:p text:style-name="P85"/>
      <text:list text:style-name="LFO4" text:continue-numbering="true">
        <text:list-item>
          <text:p text:style-name="P86"><text:span text:style-name="T87">EL<text:s/></text:span><text:span text:style-name="T88">C. SIMÓN HEREDIA NÚÑEZ,</text:span><text:span text:style-name="T89"><text:s/>CON NOMBRAMIENTO DE JARDINERO ADSCRITO A LA DIRECCIÓN DE SERVICIOS GENERALES, SU FECHA DE INGRESO FUE EL DÍA 15 DE MARZO DE 1989.</text:span><text:span text:style-name="T90"><text:s/></text:span><text:span text:style-name="T91">SE LE OTORGA LA<text:s/></text:span><text:span text:style-name="T92">PENSION POR<text:s/></text:span><text:span text:style-name="T93">JUBILACIÓN AL 100%.</text:span></text:p>
        </text:list-item>
      </text:list>
      <text:p text:style-name="P94"/>
      <text:list text:style-name="LFO4" text:continue-numbering="true">
        <text:list-item>
          <text:p text:style-name="P95"><text:span text:style-name="T96">EL<text:s/></text:span><text:span text:style-name="T97">C. JOSÉ ANTONIO HEREDIA NÚÑEZ</text:span><text:span text:style-name="T98"><text:s/>CON NOMBRAMIENTO DE ELECTRICISTA ADSCRITO A LA DIRECCIÓN DE OBRAS PÚBLICAS, SU FECHA DE INGRESO FUE EL DÍA 01 DE ABRIL DE 1989.</text:span><text:span text:style-name="T99"><text:s/></text:span><text:span text:style-name="T100">SE LE OTORGA LA<text:s/></text:span><text:span text:style-name="T101">PENSIÓN<text:s/></text:span><text:span text:style-name="T102">POR<text:s/></text:span><text:span text:style-name="T103">JUBILACIÓN AL 100%.</text:span></text:p>
        </text:list-item>
      </text:list>
      <text:p text:style-name="P104"/>
      <text:p text:style-name="P105"/>
      <text:p text:style-name="P106"/>
      <text:p text:style-name="P107"><text:span text:style-name="T108"><text:s/></text:span><text:span text:style-name="T109">AL CUARTO<text:s/></text:span><text:span text:style-name="T110">PUNTO. -</text:span><text:span text:style-name="T111"><text:s/></text:span><text:span text:style-name="T112">Asuntos Generales.</text:span></text:p>
      <text:p text:style-name="P113"><text:span text:style-name="T114">*</text:span><text:span text:style-name="T115">La Regidora Claudia Gabriela Vigil Cabrera<text:s/></text:span><text:span text:style-name="T116">Presidenta de la Comisión Edilicia<text:s/></text:span><text:span text:style-name="T117">pregunta si tienen algún<text:s/></text:span><text:span text:style-name="T118">p</text:span><text:span text:style-name="T119">unto que quieran manifestar.</text:span></text:p>
      <text:p text:style-name="P120">La Mtra. Ma. Guadalupe Ramírez García, Regidora vocal<text:s/>dice<text:s/>que deberían organizar un evento<text:s/>del Adulto Mayor que se celebra en Agosto.</text:p>
      <text:p text:style-name="P121"><text:span text:style-name="T122">*</text:span><text:span text:style-name="T123">La Regidora Claudia Gabriela Vigil Cabrera<text:s/></text:span><text:span text:style-name="T124">Presidenta de la Comisión Edilicia</text:span><text:span text:style-name="T125"><text:s/>le dice que si lo pued</text:span><text:span text:style-name="T126">en organizar.</text:span></text:p>
      <text:p text:style-name="P127"><text:span text:style-name="T128">El Dr. Roberto Pimienta Woo, Regidor vocal</text:span><text:span text:style-name="T129">, comenta sobre los laudos, porque hablo con el Presidente de la comisión de Hacienda, el Regidor Gilberto Grijalba para preguntarle y esta fue la respuesta,<text:s/></text:span><text:span text:style-name="T130">no hay dinero se dictamino que hasta para el otro año se va a meter en el presupuesto de egresos, dice que no está de acuerdo que se tengan que esperar hasta el otro año para hacer el pago,<text:s/></text:span><text:span text:style-name="T131">no se le hace justo que por ser de la oposición lo señalen</text:span><text:span text:style-name="T132">. Ya<text:s/></text:span><text:soft-page-break/><text:span text:style-name="T133">que está enterado que se pagaron otros y solamente el del C. Juan Panduro Cervantes lo dejen para el otro año, si no es mucho se gasta más en otras cosas.</text:span></text:p>
      <text:p text:style-name="P134">La Lic. María Guadalupe López Torres, Regidora Vocal, solicita hacer una visita a la Procuraduría del menor para ver sobre el abuso infantil y enterarnos a donde se<text:s/>están<text:s/>mandando a los menores como se tratan porque es preocupante.</text:p>
      <text:p text:style-name="P135"><text:span text:style-name="T136">*</text:span><text:span text:style-name="T137">La Regidora Claudia Gabriela Vigil Cabrera<text:s/></text:span><text:span text:style-name="T138">Presidenta de la Comisión Edilicia</text:span><text:span text:style-name="T139">, le dice que cuando guste.</text:span></text:p>
      <text:p text:style-name="P140">La Lic. María Guadalupe López Torres, Regidora Vocal, contesta señora Gabriela diga el día ya que usted es la Regidora Presidenta de la comisión de Asistencia Social.</text:p>
      <text:p text:style-name="P141"><text:span text:style-name="T142">*</text:span><text:span text:style-name="T143">La Regidora Claudia Gabriela Vigil Cabrera<text:s/></text:span><text:span text:style-name="T144">Presidenta de la Comisión Edilicia</text:span><text:span text:style-name="T145">, dice claro que si voy hacer una cita para ver cuando nos pueden recibir y le aviso.</text:span></text:p>
      <text:p text:style-name="P146">El Dr. Roberto Pimienta Woo, Regidor vocal<text:s/>expone que todo esto estaba ya visto por la Regidora Ma. Guadalupe Becerra<text:s/>Barragán, pero todo quedo en papel nunca se le dio<text:s/>seguimiento,<text:s/>pero ella lo llevaba muy bien.</text:p>
      <text:p text:style-name="P147"/>
      <text:p text:style-name="P148">La Lic. María Guadalupe López Torres, Regidora Vocal, pregunta que va a pasar con las comisiones que la Lic. Ma. Guadalupe Becerra Barragán presidia.</text:p>
      <text:p text:style-name="P149"/>
      <text:p text:style-name="P150"><text:span text:style-name="T151">*</text:span><text:span text:style-name="T152">La Regidora Claudia Gabriela Vigil Cabrera,<text:s/></text:span><text:span text:style-name="T153">Presidenta de la Comisión Edilicia</text:span><text:span text:style-name="T154">, este tema ya se<text:s/></text:span><text:span text:style-name="T155">pasó</text:span><text:span text:style-name="T156"><text:s/>a la comisión transitoria pero aún no se ha convocado.</text:span></text:p>
      <text:p text:style-name="P157"/>
      <text:p text:style-name="P158">La Mtra.<text:s/>Ma. Guadalupe Ramírez García,<text:s/>Regidora vocal<text:s/>comenta que entre todos podrían trabajar con las comisiones que ella tenía puesto que dentro de nuestras comisiones los temas se podrían tratar.</text:p>
      <text:p text:style-name="P159"/>
      <text:p text:style-name="P160"><text:span text:style-name="T161">*</text:span><text:span text:style-name="T162">La Regidora Claudia Gabriela Vigil Cabrera,<text:s/></text:span><text:span text:style-name="T163">Presidenta de la Comisión Edilicia<text:s/></text:span><text:span text:style-name="T164">pregunta si no hay más asuntos que tratar pasamos al siguiente punto.</text:span></text:p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AL QUINTO<text:s/></text:span><text:span text:style-name="T173">PUNTO. -</text:span><text:span text:style-name="T174"><text:s/>Clausura</text:span><text:span text:style-name="T175">.</text:span></text:p>
      <text:p text:style-name="P176"/>
      <text:p text:style-name="P177">Siendo las 17:50<text:s/>diecisiete<text:s/>horas<text:s/>cincuenta<text:s/>minutos<text:s/>del día<text:s/>30<text:s/>de<text:s/>Mayo<text:s/>del 2019, después de desahogar el orden del día, se declaran clausurados los trabajos de las Comisiones Edilicias de Presupuestos y Vehículos, Asistencia Social y Planeación Socioeconómica y Urbana.<text:s/></text:p>
      <text:p text:style-name="P178"/>
      <text:p text:style-name="P179"/>
      <text:p text:style-name="P180">Levantándose para constancia a la presente Acta la que firman los que en ella intervinieron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C. Claudia Gabriela Vigil Cabrera</text:p>
      <text:p text:style-name="P188"><text:span text:style-name="T189">Presidente de la Comisión de<text:s/></text:span><text:span text:style-name="T190">Presupuesto y Vehículos,</text:span></text:p>
      <text:p text:style-name="P191"><text:span text:style-name="T192">Asistencia Social, Planeación Socioeconómica y Urbana</text:span><text:span text:style-name="T193">.</text:span></text:p>
      <text:p text:style-name="P194"/>
      <text:p text:style-name="P195"/>
      <text:p text:style-name="P196"/>
      <text:p text:style-name="P197"/>
      <text:p text:style-name="P198"/>
      <text:p text:style-name="P199">C. Ma. Guadalupe Ramírez García <text:s text:c="15"/>Lic. Ma. Guadalupe López Torres</text:p>
      <text:p text:style-name="P200"><text:s text:c="27"/><text:s text:c="16"/><text:s text:c="2"/>Vocal <text:s text:c="54"/><text:s text:c="8"/><text:s/>Vocal<text:s/></text:p>
      <text:p text:style-name="P201"/>
      <text:p text:style-name="P202"/>
      <text:p text:style-name="P203"/>
      <text:p text:style-name="P204"/>
      <text:p text:style-name="P205">Dr. Roberto Pimienta Woo</text:p>
      <text:p text:style-name="P206"><text:span text:style-name="T207">Voc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2.165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na</meta:initial-creator>
    <dc:creator>Usuario de Windows</dc:creator>
    <meta:creation-date>2019-09-26T18:43:00Z</meta:creation-date>
    <dc:date>2019-09-26T18:43:00Z</dc:date>
    <meta:print-date>2019-05-31T16:1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2" meta:character-count="7704" meta:row-count="54" meta:non-whitespace-character-count="6567"/>
  </office:meta>
</office:document-meta>
</file>